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14" style:family="table-cell" style:parent-style-name="_19968__33324__32_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06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3">
            <text:p>25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承隆智能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office:value-type="float" office:value="15.28" table:style-name="ce26">
            <text:p>15.28</text:p>
          </table:table-cell>
          <table:table-cell office:value-type="string" table:style-name="ce23">
            <text:p>1060612</text:p>
          </table:table-cell>
          <table:table-cell office:value-type="string" table:style-name="ce23">
            <text:p>1060614</text:p>
          </table:table-cell>
          <table:table-cell table:number-columns-repeated="2" table:style-name="ce23"/>
          <table:table-cell office:value-type="string" table:style-name="ce23">
            <text:p>1060623</text:p>
          </table:table-cell>
          <table:table-cell office:value-type="string" table:style-name="ce2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126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漢來美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080000" table:style-name="ce24">
            <text:p>10,080,00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130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華夏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3300840" table:style-name="ce24">
            <text:p>143,300,84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173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欣雲天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564770" table:style-name="ce24">
            <text:p>25,564,77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262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立榮航空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8000000" table:style-name="ce24">
            <text:p>158,000,00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285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中租迪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12171820" table:style-name="ce24">
            <text:p>2,012,171,82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59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台灣銘板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473760" table:style-name="ce24">
            <text:p>8,473,76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5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8" table:style-name="ce21"/>
          <table:table-cell table:number-columns-repeated="16371" table:style-name="ce20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2T05:58:37Z</dc:date>
    <meta:print-date>2014-08-13T09:02:35Z</meta:print-date>
  </office:meta>
</office:document-meta>
</file>