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7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353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誠創科技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string" table:style-name="ce15">
            <text:p>16.80</text:p>
          </table:table-cell>
          <table:table-cell office:value-type="string" table:style-name="ce13">
            <text:p>1060411</text:p>
          </table:table-cell>
          <table:table-cell office:value-type="string" table:style-name="ce13">
            <text:p>1060509</text:p>
          </table:table-cell>
          <table:table-cell office:value-type="string" table:style-name="ce13">
            <text:p>1060606</text:p>
          </table:table-cell>
          <table:table-cell office:value-type="string" table:style-name="ce13">
            <text:p>1060619</text:p>
          </table:table-cell>
          <table:table-cell office:value-type="string" table:style-name="ce13">
            <text:p>1060717</text:p>
          </table:table-cell>
          <table:table-cell office:value-type="string" table:style-name="ce13">
            <text:p>二十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353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誠創科技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300000000" table:style-name="ce14">
            <text:p>3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411</text:p>
          </table:table-cell>
          <table:table-cell office:value-type="string" table:style-name="ce13">
            <text:p>1060509</text:p>
          </table:table-cell>
          <table:table-cell office:value-type="string" table:style-name="ce13">
            <text:p>1060606</text:p>
          </table:table-cell>
          <table:table-cell office:value-type="string" table:style-name="ce13">
            <text:p>1060619</text:p>
          </table:table-cell>
          <table:table-cell office:value-type="string" table:style-name="ce13">
            <text:p>1060717</text:p>
          </table:table-cell>
          <table:table-cell office:value-type="string" table:style-name="ce13">
            <text:p>二十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10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厚生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22220000" table:style-name="ce14">
            <text:p>422,220,00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38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精元電腦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421136250" table:style-name="ce14">
            <text:p>421,136,25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88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玉山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012320000" table:style-name="ce14">
            <text:p>7,012,320,00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88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玉山金控</text:p>
          </table:table-cell>
          <table:table-cell table:style-name="ce13"/>
          <table:table-cell office:value-type="string" table:style-name="ce17">
            <text:p>員工酬勞</text:p>
          </table:table-cell>
          <table:table-cell office:value-type="float" office:value="351888200" table:style-name="ce14">
            <text:p>351,888,20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05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鈺德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56986860" table:style-name="ce14">
            <text:p>56,986,86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29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沛亨半導體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96166570" table:style-name="ce14">
            <text:p>96,166,570</text:p>
          </table:table-cell>
          <table:table-cell table:style-name="ce13"/>
          <table:table-cell table:style-name="ce15"/>
          <table:table-cell office:value-type="string" table:style-name="ce13">
            <text:p>1060629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292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F-淘帝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4060000" table:style-name="ce14">
            <text:p>14,06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67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新至陞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" table:style-name="ce14">
            <text:p>6,00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69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群豐科技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855990450" table:style-name="ce14">
            <text:p>855,990,45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648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原創生醫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3000000" table:style-name="ce14">
            <text:p>3,00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48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原創生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12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聯華食品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8850380" table:style-name="ce14">
            <text:p>68,850,38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178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台灣神隆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04130470" table:style-name="ce14">
            <text:p>304,130,47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3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奇偶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8292640" table:style-name="ce14">
            <text:p>38,292,64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3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奇偶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76585280" table:style-name="ce14">
            <text:p>76,585,28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9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喬本生醫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8562660" table:style-name="ce14">
            <text:p>78,562,66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93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喬本生醫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9281330" table:style-name="ce14">
            <text:p>39,281,33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12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上奇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6817160" table:style-name="ce14">
            <text:p>26,817,16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13">
            <text:p>6578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達邦蛋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2163240" table:style-name="ce14">
            <text:p>12,163,24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17</text:p>
          </table:table-cell>
          <table:table-cell office:value-type="string" table:style-name="ce13">
            <text:p>三日制</text:p>
          </table:table-cell>
          <table:table-cell table:number-columns-repeated="4" table:style-name="ce16"/>
          <table:table-cell table:number-columns-repeated="16366"/>
        </table:table-row>
        <table:table-row table:number-rows-repeated="2"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17T02:22:07Z</dc:date>
    <meta:print-date>2014-08-13T09:02:35Z</meta:print-date>
  </office:meta>
</office:document-meta>
</file>