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/>
    </style:style>
    <style:style style:name="P60" style:parent-style-name="本文縮排" style:family="paragraph">
      <style:paragraph-properties style:snap-to-layout-grid="false" fo:text-align="justify" style:line-height-at-least="0.2777in"/>
    </style:style>
    <style:style style:name="T61" style:parent-style-name="預設段落字型" style:family="text">
      <style:text-properties style:font-weight-complex="bold" fo:font-size="13pt" style:font-size-asian="13pt"/>
    </style:style>
    <style:style style:name="T62" style:parent-style-name="預設段落字型" style:family="text">
      <style:text-properties style:font-weight-complex="bold" fo:font-size="13pt" style:font-size-asian="13pt"/>
    </style:style>
    <style:style style:name="T63" style:parent-style-name="預設段落字型" style:family="text">
      <style:text-properties style:font-weight-complex="bold"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/>
    </style:style>
    <style:style style:name="P87" style:parent-style-name="本文縮排" style:family="paragraph">
      <style:paragraph-properties style:snap-to-layout-grid="false" fo:text-align="justify" style:line-height-at-least="0.2777in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P115" style:parent-style-name="本文縮排" style:family="paragraph">
      <style:paragraph-properties style:snap-to-layout-grid="false" fo:text-align="justify" style:line-height-at-least="0.2777in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P144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4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style:font-weight-complex="bold" fo:font-size="13pt" style:font-size-asian="13pt" style:font-size-complex="13pt"/>
    </style:style>
    <style:style style:name="T157" style:parent-style-name="預設段落字型" style:family="text">
      <style:text-properties style:font-weight-complex="bold" fo:font-size="13pt" style:font-size-asian="13pt" style:font-size-complex="13pt"/>
    </style:style>
    <style:style style:name="T158" style:parent-style-name="預設段落字型" style:family="text">
      <style:text-properties style:font-weight-complex="bold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P17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6" style:parent-style-name="預設段落字型" style:family="text">
      <style:text-properties style:font-weight-complex="bold" fo:font-size="13pt" style:font-size-asian="13pt" style:font-size-complex="13pt"/>
    </style:style>
    <style:style style:name="T177" style:parent-style-name="預設段落字型" style:family="text">
      <style:text-properties style:font-weight-complex="bold" fo:font-size="13pt" style:font-size-asian="13pt" style:font-size-complex="13pt"/>
    </style:style>
    <style:style style:name="T178" style:parent-style-name="預設段落字型" style:family="text">
      <style:text-properties style:font-weight-complex="bold" fo:font-size="13pt" style:font-size-asian="13pt" style:font-size-complex="13pt"/>
    </style:style>
    <style:style style:name="T179" style:parent-style-name="預設段落字型" style:family="text">
      <style:text-properties style:font-weight-complex="bold" fo:font-size="13pt" style:font-size-asian="13pt" style:font-size-complex="13pt"/>
    </style:style>
    <style:style style:name="T180" style:parent-style-name="預設段落字型" style:family="text">
      <style:text-properties style:font-weight-complex="bold"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/>
    </style:style>
    <style:style style:name="P20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P221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weight="bold" style:font-weight-asian="bold" fo:font-size="13pt" style:font-size-asian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font-size="13pt" style:font-size-asian="13pt"/>
    </style:style>
    <style:style style:name="T243" style:parent-style-name="預設段落字型" style:family="text">
      <style:text-properties fo:font-size="13pt" style:font-size-asian="13pt"/>
    </style:style>
    <style:style style:name="T244" style:parent-style-name="預設段落字型" style:family="text">
      <style:text-properties fo:font-size="13pt" style:font-size-asian="13pt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P24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4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/>
    </style:style>
    <style:style style:name="T256" style:parent-style-name="預設段落字型" style:family="text">
      <style:text-properties fo:font-size="13pt" style:font-size-asian="13pt"/>
    </style:style>
    <style:style style:name="T257" style:parent-style-name="預設段落字型" style:family="text">
      <style:text-properties fo:font-size="13pt" style:font-size-asian="13pt"/>
    </style:style>
    <style:style style:name="T258" style:parent-style-name="預設段落字型" style:family="text">
      <style:text-properties fo:font-size="13pt" style:font-size-asian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color="#000000"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color="#000000"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P29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/>
    </style:style>
    <style:style style:name="T296" style:parent-style-name="預設段落字型" style:family="text">
      <style:text-properties fo:font-size="13pt" style:font-size-asian="13pt"/>
    </style:style>
    <style:style style:name="T297" style:parent-style-name="預設段落字型" style:family="text">
      <style:text-properties fo:font-size="13pt" style:font-size-asian="13pt"/>
    </style:style>
    <style:style style:name="T298" style:parent-style-name="預設段落字型" style:family="text">
      <style:text-properties fo:font-size="13pt" style:font-size-asian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color="#000000"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color="#000000"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P32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 fo:font-size="13pt" style:font-size-asian="13pt"/>
    </style:style>
    <style:style style:name="T325" style:parent-style-name="預設段落字型" style:family="text">
      <style:text-properties fo:font-weight="bold" style:font-weight-asian="bold" fo:font-size="13pt" style:font-size-asian="13pt"/>
    </style:style>
    <style:style style:name="T326" style:parent-style-name="預設段落字型" style:family="text">
      <style:text-properties fo:font-weight="bold" style:font-weight-asian="bold" fo:font-size="13pt" style:font-size-asian="13pt"/>
    </style:style>
    <style:style style:name="T327" style:parent-style-name="預設段落字型" style:family="text">
      <style:text-properties fo:font-weight="bold" style:font-weight-asian="bold" fo:font-size="13pt" style:font-size-asian="13pt"/>
    </style:style>
    <style:style style:name="P32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/>
    </style:style>
    <style:style style:name="T337" style:parent-style-name="預設段落字型" style:family="text">
      <style:text-properties fo:font-size="13pt" style:font-size-asian="13pt"/>
    </style:style>
    <style:style style:name="T338" style:parent-style-name="預設段落字型" style:family="text">
      <style:text-properties fo:font-size="13pt" style:font-size-asian="13pt"/>
    </style:style>
    <style:style style:name="T339" style:parent-style-name="預設段落字型" style:family="text">
      <style:text-properties fo:font-size="13pt" style:font-size-asian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color="#000000"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 style:font-size-complex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P36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/>
    </style:style>
    <style:style style:name="T375" style:parent-style-name="預設段落字型" style:family="text">
      <style:text-properties fo:font-size="13pt" style:font-size-asian="13pt"/>
    </style:style>
    <style:style style:name="T376" style:parent-style-name="預設段落字型" style:family="text">
      <style:text-properties fo:font-size="13pt" style:font-size-asian="13pt"/>
    </style:style>
    <style:style style:name="T377" style:parent-style-name="預設段落字型" style:family="text">
      <style:text-properties fo:font-size="13pt" style:font-size-asian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T380" style:parent-style-name="預設段落字型" style:family="text">
      <style:text-properties fo:font-size="13pt" style:font-size-asian="13pt" style:font-size-complex="13pt"/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fo:color="#000000" fo:font-size="13pt" style:font-size-asian="13pt" style:font-size-complex="13pt"/>
    </style:style>
    <style:style style:name="T383" style:parent-style-name="預設段落字型" style:family="text">
      <style:text-properties fo:color="#000000" fo:font-size="13pt" style:font-size-asian="13pt" style:font-size-complex="13pt"/>
    </style:style>
    <style:style style:name="T384" style:parent-style-name="預設段落字型" style:family="text">
      <style:text-properties fo:font-size="13pt" style:font-size-asian="13pt" style:font-size-complex="13pt"/>
    </style:style>
    <style:style style:name="T385" style:parent-style-name="預設段落字型" style:family="text">
      <style:text-properties fo:font-size="13pt" style:font-size-asian="13pt" style:font-size-complex="13pt"/>
    </style:style>
    <style:style style:name="T386" style:parent-style-name="預設段落字型" style:family="text">
      <style:text-properties fo:font-size="13pt" style:font-size-asian="13pt" style:font-size-complex="13pt"/>
    </style:style>
    <style:style style:name="T387" style:parent-style-name="預設段落字型" style:family="text">
      <style:text-properties fo:font-size="13pt" style:font-size-asian="13pt" style:font-size-complex="13pt"/>
    </style:style>
    <style:style style:name="T388" style:parent-style-name="預設段落字型" style:family="text">
      <style:text-properties fo:font-size="13pt" style:font-size-asian="13pt" style:font-size-complex="13pt"/>
    </style:style>
    <style:style style:name="T389" style:parent-style-name="預設段落字型" style:family="text">
      <style:text-properties fo:font-size="13pt" style:font-size-asian="13pt" style:font-size-complex="13pt"/>
    </style:style>
    <style:style style:name="T390" style:parent-style-name="預設段落字型" style:family="text">
      <style:text-properties fo:font-size="13pt" style:font-size-asian="13pt" style:font-size-complex="13pt"/>
    </style:style>
    <style:style style:name="T391" style:parent-style-name="預設段落字型" style:family="text">
      <style:text-properties fo:font-size="13pt" style:font-size-asian="13pt" style:font-size-complex="13pt"/>
    </style:style>
    <style:style style:name="T392" style:parent-style-name="預設段落字型" style:family="text">
      <style:text-properties fo:font-size="13pt" style:font-size-asian="13pt" style:font-size-complex="13pt"/>
    </style:style>
    <style:style style:name="T393" style:parent-style-name="預設段落字型" style:family="text">
      <style:text-properties fo:font-size="13pt" style:font-size-asian="13pt" style:font-size-complex="13pt"/>
    </style:style>
    <style:style style:name="T394" style:parent-style-name="預設段落字型" style:family="text">
      <style:text-properties fo:font-size="13pt" style:font-size-asian="13pt"/>
    </style:style>
    <style:style style:name="T395" style:parent-style-name="預設段落字型" style:family="text">
      <style:text-properties fo:font-size="13pt" style:font-size-asian="13pt"/>
    </style:style>
    <style:style style:name="T396" style:parent-style-name="預設段落字型" style:family="text">
      <style:text-properties fo:color="#000080" fo:font-size="13pt" style:font-size-asian="13pt"/>
    </style:style>
    <style:style style:name="T397" style:parent-style-name="預設段落字型" style:family="text">
      <style:text-properties fo:font-size="13pt" style:font-size-asian="13pt"/>
    </style:style>
    <style:style style:name="T398" style:parent-style-name="預設段落字型" style:family="text">
      <style:text-properties fo:font-size="13pt" style:font-size-asian="13pt"/>
    </style:style>
    <style:style style:name="T399" style:parent-style-name="預設段落字型" style:family="text">
      <style:text-properties fo:font-size="13pt" style:font-size-asian="13pt"/>
    </style:style>
    <style:style style:name="T40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Jul</text:span><text:span text:style-name="T24">.</text:span><text:span text:style-name="T25"><text:s/></text:span><text:span text:style-name="T26">5</text:span><text:span text:style-name="T27">,</text:span><text:span text:style-name="T28"><text:s/>20</text:span><text:span text:style-name="T29">2</text:span><text:span text:style-name="T30">3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4</text:span><text:span text:style-name="T38">8</text:span><text:span text:style-name="T39"><text:s/></text:span><text:span text:style-name="T40">applications were registered from</text:span><text:span text:style-name="T41"><text:s/></text:span><text:span text:style-name="T42">Ju</text:span><text:span text:style-name="T43">n</text:span><text:span text:style-name="T44">.</text:span><text:span text:style-name="T45"><text:s/>1</text:span><text:span text:style-name="T46">, 202</text:span><text:span text:style-name="T47">3</text:span><text:span text:style-name="T48"><text:s/>to</text:span><text:span text:style-name="T49"><text:s/></text:span><text:span text:style-name="T50">Ju</text:span><text:span text:style-name="T51">n</text:span><text:span text:style-name="T52">.</text:span><text:span text:style-name="T53"><text:s/>3</text:span><text:span text:style-name="T54">0</text:span><text:span text:style-name="T55">,<text:s/></text:span><text:span text:style-name="T56">20</text:span><text:span text:style-name="T57">2</text:span><text:span text:style-name="T58">3</text:span><text:span text:style-name="T59">.</text:span></text:p>
        </text:list-item>
        <text:list-item>
          <text:p text:style-name="P60"><text:span text:style-name="T61">Onshore FINIs</text:span><text:span text:style-name="T62">:<text:s/></text:span><text:span text:style-name="T63">2</text:span><text:span text:style-name="T64"><text:s/></text:span><text:span text:style-name="T65">application w</text:span><text:span text:style-name="T66">as</text:span><text:span text:style-name="T67"><text:s/>registered<text:s/></text:span><text:span text:style-name="T68">from</text:span><text:span text:style-name="T69"><text:s/></text:span><text:span text:style-name="T70">Ju</text:span><text:span text:style-name="T71">n</text:span><text:span text:style-name="T72">.</text:span><text:span text:style-name="T73"><text:s/>1</text:span><text:span text:style-name="T74">, 202</text:span><text:span text:style-name="T75">3</text:span><text:span text:style-name="T76"><text:s/>to</text:span><text:span text:style-name="T77"><text:s/></text:span><text:span text:style-name="T78">Ju</text:span><text:span text:style-name="T79">n</text:span><text:span text:style-name="T80">.</text:span><text:span text:style-name="T81"><text:s/>3</text:span><text:span text:style-name="T82">0</text:span><text:span text:style-name="T83">,<text:s/></text:span><text:span text:style-name="T84">202</text:span><text:span text:style-name="T85">3</text:span><text:span text:style-name="T86">.</text:span></text:p>
        </text:list-item>
        <text:list-item>
          <text:p text:style-name="P87"><text:span text:style-name="T88">QDIIs: 0</text:span><text:span text:style-name="T89"><text:s/></text:span><text:span text:style-name="T90">application w</text:span><text:span text:style-name="T91">as</text:span><text:span text:style-name="T92"><text:s/>registered from</text:span><text:span text:style-name="T93"><text:s/></text:span><text:span text:style-name="T94">Ju</text:span><text:span text:style-name="T95">n</text:span><text:span text:style-name="T96">.</text:span><text:span text:style-name="T97"><text:s/>1</text:span><text:span text:style-name="T98">, 202</text:span><text:span text:style-name="T99">3</text:span><text:span text:style-name="T100"><text:s/>to</text:span><text:span text:style-name="T101"><text:s/></text:span><text:span text:style-name="T102">Ju</text:span><text:span text:style-name="T103">n</text:span><text:span text:style-name="T104">. 3</text:span><text:span text:style-name="T105">0</text:span><text:span text:style-name="T106">,<text:s/></text:span><text:span text:style-name="T107">202</text:span><text:span text:style-name="T108">3</text:span><text:span text:style-name="T109">.</text:span><text:span text:style-name="T110"><text:s/>According to the Regulations Governing Securities Investment and Futures Trading in Taiwan by Mainland Area Investors, mainland area investors</text:span><text:span text:style-name="T111"><text:s/>(QDIIs)</text:span><text:span text:style-name="T112"><text:s/>that engage in securities investment or futures trading in Taiwan are limited to qualified institutional investor</text:span><text:span text:style-name="T113">s</text:span><text:span text:style-name="T114"><text:s/>approved by the competent authority of banking, insurance or securities for the mainland area.</text:span></text:p>
        </text:list-item>
        <text:list-item>
          <text:p text:style-name="P115"><text:span text:style-name="T116">As of</text:span><text:span text:style-name="T117"><text:s/></text:span><text:span text:style-name="T118">Ju</text:span><text:span text:style-name="T119">n</text:span><text:span text:style-name="T120">. 3</text:span><text:span text:style-name="T121">0</text:span><text:span text:style-name="T122">, 202</text:span><text:span text:style-name="T123">3</text:span><text:span text:style-name="T124">,<text:s/></text:span><text:span text:style-name="T125">cumulative net</text:span><text:span text:style-name="T126"><text:s/>inward-remittance from offshore FINIs</text:span><text:span text:style-name="T127"><text:s/></text:span><text:span text:style-name="T128">was about US$</text:span><text:span text:style-name="T129">2</text:span><text:span text:style-name="T130">40</text:span><text:span text:style-name="T131">.</text:span><text:span text:style-name="T132">14</text:span><text:s/><text:span text:style-name="T133">billion,<text:s/></text:span><text:span text:style-name="T134">and QDII</text:span><text:span text:style-name="T135">s</text:span><text:span text:style-name="T136"><text:s/></text:span><text:span text:style-name="T137">was</text:span><text:span text:style-name="T138"><text:s/>about US$</text:span><text:span text:style-name="T139">2</text:span><text:span text:style-name="T140">9</text:span><text:span text:style-name="T141"><text:s/></text:span><text:span text:style-name="T142">m</text:span><text:span text:style-name="T143">illion.</text:span></text:p>
        </text:list-item>
      </text:list>
      <text:p text:style-name="P144">2. Foreign Individual Investors’ (FIDI) Investment in the Securities<text:s/>Markets</text:p>
      <text:list text:style-name="LFO7" text:continue-numbering="true">
        <text:list-item>
          <text:p text:style-name="P145"><text:span text:style-name="T146">Offshore FIDIs:</text:span><text:span text:style-name="T147"><text:s/></text:span><text:span text:style-name="T148">3</text:span><text:span text:style-name="T149"><text:s/></text:span><text:span text:style-name="T150">application</text:span><text:span text:style-name="T151"><text:s/></text:span><text:span text:style-name="T152">w</text:span><text:span text:style-name="T153">a</text:span><text:span text:style-name="T154">s</text:span><text:span text:style-name="T155"><text:s/></text:span><text:span text:style-name="T156">registered<text:s/></text:span><text:span text:style-name="T157">from</text:span><text:span text:style-name="T158"><text:s/></text:span><text:span text:style-name="T159">Ju</text:span><text:span text:style-name="T160">n</text:span><text:span text:style-name="T161">.</text:span><text:span text:style-name="T162"><text:s/>1</text:span><text:span text:style-name="T163">, 202</text:span><text:span text:style-name="T164">3</text:span><text:span text:style-name="T165"><text:s/>to</text:span><text:span text:style-name="T166"><text:s/></text:span><text:span text:style-name="T167">Ju</text:span><text:span text:style-name="T168">n</text:span><text:span text:style-name="T169">. 3</text:span><text:span text:style-name="T170">0</text:span><text:span text:style-name="T171">,<text:s/></text:span><text:span text:style-name="T172">202</text:span><text:span text:style-name="T173">3</text:span><text:span text:style-name="T174">.</text:span></text:p>
        </text:list-item>
        <text:list-item>
          <text:p text:style-name="P175"><text:span text:style-name="T176">Onshore FIDIs</text:span><text:span text:style-name="T177">:<text:s/></text:span><text:span text:style-name="T178">1</text:span><text:span text:style-name="T179">98</text:span><text:span text:style-name="T180"><text:s/></text:span><text:span text:style-name="T181">applications were registered<text:s/></text:span><text:span text:style-name="T182">from</text:span><text:span text:style-name="T183"><text:s/></text:span><text:span text:style-name="T184">Ju</text:span><text:span text:style-name="T185">n</text:span><text:span text:style-name="T186">.</text:span><text:span text:style-name="T187"><text:s/>1</text:span><text:span text:style-name="T188">, 202</text:span><text:span text:style-name="T189">3</text:span><text:span text:style-name="T190"><text:s/>to</text:span><text:span text:style-name="T191"><text:s/></text:span><text:span text:style-name="T192">Ju</text:span><text:span text:style-name="T193">n</text:span><text:span text:style-name="T194">. 3</text:span><text:span text:style-name="T195">0</text:span><text:span text:style-name="T196">,<text:s/></text:span><text:span text:style-name="T197">202</text:span><text:span text:style-name="T198">3</text:span><text:span text:style-name="T199">.</text:span></text:p>
        </text:list-item>
        <text:list-item>
          <text:p text:style-name="P200"><text:span text:style-name="T201">As of</text:span><text:span text:style-name="T202"><text:s/></text:span><text:span text:style-name="T203">Ju</text:span><text:span text:style-name="T204">n</text:span><text:span text:style-name="T205">. 3</text:span><text:span text:style-name="T206">0</text:span><text:span text:style-name="T207">, 202</text:span><text:span text:style-name="T208">3</text:span><text:span text:style-name="T209">,<text:s/></text:span><text:span text:style-name="T210">cumulative net i</text:span><text:span text:style-name="T211">nward-remittance from offshore FIDIs totaled about</text:span><text:span text:style-name="T212"><text:s/></text:span><text:span text:style-name="T213">US</text:span><text:span text:style-name="T214">$</text:span><text:span text:style-name="T215">1</text:span><text:span text:style-name="T216">9</text:span><text:span text:style-name="T217">4</text:span><text:span text:style-name="T218"><text:s/></text:span><text:span text:style-name="T219">m</text:span><text:span text:style-name="T220">illion.</text:span></text:p>
        </text:list-item>
      </text:list>
      <text:p text:style-name="P221"><text:span text:style-name="T222">3.</text:span><text:span text:style-name="T223"><text:s/></text:span><text:span text:style-name="T224">As of<text:s/></text:span><text:span text:style-name="T225">Ju</text:span><text:span text:style-name="T226">n</text:span><text:span text:style-name="T227">. 3</text:span><text:span text:style-name="T228">0</text:span><text:span text:style-name="T229">, 202</text:span><text:span text:style-name="T230">3</text:span><text:span text:style-name="T231">,</text:span><text:span text:style-name="T232"><text:s/></text:span><text:span text:style-name="T233">cumulative net in</text:span><text:span text:style-name="T234">ward-remittance from offshore FINIs</text:span><text:span text:style-name="T235">,<text:s/></text:span><text:span text:style-name="T236">QDII</text:span><text:span text:style-name="T237">s</text:span><text:span text:style-name="T238"><text:s/>and<text:s/></text:span><text:span text:style-name="T239">offshore<text:s/></text:span><text:span text:style-name="T240">FIDIs totaled about US$</text:span><text:span text:style-name="T241">2</text:span><text:span text:style-name="T242">40</text:span><text:span text:style-name="T243">.</text:span><text:span text:style-name="T244">36</text:span><text:span text:style-name="T245"><text:s/></text:span><text:span text:style-name="T246">billion.</text:span></text:p>
      <text:p text:style-name="P247">4. Foreign Portfolio Investment in Taiwan<text:s/>Stock Exchange (TWSE) Shares</text:p>
      <text:list text:style-name="LFO8" text:continue-numbering="true">
        <text:list-item>
          <text:p text:style-name="P248"><text:span text:style-name="T249">Cumulatively<text:s/></text:span><text:span text:style-name="T250">from</text:span><text:span text:style-name="T251"><text:s/></text:span><text:span text:style-name="T252">Jan. 1, 202</text:span><text:span text:style-name="T253">3</text:span><text:span text:style-name="T254"><text:s/>to<text:s/></text:span><text:span text:style-name="T255">Ju</text:span><text:span text:style-name="T256">n</text:span><text:span text:style-name="T257">. 3</text:span><text:span text:style-name="T258">0</text:span><text:span text:style-name="T259">,</text:span><text:span text:style-name="T260"><text:s/>202</text:span><text:span text:style-name="T261">3</text:span><text:span text:style-name="T262">, all foreign investors</text:span><text:span text:style-name="T263"><text:s/></text:span><text:span text:style-name="T264">bought NT$</text:span><text:span text:style-name="T265">8</text:span><text:span text:style-name="T266">,</text:span><text:span text:style-name="T267">697</text:span><text:span text:style-name="T268">.</text:span><text:span text:style-name="T269">10</text:span><text:span text:style-name="T270"><text:s/></text:span><text:span text:style-name="T271">billion, and sold NT$</text:span><text:span text:style-name="T272">8</text:span><text:span text:style-name="T273">,</text:span><text:span text:style-name="T274">353</text:span><text:span text:style-name="T275">.</text:span><text:span text:style-name="T276">21</text:span><text:span text:style-name="T277"><text:s/></text:span><text:span text:style-name="T278">billion of stocks, amounting to a<text:s/></text:span><text:span text:style-name="T279">net-</text:span><text:span text:style-name="T280">buy</text:span><text:span text:style-name="T281"><text:s/></text:span><text:span text:style-name="T282">of<text:s/></text:span><text:span text:style-name="T283">NT$</text:span><text:span text:style-name="T284">3</text:span><text:span text:style-name="T285">43</text:span><text:span text:style-name="T286">.</text:span><text:span text:style-name="T287">89</text:span><text:span text:style-name="T288"><text:s/></text:span><text:span text:style-name="T289">billion.</text:span></text:p>
        </text:list-item>
        <text:list-item>
          <text:p text:style-name="P290"><text:span text:style-name="T291">Cumulatively from<text:s/></text:span><text:span text:style-name="T292">Jan. 1, 202</text:span><text:span text:style-name="T293">3</text:span><text:span text:style-name="T294"><text:s/>to<text:s/></text:span><text:span text:style-name="T295">Ju</text:span><text:span text:style-name="T296">n</text:span><text:span text:style-name="T297">. 3</text:span><text:span text:style-name="T298">0</text:span><text:span text:style-name="T299">, 202</text:span><text:span text:style-name="T300">3</text:span><text:span text:style-name="T301">, QDIIs bought NT$</text:span><text:span text:style-name="T302">0</text:span><text:span text:style-name="T303">.</text:span><text:span text:style-name="T304">67</text:span><text:span text:style-name="T305"><text:s/></text:span><text:span text:style-name="T306">billion, and sold NT$</text:span><text:span text:style-name="T307">0</text:span><text:span text:style-name="T308">.</text:span><text:span text:style-name="T309">68</text:span><text:span text:style-name="T310"><text:s/></text:span><text:span text:style-name="T311">billion of stocks, amounting to a net-</text:span><text:span text:style-name="T312">sell</text:span><text:span text:style-name="T313"><text:s/>of NT$</text:span><text:span text:style-name="T314">0</text:span><text:span text:style-name="T315">.</text:span><text:span text:style-name="T316">0</text:span><text:span text:style-name="T317">1</text:span><text:span text:style-name="T318"><text:s/></text:span><text:span text:style-name="T319">b</text:span><text:span text:style-name="T320">illion</text:span><text:span text:style-name="T321">.</text:span></text:p>
        </text:list-item>
      </text:list>
      <text:soft-page-break/>
      <text:p text:style-name="P322"><text:span text:style-name="T323">5.<text:s/></text:span><text:span text:style-name="T324">Foreign Portfolio Investment in<text:s/></text:span><text:span text:style-name="T325">Taipei Exchange</text:span><text:span text:style-name="T326"><text:s/></text:span><text:span text:style-name="T327">(TPEX) Shares</text:span></text:p>
      <text:list text:style-name="LFO9" text:continue-numbering="true">
        <text:list-item>
          <text:p text:style-name="P328"><text:span text:style-name="T329">Cumulatively</text:span><text:span text:style-name="T330"><text:s/>from</text:span><text:span text:style-name="T331"><text:s/></text:span><text:span text:style-name="T332">Jan. 1, 20</text:span><text:span text:style-name="T333">2</text:span><text:span text:style-name="T334">3</text:span><text:span text:style-name="T335"><text:s/>to<text:s/></text:span><text:span text:style-name="T336">Ju</text:span><text:span text:style-name="T337">n</text:span><text:span text:style-name="T338">. 3</text:span><text:span text:style-name="T339">0</text:span><text:span text:style-name="T340">, 202</text:span><text:span text:style-name="T341">3</text:span><text:span text:style-name="T342">,<text:s/></text:span><text:span text:style-name="T343">all foreign investors</text:span><text:span text:style-name="T344"><text:s/></text:span><text:span text:style-name="T345">bought NT$</text:span><text:span text:style-name="T346">1,</text:span><text:span text:style-name="T347">624</text:span><text:span text:style-name="T348">.</text:span><text:span text:style-name="T349">10</text:span><text:span text:style-name="T350"><text:s/></text:span><text:span text:style-name="T351">billion, and sold NT$</text:span><text:span text:style-name="T352">1,</text:span><text:span text:style-name="T353">645</text:span><text:span text:style-name="T354">.</text:span><text:span text:style-name="T355">72</text:span><text:span text:style-name="T356"><text:s/></text:span><text:span text:style-name="T357">billion of stocks, amounting to a<text:s/></text:span><text:span text:style-name="T358">net-</text:span><text:span text:style-name="T359">sell</text:span><text:span text:style-name="T360"><text:s/></text:span><text:span text:style-name="T361">of NT$</text:span><text:span text:style-name="T362">2</text:span><text:span text:style-name="T363">1</text:span><text:span text:style-name="T364">.</text:span><text:span text:style-name="T365">62</text:span><text:span text:style-name="T366"><text:s/></text:span><text:span text:style-name="T367">billion</text:span><text:span text:style-name="T368">.</text:span></text:p>
        </text:list-item>
        <text:list-item>
          <text:p text:style-name="P369"><text:span text:style-name="T370">Cumulatively from<text:s/></text:span><text:span text:style-name="T371">Jan. 1, 202</text:span><text:span text:style-name="T372">3</text:span><text:span text:style-name="T373"><text:s/>to<text:s/></text:span><text:span text:style-name="T374">Ju</text:span><text:span text:style-name="T375">n</text:span><text:span text:style-name="T376">. 3</text:span><text:span text:style-name="T377">0</text:span><text:span text:style-name="T378">, 202</text:span><text:span text:style-name="T379">3</text:span><text:span text:style-name="T380">, QDIIs bought NT$</text:span><text:span text:style-name="T381"><text:s/></text:span><text:span text:style-name="T382">0.</text:span><text:span text:style-name="T383">23</text:span><text:span text:style-name="T384"><text:s/></text:span><text:span text:style-name="T385">billion, and sold NT$</text:span><text:span text:style-name="T386">0.</text:span><text:span text:style-name="T387">3</text:span><text:span text:style-name="T388">6</text:span><text:span text:style-name="T389"><text:s/></text:span><text:span text:style-name="T390">billion of stocks, amounting to a net-</text:span><text:span text:style-name="T391">sell</text:span><text:span text:style-name="T392"><text:s/></text:span><text:span text:style-name="T393">of NT$</text:span><text:span text:style-name="T394">0.</text:span><text:span text:style-name="T395">13</text:span><text:span text:style-name="T396"><text:s/></text:span><text:span text:style-name="T397">b</text:span><text:span text:style-name="T398">illio</text:span><text:span text:style-name="T399">n</text:span><text:span text:style-name="T40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李覲羽ginyu</dc:creator>
    <meta:creation-date>2023-07-05T08:18:00Z</meta:creation-date>
    <dc:date>2023-07-05T08:18:00Z</dc:date>
    <meta:print-date>2021-07-02T04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6" meta:row-count="16" meta:non-whitespace-character-count="1983"/>
  </office:meta>
</office:document-meta>
</file>