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3">
      <style:paragraph-properties style:line-height-at-least="0.706cm" fo:orphans="0" fo:widows="0" style:vertical-align="baseline" style:snap-to-layout-grid="false"/>
      <style:text-properties style:font-name-asian="細明體"/>
    </style:style>
    <style:style style:name="P2" style:family="paragraph" style:parent-style-name="Standard" style:list-style-name="WW8Num5">
      <style:paragraph-properties style:line-height-at-least="0.706cm" fo:text-align="justify" style:justify-single-word="false" style:snap-to-layout-grid="false"/>
    </style:style>
    <style:style style:name="P3" style:family="paragraph" style:parent-style-name="Standard">
      <style:paragraph-properties style:line-height-at-least="0.706cm" fo:text-align="center" style:justify-single-word="false" style:snap-to-layout-gri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text-properties style:font-name-asian="標楷體"/>
    </style:style>
    <style:style style:name="P6" style:family="paragraph" style:parent-style-name="Standard">
      <style:paragraph-properties fo:text-align="end" style:justify-single-word="false"/>
    </style:style>
    <style:style style:name="P7" style:family="paragraph" style:parent-style-name="Standard">
      <style:paragraph-properties fo:margin-left="0.439cm" fo:margin-right="0cm" fo:margin-top="0.423cm" fo:margin-bottom="0cm" style:contextual-spacing="false" style:line-height-at-least="0.706cm" fo:text-align="justify" style:justify-single-word="false" fo:text-indent="-0.439cm" style:auto-text-indent="false" style:snap-to-layout-grid="false"/>
    </style:style>
    <style:style style:name="P8"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font-weight-complex="bold"/>
    </style:style>
    <style:style style:name="P9" style:family="paragraph" style:parent-style-name="Text_20_body_20_indent" style:list-style-name="WW8Num9">
      <style:paragraph-properties style:line-height-at-least="0.706cm" fo:text-align="justify" style:justify-single-word="false" style:snap-to-layout-grid="false"/>
    </style:style>
    <style:style style:name="P10" style:family="paragraph" style:parent-style-name="Text_20_body_20_indent" style:list-style-name="WW8Num2">
      <style:paragraph-properties style:line-height-at-least="0.706cm" fo:text-align="justify" style:justify-single-word="false" style:punctuation-wrap="simple" style:snap-to-layout-grid="false"/>
    </style:style>
    <style:style style:name="P11" style:family="paragraph" style:parent-style-name="Text_20_body_20_indent" style:list-style-name="WW8Num1">
      <style:paragraph-properties style:line-height-at-least="0.706cm" fo:text-align="justify" style:justify-single-word="false" style:punctuation-wrap="simple" style:snap-to-layout-grid="false"/>
    </style:style>
    <style:style style:name="P12" style:family="paragraph" style:parent-style-name="Text_20_body_20_indent" style:list-style-name="WW8Num6">
      <style:paragraph-properties style:line-height-at-least="0.706cm" fo:text-align="justify" style:justify-single-word="false" style:punctuation-wrap="simple" style:snap-to-layout-grid="false"/>
    </style:style>
    <style:style style:name="P13" style:family="paragraph" style:parent-style-name="Text_20_body_20_indent">
      <style:paragraph-properties fo:margin-left="0.501cm" fo:margin-right="0cm" fo:margin-top="0.423cm" fo:margin-bottom="0cm" style:contextual-spacing="false" style:line-height-at-least="0.706cm" fo:text-align="justify" style:justify-single-word="false" fo:text-indent="-0.501cm" style:auto-text-indent="false" style:punctuation-wrap="simple" style:snap-to-layout-grid="false"/>
    </style:style>
    <style:style style:name="P14" style:family="paragraph" style:parent-style-name="日期">
      <style:text-properties fo:font-size="10pt" fo:font-weight="bold" style:font-size-asian="10pt" style:font-weight-asian="bold"/>
    </style:style>
    <style:style style:name="P15" style:family="paragraph" style:parent-style-name="本文縮排_20_2">
      <style:paragraph-properties fo:margin-left="0.42cm" fo:margin-right="0cm" fo:margin-top="0.423cm" fo:margin-bottom="0cm" style:contextual-spacing="false" style:line-height-at-least="0.706cm" fo:text-align="justify" style:justify-single-word="false" fo:text-indent="-0.42cm" style:auto-text-indent="false" style:snap-to-layout-grid="false"/>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細明體"/>
    </style:style>
    <style:style style:name="T4" style:family="text">
      <style:text-properties style:font-name-asian="新細明體1"/>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fo:font-size="16pt" style:text-underline-style="solid" style:text-underline-width="auto" style:text-underline-color="font-color" fo:font-weight="bold" style:font-size-asian="16pt" style:font-weight-asian="bold"/>
    </style:style>
    <style:style style:name="T8" style:family="text">
      <style:text-properties fo:font-size="13pt" style:text-underline-style="solid" style:text-underline-width="auto" style:text-underline-color="font-color" fo:font-weight="bold" style:font-size-asian="13pt" style:font-weight-asian="bold"/>
    </style:style>
    <style:style style:name="T9" style:family="text">
      <style:text-properties fo:font-size="13pt" style:font-size-asian="13pt"/>
    </style:style>
    <style:style style:name="T10" style:family="text">
      <style:text-properties fo:font-size="13pt" style:font-size-asian="13pt" style:font-size-complex="13pt"/>
    </style:style>
    <style:style style:name="T11" style:family="text">
      <style:text-properties fo:font-size="13pt" style:font-size-asian="13pt" style:font-size-complex="13pt"/>
    </style:style>
    <style:style style:name="T12" style:family="text">
      <style:text-properties fo:font-size="13pt" style:font-size-asian="13pt" style:font-size-complex="13pt" style:font-weight-complex="bold"/>
    </style:style>
    <style:style style:name="T13" style:family="text">
      <style:text-properties fo:font-size="13pt" style:font-size-asian="13pt" style:font-size-complex="13pt" style:font-weight-complex="bold"/>
    </style:style>
    <style:style style:name="T14" style:family="text">
      <style:text-properties fo:font-size="13pt" style:font-size-asian="13pt" style:font-weight-complex="bold"/>
    </style:style>
    <style:style style:name="T15" style:family="text">
      <style:text-properties fo:font-size="13pt" style:font-size-asian="13pt" style:font-weight-complex="bold"/>
    </style:style>
    <style:style style:name="T16" style:family="text">
      <style:text-properties fo:font-size="13pt" style:font-size-asian="13pt"/>
    </style:style>
    <style:style style:name="T17" style:family="text">
      <style:text-properties fo:font-size="13pt" fo:font-weight="bold" style:font-size-asian="13pt" style:font-weight-asian="bold"/>
    </style:style>
    <style:style style:name="T18" style:family="text">
      <style:text-properties fo:font-size="10pt" style:font-size-asian="10pt"/>
    </style:style>
    <style:style style:name="T19" style:family="text">
      <style:text-properties fo:font-size="14pt" style:font-size-asian="14pt"/>
    </style:style>
    <style:style style:name="T20" style:family="text">
      <style:text-properties fo:font-size="14pt" style:text-underline-style="solid" style:text-underline-width="auto" style:text-underline-color="font-color" fo:font-weight="bold" style:font-size-asian="14pt" style:font-weight-asian="bold"/>
    </style:style>
    <style:style style:name="T21" style:family="text">
      <style:text-properties fo:color="#000000" loext:opacity="100%" fo:font-size="13pt" style:font-size-asian="13pt" style:font-size-complex="13pt"/>
    </style:style>
    <style:style style:name="T22" style:family="text">
      <style:text-properties fo:color="#000000" loext:opacity="100%" fo:font-size="13pt" style:font-size-asian="13pt" style:font-size-complex="13pt"/>
    </style:style>
    <style:style style:name="T23" style:family="text">
      <style:text-properties fo:color="#000080" loext:opacity="100%"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金融監督管理委員會</text:p>
      <text:p text:style-name="P3">Securities and Futures Bureau</text:p>
      <text:h text:style-name="P1" text:outline-level="3">Financial Supervisory Commission</text:h>
      <text:h text:style-name="Heading_20_3" text:outline-level="3">R.<text:span text:style-name="T4"> </text:span>O.<text:span text:style-name="T4"> </text:span>C.</text:h>
      <text:p text:style-name="P5"/>
      <text:p text:style-name="P6"><text:span text:style-name="T7">(Press Release</text:span><text:span text:style-name="T8">)</text:span><text:span text:style-name="T18"> <text:tab/><text:tab/><text:tab/><text:tab/><text:tab/><text:tab/><text:tab/><text:tab/></text:span><text:span text:style-name="T19"><text:tab/></text:span> <text:s text:c="15"/><text:span text:style-name="T10"><text:s/></text:span><text:span text:style-name="T10">Apr</text:span><text:span text:style-name="T10">. </text:span><text:span text:style-name="T10">3</text:span><text:span text:style-name="T10">, 202</text:span><text:span text:style-name="T10">4</text:span></text:p>
      <text:p text:style-name="P4">Status of Foreign Portfolio Investment</text:p>
      <text:p text:style-name="P14"/>
      <text:list xml:id="list2024913701" text:style-name="WW8Num5">
        <text:list-item>
          <text:p text:style-name="P2"><text:span text:style-name="T17">Foreign Institutional Investors (FINI) and Mainland Area Investors’ (QDII) Investment in the Securities Markets</text:span></text:p>
        </text:list-item>
      </text:list>
      <text:list xml:id="list3414739655" text:style-name="WW8Num9">
        <text:list-item>
          <text:p text:style-name="P9"><text:span text:style-name="T14">Offshore FINIs: 5</text:span><text:span text:style-name="T14">0 </text:span><text:span text:style-name="T9">applications were registered from Mar. 1, 2024</text:span><text:span text:style-name="T10"> to</text:span><text:span text:style-name="T9"> Mar. 31, 2024.</text:span></text:p>
        </text:list-item>
        <text:list-item>
          <text:p text:style-name="P9"><text:span text:style-name="T14">Onshore FINIs: </text:span><text:span text:style-name="T14">2</text:span><text:span text:style-name="T9"> application</text:span><text:span text:style-name="T9">s</text:span><text:span text:style-name="T9"> w</text:span><text:span text:style-name="T9">ere</text:span><text:span text:style-name="T9"> registered from Mar. 1, 2024</text:span><text:span text:style-name="T10"> to</text:span><text:span text:style-name="T9"> Mar. 31, 2024.</text:span></text:p>
        </text:list-item>
        <text:list-item>
          <text:p text:style-name="P9"><text:span text:style-name="T9">QDIIs: 0 application was registered from</text:span><text:span text:style-name="T10"> </text:span><text:span text:style-name="T9">Mar. 1, 2024</text:span><text:span text:style-name="T10"> to</text:span><text:span text:style-name="T9"> Mar. 31, 2024. According to the Regulations Governing Securities Investment and Futures Trading in Taiwan by Mainland Area Investors, mainland area investors (QDIIs) that engage in securities investment or futures trading in Taiwan are limited to qualified institutional investors approved by the competent authority of banking, insurance or securities for the mainland area.</text:span></text:p>
        </text:list-item>
        <text:list-item>
          <text:p text:style-name="P9"><text:span text:style-name="T10">As of </text:span><text:span text:style-name="T9">Mar. 31, 2024</text:span><text:span text:style-name="T10">, cumulative net inward-remittance from offshore FINIs was about US$2</text:span><text:span text:style-name="T10">60.48</text:span><text:span text:style-name="T10"> billion, and QDIIs was about US$</text:span><text:span text:style-name="T10">44.16 </text:span><text:span text:style-name="T9">m</text:span><text:span text:style-name="T10">illion.</text:span></text:p>
        </text:list-item>
      </text:list>
      <text:p text:style-name="P15"><text:span text:style-name="T9">2. Foreign Individual Investors’ (FIDI) Investment in the Securities Markets</text:span></text:p>
      <text:list xml:id="list944935635" text:style-name="WW8Num2">
        <text:list-item>
          <text:p text:style-name="P10"><text:span text:style-name="T12">Offshore FIDIs: </text:span><text:span text:style-name="T12">3</text:span><text:span text:style-name="T12"> applications</text:span><text:span text:style-name="T9"> were</text:span><text:span text:style-name="T12"> registered from </text:span><text:span text:style-name="T9">Mar. 1, 2024</text:span><text:span text:style-name="T10"> to</text:span><text:span text:style-name="T9"> Mar. 31, 2024.</text:span></text:p>
        </text:list-item>
        <text:list-item>
          <text:p text:style-name="P10"><text:span text:style-name="T12">Onshore FIDIs: </text:span><text:span text:style-name="T12">409</text:span><text:span text:style-name="T12"> </text:span><text:span text:style-name="T10">applications were registered from </text:span><text:span text:style-name="T9">Mar. 1, 2024</text:span><text:span text:style-name="T10"> to</text:span><text:span text:style-name="T9"> Mar. 31, 2024.</text:span></text:p>
        </text:list-item>
        <text:list-item>
          <text:p text:style-name="P10"><text:span text:style-name="T10">As of </text:span><text:span text:style-name="T9">Mar. 31, 2024</text:span><text:span text:style-name="T10">, </text:span><text:span text:style-name="T9">cumulative net inward-remittance from offshore FIDIs totaled about US</text:span><text:span text:style-name="T10">$</text:span><text:span text:style-name="T10">193</text:span><text:span text:style-name="T9"> million.</text:span></text:p>
        </text:list-item>
      </text:list>
      <text:p text:style-name="P13"><text:span text:style-name="T9">3.</text:span><text:span text:style-name="T17"> </text:span><text:span text:style-name="T10">As of </text:span><text:span text:style-name="T9">Mar. 31, 2024</text:span><text:span text:style-name="T10">,</text:span><text:span text:style-name="T9"> cumulative net inward-remittance from offshore FINIs, QDIIs and offshore FIDIs totaled about US$</text:span><text:span text:style-name="T9">260.71</text:span><text:span text:style-name="T9"> billion.</text:span></text:p>
      <text:p text:style-name="P7"><text:span text:style-name="T17">4. Foreign Portfolio Investment in Taiwan Stock Exchange (TWSE) Shares</text:span></text:p>
      <text:list xml:id="list3881235311" text:style-name="WW8Num1">
        <text:list-item>
          <text:p text:style-name="P11"><text:span text:style-name="T10">Cumulatively from Jan. 1, 2024 to </text:span><text:span text:style-name="T9">Mar. 31, 2024</text:span><text:span text:style-name="T10">, all foreign investors bought NT$</text:span><text:span text:style-name="T10">6,943</text:span><text:span text:style-name="T10">.</text:span><text:span text:style-name="T10">56</text:span><text:span text:style-name="T10"> billion, and sold NT$</text:span><text:span text:style-name="T10">6</text:span><text:span text:style-name="T10">,</text:span><text:span text:style-name="T10">835</text:span><text:span text:style-name="T10">.</text:span><text:span text:style-name="T10">87</text:span><text:span text:style-name="T10"> billion of stocks, amounting to a net-buy f NT$10</text:span><text:span text:style-name="T10">7</text:span><text:span text:style-name="T10">.</text:span><text:span text:style-name="T10">69</text:span><text:span text:style-name="T21"> </text:span><text:span text:style-name="T10">billion.</text:span></text:p>
        </text:list-item>
        <text:list-item>
          <text:p text:style-name="P11"><text:span text:style-name="T10">Cumulatively from Jan. 1, 2024 to </text:span><text:span text:style-name="T9">Mar. 31, 2024</text:span><text:span text:style-name="T10">, QDIIs bought NT$</text:span><text:span text:style-name="T10">733</text:span><text:span text:style-name="T10"> </text:span><text:span text:style-name="T9">million</text:span><text:span text:style-name="T10">, and sold NT$</text:span><text:span text:style-name="T10">831</text:span><text:span text:style-name="T21"> </text:span><text:span text:style-name="T9">million</text:span><text:span text:style-name="T10"> of stocks, amounting to a net-sell of NT$</text:span><text:span text:style-name="T10">98 </text:span><text:span text:style-name="T9">million</text:span><text:span text:style-name="T10">.</text:span></text:p>
        </text:list-item>
      </text:list>
      <text:p text:style-name="P7"><text:soft-page-break/><text:span text:style-name="T5">5. </text:span><text:span text:style-name="T17">Foreign Portfolio Investment in Taipei Exchange (TPEX) Shares</text:span></text:p>
      <text:list xml:id="list1767470878" text:style-name="WW8Num6">
        <text:list-item>
          <text:p text:style-name="P12"><text:span text:style-name="T10">Cumulatively from Jan. 1, 2024 to </text:span><text:span text:style-name="T9">Mar. 31, 2024</text:span><text:span text:style-name="T10">, all foreign investors bought NT$</text:span><text:span text:style-name="T10">1,145</text:span><text:span text:style-name="T10">.</text:span><text:span text:style-name="T10">35</text:span><text:span text:style-name="T21"> </text:span><text:span text:style-name="T10">billion, and sold NT$</text:span><text:span text:style-name="T10">1,184</text:span><text:span text:style-name="T10">.</text:span><text:span text:style-name="T10">17</text:span><text:span text:style-name="T10"> billion of stocks, amounting to a net-</text:span><text:span text:style-name="T10">sell</text:span><text:span text:style-name="T10"> of NT$</text:span><text:span text:style-name="T10">38</text:span><text:span text:style-name="T10">.</text:span><text:span text:style-name="T10">82</text:span><text:span text:style-name="T10"> billion.</text:span></text:p>
        </text:list-item>
        <text:list-item>
          <text:p text:style-name="P12"><text:span text:style-name="T10">Cumulatively from Jan. 1, 2024 to </text:span><text:span text:style-name="T9">Mar. 31, 2024</text:span><text:span text:style-name="T10">, QDIIs bought NT$ </text:span><text:span text:style-name="T21">98</text:span><text:span text:style-name="T10"> </text:span><text:span text:style-name="T9">million</text:span><text:span text:style-name="T10">, and sold NT$</text:span><text:span text:style-name="T10">190 </text:span><text:span text:style-name="T9">million</text:span><text:span text:style-name="T10"> of stocks, amounting to a net-</text:span><text:span text:style-name="T10">sell </text:span><text:span text:style-name="T10">of NT$</text:span><text:span text:style-name="T9">92</text:span><text:span text:style-name="T23"> </text:span><text:span text:style-name="T9">million</text:span><text:span text:style-name="T10">.</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917cm"/>
      <style:text-properties style:font-name="標楷體" fo:font-family="標楷體" style:font-family-generic="script" fo:font-size="16pt" style:text-underline-style="solid" style:text-underline-width="auto" style:text-underline-color="font-color"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WW-內文縮排"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keep-with-next="always" style:vertical-align="auto"/>
      <style:text-properties fo:font-size="16pt" style:font-name-asian="Arial Unicode MS" style:font-family-asian="'Arial Unicode MS'" style:font-family-generic-asian="swiss" style:font-pitch-asian="variable" style:font-size-asian="16pt" style:font-size-complex="16pt"/>
    </style:style>
    <style:style style:name="Text_20_body_20_indent" style:display-name="Text body indent" style:family="paragraph" style:parent-style-name="Standard" style:class="text">
      <style:paragraph-properties fo:margin-left="0.847cm" fo:margin-right="0cm" fo:line-height="100%" fo:text-indent="-0.423cm" style:auto-text-indent="false" style:vertical-align="auto"/>
      <style:text-properties fo:font-size="14pt" style:letter-kerning="true" style:font-name-asian="標楷體" style:font-family-asian="標楷體" style:font-family-generic-asian="script" style:font-size-asian="14pt"/>
    </style:style>
    <style:style style:name="日期" style:family="paragraph" style:parent-style-name="Standard" style:next-style-name="Standard">
      <style:paragraph-properties fo:line-height="100%" fo:text-align="end" style:justify-single-word="false" style:vertical-align="auto"/>
      <style:text-properties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23cm" fo:margin-right="0cm" fo:line-height="100%" fo:text-indent="-0.423cm" style:auto-text-indent="false" style:vertical-align="auto"/>
      <style:text-properties fo:font-size="14pt" fo:font-weight="bold" style:letter-kerning="true" style:font-name-asian="標楷體" style:font-family-asian="標楷體" style:font-family-generic-asian="script" style:font-size-asian="14pt" style:font-weight-asian="bold"/>
    </style:style>
    <style:style style:name="本文縮排_20_3" style:display-name="本文縮排 3" style:family="paragraph" style:parent-style-name="Standard">
      <style:paragraph-properties fo:margin-left="0.443cm" fo:margin-right="0cm" fo:line-height="100%" fo:text-align="justify" style:justify-single-word="false" fo:text-indent="0cm" style:auto-text-indent="false" style:vertical-align="auto"/>
      <style:text-properties fo:font-size="13pt" style:letter-kerning="true" style:font-name-asian="標楷體" style:font-family-asian="標楷體" style:font-family-generic-asian="script" style:font-size-asian="13pt"/>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color="#000000" loext:opacity="100%"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3pt" fo:language="en" fo:country="US" style:font-size-asian="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loext:opacity="100%"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fo:font-weight="bold" style:font-size-asian="13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3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loext:opacity="100%" fo:font-size="13pt" fo:language="en" fo:country="US"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ord" style:family="text">
      <style:text-properties fo:color="#000000" loext:opacity="100%" style:font-name="Verdana" fo:font-family="Verdana" style:font-family-generic="swiss" style:font-pitch="variable" fo:font-size="19.5pt" fo:font-weight="bold" style:font-size-asian="19.5pt" style:font-weight-asian="bold" style:font-name-complex="Verdana" style:font-family-complex="Verdana" style:font-family-generic-complex="swiss" style:font-pitch-complex="variable" style:font-size-complex="19.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99cm" fo:text-indent="-1.376cm" fo:margin-left="1.7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99cm" fo:text-indent="-1.376cm" fo:margin-left="1.79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799cm" fo:text-indent="-1.376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251cm" fo:margin-right="1.83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X</dc:title>
    <dc:subject/>
    <meta:keyword/>
    <meta:initial-creator>SEC</meta:initial-creator>
    <meta:creation-date>2023-10-31T13:54:00</meta:creation-date>
    <dc:creator>張復雅zoey</dc:creator>
    <dc:date>2024-04-01T23:51:00</dc:date>
    <meta:print-date>2024-04-01T23:43:00</meta:print-date>
    <meta:editing-cycles>26</meta:editing-cycles>
    <meta:editing-duration>P2DT15H44M</meta:editing-duration>
    <meta:document-statistic meta:table-count="0" meta:image-count="0" meta:object-count="0" meta:page-count="2" meta:paragraph-count="22" meta:word-count="390" meta:character-count="2338" meta:non-whitespace-character-count="1986"/>
    <meta:generator>NDC_ODF_Application_Tools_/3.3.3$Windows_X86_64 LibreOffice_project/1e1e6a7b6182699804c71e64ce03ac02dcaacc3f</meta:generator>
  </office:meta>
</office:document-meta>
</file>