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/>
    <style:style style:name="ce24" style:family="table-cell" style:parent-style-name="_19968__33324__32_6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6.07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288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台新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112896000" table:style-name="ce21">
            <text:p>4,112,896,000</text:p>
          </table:table-cell>
          <table:table-cell table:style-name="ce20"/>
          <table:table-cell table:style-name="ce22"/>
          <table:table-cell office:value-type="string" table:style-name="ce20">
            <text:p>1060703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十二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492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泰鼎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80000000" table:style-name="ce21">
            <text:p>180,000,000</text:p>
          </table:table-cell>
          <table:table-cell table:style-name="ce20"/>
          <table:table-cell office:value-type="float" office:value="22.5" table:style-name="ce24">
            <text:p>22.50</text:p>
          </table:table-cell>
          <table:table-cell office:value-type="string" table:style-name="ce20">
            <text:p>1060703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十二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0">
            <text:p>4166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友霖生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2000000" table:style-name="ce21">
            <text:p>12,000,000</text:p>
          </table:table-cell>
          <table:table-cell table:style-name="ce20"/>
          <table:table-cell table:style-name="ce22"/>
          <table:table-cell office:value-type="string" table:style-name="ce20">
            <text:p>1060710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6520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臺灣動藥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office:value-type="float" office:value="50" table:style-name="ce24">
            <text:p>50.00</text:p>
          </table:table-cell>
          <table:table-cell office:value-type="string" table:style-name="ce20">
            <text:p>1060710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2070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精湛光學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9348000" table:style-name="ce21">
            <text:p>29,348,00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270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萬華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08942360" table:style-name="ce21">
            <text:p>208,942,36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32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千如電機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7451380" table:style-name="ce21">
            <text:p>37,451,38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526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祥碩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9676810" table:style-name="ce21">
            <text:p>29,676,81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539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應華精密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7731910" table:style-name="ce21">
            <text:p>57,731,91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847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台境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4598200" table:style-name="ce21">
            <text:p>14,598,20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847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台境企業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5839300" table:style-name="ce21">
            <text:p>5,839,300</text:p>
          </table:table-cell>
          <table:table-cell table:style-name="ce20"/>
          <table:table-cell table:style-name="ce22"/>
          <table:table-cell office:value-type="string" table:style-name="ce20">
            <text:p>1060714</text:p>
          </table:table-cell>
          <table:table-cell table:number-columns-repeated="3" table:style-name="ce20"/>
          <table:table-cell office:value-type="string" table:style-name="ce20">
            <text:p>10607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6"/>
        </table:table-row>
        <table:table-row table:number-rows-repeated="8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04T06:51:05Z</dc:date>
    <meta:print-date>2014-08-13T09:02:35Z</meta:print-date>
  </office:meta>
</office:document-meta>
</file>