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/>
    </style:style>
    <style:style style:name="ce2" style:family="table-cell" style:parent-style-name="Default" style:data-style-name="N0">
      <style:table-cell-properties fo:border="thin solid #000000" style:vertical-align="top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5875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15.4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會計師事務所外國籍實習學生人數統計數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西元年</text:p>
          </table:table-cell>
          <table:table-cell office:value-type="string" table:style-name="ce3">
            <text:p>會計師事務所外國籍實習學生人數</text:p>
          </table:table-cell>
          <table:table-cell table:number-columns-repeated="16382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3"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蔡秉晃</meta:initial-creator>
    <dc:creator>陳坤松song</dc:creator>
    <meta:creation-date>2025-11-21T02:33:11Z</meta:creation-date>
    <dc:date>2025-12-18T03:36:48Z</dc:date>
    <meta:print-date>2025-12-11T06:03:28Z</meta:print-date>
    <meta:editing-cycles>5</meta:editing-cycles>
    <meta:editing-duration>PT12060S</meta:editing-duration>
  </office:meta>
</office:document-meta>
</file>