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9361in" style:use-optimal-column-width="false"/>
    </style:style>
    <style:style style:name="TableColumn9" style:family="table-column">
      <style:table-column-properties style:column-width="0.2833in" style:use-optimal-column-width="false"/>
    </style:style>
    <style:style style:name="TableColumn10" style:family="table-column">
      <style:table-column-properties style:column-width="0.1555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1833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0583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1in" style:use-optimal-column-width="false"/>
    </style:style>
    <style:style style:name="TableColumn19" style:family="table-column">
      <style:table-column-properties style:column-width="0.2833in" style:use-optimal-column-width="false"/>
    </style:style>
    <style:style style:name="TableColumn20" style:family="table-column">
      <style:table-column-properties style:column-width="0.0562in" style:use-optimal-column-width="false"/>
    </style:style>
    <style:style style:name="TableColumn21" style:family="table-column">
      <style:table-column-properties style:column-width="0.1951in" style:use-optimal-column-width="false"/>
    </style:style>
    <style:style style:name="TableColumn22" style:family="table-column">
      <style:table-column-properties style:column-width="0.3152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1166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5013in" style:use-optimal-column-width="false"/>
    </style:style>
    <style:style style:name="TableColumn27" style:family="table-column">
      <style:table-column-properties style:column-width="0.3034in" style:use-optimal-column-width="false"/>
    </style:style>
    <style:style style:name="TableColumn28" style:family="table-column">
      <style:table-column-properties style:column-width="0.0076in" style:use-optimal-column-width="false"/>
    </style:style>
    <style:style style:name="TableColumn29" style:family="table-column">
      <style:table-column-properties style:column-width="0.1583in" style:use-optimal-column-width="false"/>
    </style:style>
    <style:style style:name="TableColumn30" style:family="table-column">
      <style:table-column-properties style:column-width="0.2159in" style:use-optimal-column-width="false"/>
    </style:style>
    <style:style style:name="TableColumn31" style:family="table-column">
      <style:table-column-properties style:column-width="0.4305in" style:use-optimal-column-width="false"/>
    </style:style>
    <style:style style:name="TableColumn32" style:family="table-column">
      <style:table-column-properties style:column-width="0.2395in" style:use-optimal-column-width="false"/>
    </style:style>
    <style:style style:name="TableColumn33" style:family="table-column">
      <style:table-column-properties style:column-width="0.1729in" style:use-optimal-column-width="false"/>
    </style:style>
    <style:style style:name="TableColumn34" style:family="table-column">
      <style:table-column-properties style:column-width="1.2055in" style:use-optimal-column-width="false"/>
    </style:style>
    <style:style style:name="Table7" style:family="table">
      <style:table-properties style:width="7.009in" fo:margin-left="0in" table:align="center"/>
    </style:style>
    <style:style style:name="TableRow35" style:family="table-row">
      <style:table-row-properties style:min-row-height="0.2562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/>
    </style:style>
    <style:style style:name="T50" style:parent-style-name="預設段落字型" style:family="text">
      <style:text-properties style:font-name-asian="標楷體" fo:letter-spacing="-0.0138in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/>
    </style:style>
    <style:style style:name="P5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56" style:family="table-row">
      <style:table-row-properties style:min-row-height="0.256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/>
    </style:style>
    <style:style style:name="T83" style:parent-style-name="預設段落字型" style:family="text">
      <style:text-properties style:font-name="標楷體" style:font-name-asian="標楷體" fo:font-size="13.5pt" style:font-size-asian="13.5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3.5pt" style:font-size-asian="13.5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top="0.125in" fo:margin-bottom="0.125in" fo:margin-left="-0.0715in" fo:text-indent="0.03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.5pt" style:font-size-asian="13.5pt"/>
    </style:style>
    <style:style style:name="P8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90" style:family="table-row">
      <style:table-row-properties style:min-row-height="0.256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 fo:margin-bottom="0.125in" fo:text-indent="0.1875in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P10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02" style:family="table-row">
      <style:table-row-properties style:min-row-height="0.2562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 fo:margin-bottom="0.125in" fo:text-indent="0.1875in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P11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14" style:family="table-row">
      <style:table-row-properties style:min-row-height="0.2562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125in" fo:margin-bottom="0.125in"/>
    </style:style>
    <style:style style:name="T119" style:parent-style-name="預設段落字型" style:family="text">
      <style:text-properties style:font-name="標楷體" style:font-name-asian="標楷體" fo:font-size="13.5pt" style:font-size-asian="13.5pt"/>
    </style:style>
    <style:style style:name="TableRow120" style:family="table-row">
      <style:table-row-properties style:min-row-height="0.256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25in" fo:margin-bottom="0.025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.5pt" style:font-size-asian="13.5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3.5pt" style:font-size-asian="13.5pt"/>
    </style:style>
    <style:style style:name="TableRow134" style:family="table-row">
      <style:table-row-properties style:min-row-height="0.2562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562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562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2562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2562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2562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2562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2562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2562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2562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562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2562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562in"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2562in"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2562in"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2562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2562in"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562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2562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min-row-height="0.9166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6138in" style:use-optimal-row-height="false" fo:keep-together="always"/>
    </style:style>
    <style:style style:name="TableCell373" style:family="table-cell">
      <style:table-cell-properties fo:border="0.0208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7" style:family="table-row">
      <style:table-row-properties style:row-height="0.4527in" style:use-optimal-row-height="false" fo:keep-together="always"/>
    </style:style>
    <style:style style:name="TableCell3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row-height="0.4527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row-height="0.4527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row-height="0.4527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row-height="0.4527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row-height="0.4527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row-height="0.4527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row-height="0.4527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row-height="0.4527in" style:use-optimal-row-height="false" fo:keep-together="always"/>
    </style:style>
    <style:style style:name="TableCell4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row-height="0.4527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row-height="0.4527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row-height="0.4527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row-height="0.4527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row-height="0.4527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row-height="0.4527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row-height="0.4527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row-height="0.3861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金融監督管理委員會證劵期貨局</text:p>
      <text:p text:style-name="P2"><text:span text:style-name="T3">11</text:span><text:span text:style-name="T4">5</text:span><text:span text:style-name="T5">年聘用人員</text:span><text:span text:style-name="T6">甄選報名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5">
            <text:p text:style-name="P47">出生年月日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pan text:style-name="T50">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 table:number-rows-spanned="4">
            <text:p text:style-name="P52"><draw:frame draw:z-index="251658240" draw:id="id0" draw:style-name="a0" draw:name="文字方塊 474055649" text:anchor-type="paragraph" svg:x="0in" svg:y="0.8944in" svg:width="0in" svg:height="0in" style:rel-width="scale" style:rel-height="scale"><draw:text-box><text:p text:style-name="P53">請粘貼</text:p><text:p text:style-name="P54">最近半年內 <text:s text:c="60"/>二吋半身 <text:s text:c="54"/>正面脫帽照片</text:p></draw:text-box><svg:title/><svg:desc/></draw:frame><text:span text:style-name="T55">（請勿使用生活照或電腦合成照）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身分證號碼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性別</text:p>
          </table:table-cell>
          <table:table-cell table:style-name="TableCell81" table:number-columns-spanned="5">
            <text:p text:style-name="P82"><text:span text:style-name="T83">□</text:span><text:span text:style-name="T84">男 　</text:span><text:span text:style-name="T85">□</text:span><text:span text:style-name="T86">女</text:span></text:p>
            <text:p text:style-name="P87"><text:span text:style-name="T88"><text:s/>□其他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身分別</text:p>
          </table:table-cell>
          <table:table-cell table:style-name="TableCell93" table:number-columns-spanned="23">
            <text:p text:style-name="P94"><text:span text:style-name="T95">□</text:span><text:span text:style-name="T96">一般身分　</text:span><text:span text:style-name="T97">□</text:span><text:span text:style-name="T98">領有身心障礙手冊　</text:span><text:span text:style-name="T99">□</text:span><text:span text:style-name="T100">具原住民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>
            <text:p text:style-name="P104">考試及格</text:p>
          </table:table-cell>
          <table:table-cell table:style-name="TableCell105" table:number-columns-spanned="23">
            <text:p text:style-name="P106"><text:span text:style-name="T107">□</text:span><text:span text:style-name="T108">律師　　　</text:span><text:span text:style-name="T109">□</text:span><text:span text:style-name="T110">會計師　　　　　　</text:span><text:span text:style-name="T111">□</text:span><text:span text:style-name="T112">無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>
            <text:p text:style-name="P116">通訊地址</text:p>
          </table:table-cell>
          <table:table-cell table:style-name="TableCell117" table:number-columns-spanned="26">
            <text:p text:style-name="P118"><text:span text:style-name="T11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 table:number-columns-spanned="21">
            <text:p text:style-name="P124"><text:span text:style-name="T125">(公)　　　　　　　　行動電話：</text:span></text:p>
            <text:p text:style-name="P126">(宅)　　　　　　　　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婚姻狀況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□</text:span><text:span text:style-name="T132">已婚<text:s/></text:span><text:span text:style-name="T133">□未婚</text:span></text:p>
          </table:table-cell>
          <table:covered-table-cell/>
        </table:table-row>
        <table:table-row table:style-name="TableRow134">
          <table:table-cell table:style-name="TableCell135" table:number-rows-spanned="5">
            <text:p text:style-name="P136">學歷</text:p>
          </table:table-cell>
          <table:table-cell table:style-name="TableCell137" table:number-columns-spanned="4">
            <text:p text:style-name="P138">學位</text:p>
          </table:table-cell>
          <table:covered-table-cell/>
          <table:covered-table-cell/>
          <table:covered-table-cell/>
          <table:table-cell table:style-name="TableCell139" table:number-columns-spanned="9">
            <text:p text:style-name="P14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科系(所)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畢業年度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論文題目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<text:span text:style-name="T151">□</text:span><text:span text:style-name="T152">博士</text:span></text:p>
          </table:table-cell>
          <table:covered-table-cell/>
          <table:covered-table-cell/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民國 <text:s/>年 <text:s/>月/</text:p>
            <text:p text:style-name="P159">□畢□肄業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><text:span text:style-name="T166">□</text:span><text:span text:style-name="T167">碩士</text:span></text:p>
          </table:table-cell>
          <table:covered-table-cell/>
          <table:covered-table-cell/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民國 <text:s/>年 <text:s/>月/</text:p>
            <text:p text:style-name="P174">□畢□肄業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><text:span text:style-name="T181">□</text:span><text:span text:style-name="T182">大學</text:span></text:p>
          </table:table-cell>
          <table:covered-table-cell/>
          <table:covered-table-cell/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>民國 <text:s/>年 <text:s/>月/</text:p>
            <text:p text:style-name="P189">□畢□肄業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<text:span text:style-name="T196">□</text:span><text:span text:style-name="T197">專科</text:span></text:p>
          </table:table-cell>
          <table:covered-table-cell/>
          <table:covered-table-cell/>
          <table:covered-table-cell/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>民國 <text:s/>年 <text:s/>月/</text:p>
            <text:p text:style-name="P204">□畢□肄業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6">
            <text:p text:style-name="P209">相關工</text:p>
            <text:p text:style-name="P210">作經歷</text:p>
          </table:table-cell>
          <table:table-cell table:style-name="TableCell211" table:number-columns-spanned="8">
            <text:p text:style-name="P212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職稱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工作內容</text:p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>年資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服務期間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><text:s text:c="2"/>年 <text:s/>　個月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<text:s/>年　月　～　 年　月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<text:s text:c="2"/>年 <text:s/>　個月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<text:s/>年　月　～　 年　月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><text:s text:c="2"/>年 <text:s/>　個月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<text:s/>年　月　～　 年　月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><text:s text:c="2"/>年 <text:s/>　個月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<text:s/>年　月　～　 年　月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合計</text:p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>　年　　個月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4">
            <text:p text:style-name="P283">外語能力</text:p>
            <text:p text:style-name="P284"><text:span text:style-name="T285">（請自行填寫：優、良或普通）</text:span></text:p>
          </table:table-cell>
          <table:table-cell table:style-name="TableCell286" table:number-columns-spanned="8">
            <text:p text:style-name="P287">語文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>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說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讀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>寫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8">
            <text:p text:style-name="P299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8">
            <text:p text:style-name="P311">日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4">
            <text:p text:style-name="P334">曾修習過金融有關課程</text:p>
            <text:p text:style-name="P335">(包含在校課程)</text:p>
          </table:table-cell>
          <table:table-cell table:style-name="TableCell336" table:number-columns-spanned="8">
            <text:p text:style-name="P337">訓練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1">
            <text:p text:style-name="P339">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>起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><text:s/>年　月　日～　 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><text:s/>年　月　日～　 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><text:s/>年　月　日～　 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著作</text:p>
            <text:p text:style-name="P369">(含學位論文、出國研習報告或與業務有關報告)</text:p>
          </table:table-cell>
          <table:table-cell table:style-name="TableCell370" table:number-columns-spanned="2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7">
            <text:p text:style-name="P374"><text:span text:style-name="T375">自 <text:s text:c="12"/>傳</text:span><text:span text:style-name="T376">(約1000~20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7">
            <text:p text:style-name="P427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周思吟szchou</meta:initial-creator>
    <dc:creator>方宣雅shain07</dc:creator>
    <meta:creation-date>2024-01-26T01:48:00Z</meta:creation-date>
    <dc:date>2026-01-22T01:59:00Z</dc:date>
    <meta:template xlink:href="Normal" xlink:type="simple"/>
    <meta:editing-cycles>5</meta:editing-cycles>
    <meta:editing-duration>PT120S</meta:editing-duration>
    <meta:document-statistic meta:page-count="3" meta:paragraph-count="1" meta:word-count="116" meta:character-count="777" meta:row-count="5" meta:non-whitespace-character-count="662"/>
  </office:meta>
</office:document-meta>
</file>