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1" style:parent-style-name="內文" style:list-style-name="LFO3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3" style:family="paragraph">
      <style:paragraph-properties fo:line-height="0.3888in" fo:margin-left="0.8861in" fo:text-indent="-0.552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break-before="page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1.175in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0.725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0.85in"/>
    </style:style>
    <style:style style:name="TableColumn37" style:family="table-column">
      <style:table-column-properties style:column-width="0.325in"/>
    </style:style>
    <style:style style:name="TableColumn38" style:family="table-column">
      <style:table-column-properties style:column-width="1.175in"/>
    </style:style>
    <style:style style:name="Table29" style:family="table">
      <style:table-properties style:width="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5in"/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3.0819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金融監督管理委員會證券期貨局甄選</text:span><text:span text:style-name="T3">工友</text:span><text:span text:style-name="T4">簡章</text:span></text:p>
      <text:list text:style-name="LFO1" text:continue-numbering="true">
        <text:list-item>
          <text:p text:style-name="P5">名額：工友1名。</text:p>
        </text:list-item>
        <text:list-item>
          <text:p text:style-name="P6">性別：不拘。</text:p>
        </text:list-item>
        <text:list-item>
          <text:p text:style-name="P7">工作地址：臺北市大安區新生南路1段85號</text:p>
        </text:list-item>
        <text:list-item>
          <text:p text:style-name="P8">資格條件：</text:p>
        </text:list-item>
      </text:list>
      <text:list text:style-name="LFO2" text:continue-numbering="true">
        <text:list-item>
          <text:p text:style-name="P9">須為中央機關學校現職工友。</text:p>
        </text:list-item>
        <text:list-item>
          <text:p text:style-name="P10">國民小學以上學校畢業或具有同等學歷。</text:p>
        </text:list-item>
      </text:list>
      <text:list text:style-name="LFO1" text:continue-numbering="true">
        <text:list-item>
          <text:p text:style-name="P11">工作項目：一般事務性工作、公務車司機、臨時交辦事項。</text:p>
        </text:list-item>
        <text:list-item>
          <text:p text:style-name="P12">薪資待遇：月薪新臺幣2萬9,790元〜3萬3,190元整(依各機關技工工友工餉表及個人服務年資等相關規定核定辦理)。</text:p>
        </text:list-item>
        <text:list-item>
          <text:p text:style-name="P13"><text:span text:style-name="T14">簡章及報名表，請至本局網站：</text:span><text:span text:style-name="T15"><text:s/></text:span><text:bookmark-start text:name="_Hlt17791919"/><text:bookmark-start text:name="_Hlt17791920"/><text:a xlink:href="http://www.sfb.gov.tw/" office:target-frame-name="_top" xlink:show="replace">http://www.<text:bookmark-start text:name="_Hlt353292690"/><text:bookmark-start text:name="_Hlt353292691"/>s<text:bookmark-end text:name="_Hlt353292690"/><text:bookmark-end text:name="_Hlt353292691"/>fb.gov.tw</text:a><text:bookmark-end text:name="_Hlt17791919"/><text:bookmark-end text:name="_Hlt17791920"/><text:span text:style-name="T16">公告資訊下載。</text:span></text:p>
        </text:list-item>
        <text:list-item>
          <text:p text:style-name="P17">報名日期：請於112年2月20日下午5時30分前以掛號方式郵寄至「106237臺北市大安區新生南路1段85號2樓<text:s text:c="2"/>金融監督管理委員會證券期貨局秘書室」收，並於信封封面註明「參加工友甄選」（一律通訊報名，並以掛號郵戳為憑，逾期不予受理）。</text:p>
        </text:list-item>
        <text:list-item>
          <text:p text:style-name="P18">報名手續及檢附證件：</text:p>
        </text:list-item>
      </text:list>
      <text:p text:style-name="P19">1.填寫報名履歷表，並貼妥2吋半身照片。2.身份證正反面影本。3.最高學歷證明影本。4.公立醫院或衛生所體檢表（半年內）。5.最近五年考績通知書。</text:p>
      <text:list text:style-name="LFO1" text:continue-numbering="true">
        <text:list-item>
          <text:p text:style-name="P20">面試甄選：</text:p>
        </text:list-item>
      </text:list>
      <text:list text:style-name="LFO3" text:continue-numbering="true">
        <text:list-item>
          <text:p text:style-name="P21">經書面審查合格後，擇優通知面談甄選（面談時間及地點另訂），資格不合、書面審查不符需求或未獲錄取者恕不另行通知亦不退件。</text:p>
        </text:list-item>
        <text:list-item>
          <text:p text:style-name="P22">甄選結果酌增候補名額，候補期間3個月。經錄取人員依程序辦理移撥手續，並依本局通知日期到職任用。</text:p>
        </text:list-item>
      </text:list>
      <text:list text:style-name="LFO1" text:continue-numbering="true">
        <text:list-item>
          <text:p text:style-name="P23">本局秘書室聯絡電話:(02)2774-7376，聯絡人：陳先生。</text:p>
        </text:list-item>
      </text:list>
      <text:soft-page-break/>
      <text:p text:style-name="P24"><text:span text:style-name="T25">附表一</text:span><text:span text:style-name="T26">金融監督管理委員會證券期貨局甄選</text:span><text:span text:style-name="T27">工友</text:span><text:span text:style-name="T28">報名履歷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 table:number-rows-spanned="4">
            <text:p text:style-name="P49"/>
            <text:p text:style-name="P50">黏貼最近1年內</text:p>
            <text:p text:style-name="P51">正面半身照片</text:p>
          </table: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　年　月　日</text:p>
          </table:table-cell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年齡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婚姻</text:p>
          </table:table-cell>
          <table:covered-table-cell/>
          <table:table-cell table:style-name="TableCell69" table:number-columns-spanned="2">
            <text:p text:style-name="P70">□已婚<text:s text:c="2"/>□未婚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關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最高</text:p>
            <text:p text:style-name="P86">學　　　歷</text:p>
          </table:table-cell>
          <table:table-cell table:style-name="TableCell87" table:number-columns-spanned="4">
            <text:p text:style-name="P88">學校：</text:p>
            <text:p text:style-name="P89">科系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畢業證書字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經歷</text:p>
            <text:p text:style-name="P97">(含起迄年月、機關名稱、職稱）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連絡電話</text:p>
          </table:table-cell>
          <table:table-cell table:style-name="TableCell108" table:number-columns-spanned="8">
            <text:p text:style-name="內文"><text:span text:style-name="T109">（宅</text:span><text:span text:style-name="T110">）</text:span><text:span text:style-name="T111"><text:s text:c="12"/></text:span><text:span text:style-name="T112">（公）　　　　　　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最近5年</text:p>
            <text:p text:style-name="P116">考<text:s text:c="4"/>績</text:p>
          </table:table-cell>
          <table:table-cell table:style-name="TableCell117">
            <text:p text:style-name="P118">106年</text:p>
          </table:table-cell>
          <table:table-cell table:style-name="TableCell119" table:number-columns-spanned="2">
            <text:p text:style-name="P120">107年</text:p>
          </table:table-cell>
          <table:covered-table-cell/>
          <table:table-cell table:style-name="TableCell121" table:number-columns-spanned="2">
            <text:p text:style-name="P122">108年</text:p>
          </table:table-cell>
          <table:covered-table-cell/>
          <table:table-cell table:style-name="TableCell123" table:number-columns-spanned="2">
            <text:p text:style-name="P124">109年</text:p>
          </table:table-cell>
          <table:covered-table-cell/>
          <table:table-cell table:style-name="TableCell125">
            <text:p text:style-name="P126">110年</text:p>
          </table:table-cell>
        </table:table-row>
        <table:table-row table:style-name="TableRow127">
          <table:table-cell table:style-name="TableCell128">
            <text:p text:style-name="P129">等第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證照名稱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簡要自傳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應徵人簽名：</text:span><text:span text:style-name="T152"><text:s text:c="24"/></text:span><text:span text:style-name="T153">填表日期：　　　年　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陳貫日nx6600</dc:creator>
    <meta:creation-date>2020-09-04T03:11:00Z</meta:creation-date>
    <dc:date>2022-06-30T06:48:00Z</dc:date>
    <meta:print-date>2019-09-10T01:01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137" meta:character-count="921" meta:row-count="6" meta:non-whitespace-character-count="785"/>
  </office:meta>
</office:document-meta>
</file>