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7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1514" table:style-name="ce17">
            <text:p>151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亞力電機</text:p>
          </table:table-cell>
          <table:table-cell office:value-type="string" table:style-name="ce18">
            <text:p>華南永昌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000000000" table:style-name="ce19">
            <text:p>1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20710" table:style-name="ce17">
            <text:p>1120710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1526" table:style-name="ce17">
            <text:p>152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日馳企業</text:p>
          </table:table-cell>
          <table:table-cell office:value-type="string" table:style-name="ce18">
            <text:p>富邦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500000000" table:style-name="ce19">
            <text:p>5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20710" table:style-name="ce17">
            <text:p>1120710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2236" table:style-name="ce17">
            <text:p>223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百達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00000000" table:style-name="ce19">
            <text:p>2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20710" table:style-name="ce17">
            <text:p>1120710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2236" table:style-name="ce17">
            <text:p>223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百達</text:p>
          </table:table-cell>
          <table:table-cell office:value-type="string" table:style-name="ce18">
            <text:p>台新證券</text:p>
          </table:table-cell>
          <table:table-cell office:value-type="string" table:style-name="ce18">
            <text:p>現金增資</text:p>
          </table:table-cell>
          <table:table-cell office:value-type="float" office:value="30000000" table:style-name="ce19">
            <text:p>30,000,000</text:p>
          </table:table-cell>
          <table:table-cell table:style-name="ce17"/>
          <table:table-cell office:value-type="float" office:value="52" table:style-name="ce17">
            <text:p>52</text:p>
          </table:table-cell>
          <table:table-cell office:value-type="float" office:value="1120710" table:style-name="ce17">
            <text:p>1120710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6752" table:style-name="ce17">
            <text:p>6752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叡揚資訊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3750000" table:style-name="ce19">
            <text:p>3,750,000</text:p>
          </table:table-cell>
          <table:table-cell table:number-columns-repeated="2" table:style-name="ce17"/>
          <table:table-cell office:value-type="float" office:value="1120717" table:style-name="ce17">
            <text:p>1120717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1464" table:style-name="ce17">
            <text:p>1464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得力實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30739390" table:style-name="ce19">
            <text:p>230,739,390</text:p>
          </table:table-cell>
          <table:table-cell table:number-columns-repeated="2" table:style-name="ce17"/>
          <table:table-cell office:value-type="float" office:value="1120721" table:style-name="ce17">
            <text:p>1120721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2038" table:style-name="ce17">
            <text:p>203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海光企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90632260" table:style-name="ce19">
            <text:p>90,632,260</text:p>
          </table:table-cell>
          <table:table-cell table:number-columns-repeated="2" table:style-name="ce17"/>
          <table:table-cell office:value-type="float" office:value="1120721" table:style-name="ce17">
            <text:p>1120721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3052" table:style-name="ce17">
            <text:p>305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夆典科技開發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44837710" table:style-name="ce19">
            <text:p>44,837,710</text:p>
          </table:table-cell>
          <table:table-cell table:number-columns-repeated="2" table:style-name="ce17"/>
          <table:table-cell office:value-type="float" office:value="1120721" table:style-name="ce17">
            <text:p>1120721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4572" table:style-name="ce17">
            <text:p>4572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駐龍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32000000" table:style-name="ce19">
            <text:p>32,000,000</text:p>
          </table:table-cell>
          <table:table-cell table:number-columns-repeated="2" table:style-name="ce17"/>
          <table:table-cell office:value-type="float" office:value="1120721" table:style-name="ce17">
            <text:p>1120721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5321" table:style-name="ce17">
            <text:p>532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美而快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92504100" table:style-name="ce19">
            <text:p>92,504,100</text:p>
          </table:table-cell>
          <table:table-cell table:number-columns-repeated="2" table:style-name="ce17"/>
          <table:table-cell office:value-type="float" office:value="1120721" table:style-name="ce17">
            <text:p>1120721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style-name="ro5">
          <table:table-cell office:value-type="float" office:value="6859" table:style-name="ce17">
            <text:p>685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伯特光電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5348000" table:style-name="ce19">
            <text:p>35,348,000</text:p>
          </table:table-cell>
          <table:table-cell table:number-columns-repeated="2" table:style-name="ce17"/>
          <table:table-cell office:value-type="float" office:value="1120721" table:style-name="ce17">
            <text:p>1120721</text:p>
          </table:table-cell>
          <table:table-cell table:number-columns-repeated="3" table:style-name="ce17"/>
          <table:table-cell office:value-type="float" office:value="1120726" table:style-name="ce17">
            <text:p>1120726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7-25T00:34:36Z</dc:date>
    <meta:print-date>2020-07-06T06:01:49Z</meta:print-date>
  </office:meta>
</office:document-meta>
</file>