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3">
            <text:p>申報生效日期：112.07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3219" table:style-name="ce20">
            <text:p>3219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倚強科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8000000" table:style-name="ce22">
            <text:p>8,000,000</text:p>
          </table:table-cell>
          <table:table-cell table:number-columns-repeated="2" table:style-name="ce20"/>
          <table:table-cell office:value-type="float" office:value="1120719" table:style-name="ce20">
            <text:p>1120719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435" table:style-name="ce20">
            <text:p>6435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大中積體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000000" table:style-name="ce22">
            <text:p>4,000,000</text:p>
          </table:table-cell>
          <table:table-cell table:number-columns-repeated="2" table:style-name="ce20"/>
          <table:table-cell office:value-type="float" office:value="1120719" table:style-name="ce20">
            <text:p>1120719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1514" table:style-name="ce20">
            <text:p>1514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亞力電機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71922900" table:style-name="ce22">
            <text:p>71,922,90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1615" table:style-name="ce20">
            <text:p>1615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大山電纜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48838820" table:style-name="ce22">
            <text:p>148,838,82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3167" table:style-name="ce20">
            <text:p>3167</text:p>
          </table:table-cell>
          <table:table-cell office:value-type="string" table:style-name="ce20">
            <text:p>上市</text:p>
          </table:table-cell>
          <table:table-cell office:value-type="string" table:style-name="ce21">
            <text:p>大量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4040240" table:style-name="ce22">
            <text:p>24,040,24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3284" table:style-name="ce20">
            <text:p>3284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太普高精密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396180" table:style-name="ce22">
            <text:p>5,396,18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3577" table:style-name="ce20">
            <text:p>3577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泓格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58150590" table:style-name="ce22">
            <text:p>58,150,59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435" table:style-name="ce20">
            <text:p>6435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大中積體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3433000" table:style-name="ce22">
            <text:p>33,433,00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435" table:style-name="ce20">
            <text:p>6435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大中積體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32850000" table:style-name="ce22">
            <text:p>32,850,00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482" table:style-name="ce20">
            <text:p>6482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弘煜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8294920" table:style-name="ce22">
            <text:p>28,294,92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603" table:style-name="ce20">
            <text:p>6603</text:p>
          </table:table-cell>
          <table:table-cell office:value-type="string" table:style-name="ce20">
            <text:p>上櫃</text:p>
          </table:table-cell>
          <table:table-cell office:value-type="string" table:style-name="ce21">
            <text:p>富強鑫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5724060" table:style-name="ce22">
            <text:p>45,724,06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style-name="ro5">
          <table:table-cell office:value-type="float" office:value="6742" table:style-name="ce20">
            <text:p>6742</text:p>
          </table:table-cell>
          <table:table-cell office:value-type="string" table:style-name="ce20">
            <text:p>興櫃</text:p>
          </table:table-cell>
          <table:table-cell office:value-type="string" table:style-name="ce21">
            <text:p>澤米科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45037290" table:style-name="ce22">
            <text:p>45,037,290</text:p>
          </table:table-cell>
          <table:table-cell table:number-columns-repeated="2" table:style-name="ce20"/>
          <table:table-cell office:value-type="float" office:value="1120725" table:style-name="ce20">
            <text:p>1120725</text:p>
          </table:table-cell>
          <table:table-cell table:number-columns-repeated="3" table:style-name="ce20"/>
          <table:table-cell office:value-type="float" office:value="1120728" table:style-name="ce20">
            <text:p>1120728</text:p>
          </table:table-cell>
          <table:table-cell table:number-columns-repeated="16371" table:style-name="ce15"/>
        </table:table-row>
        <table:table-row table:number-rows-repeated="4" table:style-name="ro5">
          <table:table-cell table:number-columns-repeated="2" table:style-name="ce17"/>
          <table:table-cell table:number-columns-repeated="3" table:style-name="ce18"/>
          <table:table-cell table:style-name="ce19"/>
          <table:table-cell table:number-columns-repeated="7" table:style-name="ce17"/>
          <table:table-cell table:number-columns-repeated="16371" table:style-name="ce15"/>
        </table:table-row>
        <table:table-row table:number-rows-repeated="104855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7-27T06:11:14Z</dc:date>
    <meta:print-date>2020-07-06T06:01:49Z</meta:print-date>
  </office:meta>
</office:document-meta>
</file>