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2.08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483" table:style-name="ce17">
            <text:p>6483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原創生醫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200000000" table:style-name="ce19">
            <text:p>200,000,00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office:value-type="float" office:value="1120808" table:style-name="ce17">
            <text:p>1120808</text:p>
          </table:table-cell>
          <table:table-cell table:number-columns-repeated="3" table:style-name="ce17"/>
          <table:table-cell office:value-type="float" office:value="1120817" table:style-name="ce17">
            <text:p>1120817</text:p>
          </table:table-cell>
          <table:table-cell table:number-columns-repeated="16371" table:style-name="ce15"/>
        </table:table-row>
        <table:table-row table:style-name="ro5">
          <table:table-cell office:value-type="float" office:value="3516" table:style-name="ce17">
            <text:p>3516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亞帝歐光電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0236090" table:style-name="ce19">
            <text:p>20,236,090</text:p>
          </table:table-cell>
          <table:table-cell table:number-columns-repeated="2" table:style-name="ce17"/>
          <table:table-cell office:value-type="float" office:value="1120814" table:style-name="ce17">
            <text:p>1120814</text:p>
          </table:table-cell>
          <table:table-cell table:number-columns-repeated="3" table:style-name="ce17"/>
          <table:table-cell office:value-type="float" office:value="1120817" table:style-name="ce17">
            <text:p>1120817</text:p>
          </table:table-cell>
          <table:table-cell table:number-columns-repeated="16371" table:style-name="ce15"/>
        </table:table-row>
        <table:table-row table:style-name="ro5">
          <table:table-cell office:value-type="float" office:value="6963" table:style-name="ce17">
            <text:p>6963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品元實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5624900" table:style-name="ce19">
            <text:p>15,624,900</text:p>
          </table:table-cell>
          <table:table-cell table:number-columns-repeated="2" table:style-name="ce17"/>
          <table:table-cell office:value-type="float" office:value="1120814" table:style-name="ce17">
            <text:p>1120814</text:p>
          </table:table-cell>
          <table:table-cell table:number-columns-repeated="3" table:style-name="ce17"/>
          <table:table-cell office:value-type="float" office:value="1120817" table:style-name="ce17">
            <text:p>1120817</text:p>
          </table:table-cell>
          <table:table-cell table:number-columns-repeated="16371" table:style-name="ce15"/>
        </table:table-row>
        <table:table-row table:number-rows-repeated="8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8-16T02:30:40Z</dc:date>
    <meta:print-date>2020-07-06T06:01:49Z</meta:print-date>
  </office:meta>
</office:document-meta>
</file>