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8">
            <text:p>申報生效日期：113.07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0">
            <text:p>4113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聯上實業</text:p>
          </table:table-cell>
          <table:table-cell office:value-type="string" table:style-name="ce21">
            <text:p>合庫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0"/>
          <table:table-cell office:value-type="string" table:style-name="ce20">
            <text:p>43.00</text:p>
          </table:table-cell>
          <table:table-cell office:value-type="string" table:style-name="ce20">
            <text:p>1130606</text:p>
          </table:table-cell>
          <table:table-cell office:value-type="string" table:style-name="ce20">
            <text:p>1130628</text:p>
          </table:table-cell>
          <table:table-cell table:number-columns-repeated="2" table:style-name="ce20"/>
          <table:table-cell office:value-type="string" table:style-name="ce20">
            <text:p>113073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0">
            <text:p>2836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高雄銀行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20289460" table:style-name="ce22">
            <text:p>520,289,460</text:p>
          </table:table-cell>
          <table:table-cell table:number-columns-repeated="2" table:style-name="ce20"/>
          <table:table-cell office:value-type="string" table:style-name="ce20">
            <text:p>1130710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0">
            <text:p>8227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巨有科技</text:p>
          </table:table-cell>
          <table:table-cell office:value-type="string" table:style-name="ce21">
            <text:p>華南永昌證券</text:p>
          </table:table-cell>
          <table:table-cell office:value-type="string" table:style-name="ce21">
            <text:p>現金增資</text:p>
          </table:table-cell>
          <table:table-cell office:value-type="float" office:value="22000000" table:style-name="ce22">
            <text:p>22,000,000</text:p>
          </table:table-cell>
          <table:table-cell table:style-name="ce20"/>
          <table:table-cell office:value-type="string" table:style-name="ce20">
            <text:p>180.00</text:p>
          </table:table-cell>
          <table:table-cell office:value-type="string" table:style-name="ce20">
            <text:p>1130710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20">
            <text:p>3588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通嘉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200000" table:style-name="ce22">
            <text:p>4,200,000</text:p>
          </table:table-cell>
          <table:table-cell table:number-columns-repeated="2" table:style-name="ce20"/>
          <table:table-cell office:value-type="string" table:style-name="ce20">
            <text:p>1130717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44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F-竣邦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5000000" table:style-name="ce22">
            <text:p>15,000,000</text:p>
          </table:table-cell>
          <table:table-cell table:number-columns-repeated="2" table:style-name="ce20"/>
          <table:table-cell office:value-type="string" table:style-name="ce20">
            <text:p>1130717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91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致伸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3500000" table:style-name="ce22">
            <text:p>43,500,000</text:p>
          </table:table-cell>
          <table:table-cell table:number-columns-repeated="2" table:style-name="ce20"/>
          <table:table-cell office:value-type="string" table:style-name="ce20">
            <text:p>1130717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995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佳龍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30000000" table:style-name="ce22">
            <text:p>30,000,000</text:p>
          </table:table-cell>
          <table:table-cell table:number-columns-repeated="2" table:style-name="ce20"/>
          <table:table-cell office:value-type="string" table:style-name="ce20">
            <text:p>1130717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1609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大亞電纜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68408130" table:style-name="ce22">
            <text:p>368,408,13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1784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訊聯生物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4942670" table:style-name="ce22">
            <text:p>34,942,67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10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佳醫健康事業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77808370" table:style-name="ce22">
            <text:p>77,808,37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138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曜亞國際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3000000" table:style-name="ce22">
            <text:p>33,000,00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160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訊聯基因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2854090" table:style-name="ce22">
            <text:p>12,854,09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4584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君帆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2224000" table:style-name="ce22">
            <text:p>22,224,00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113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亞矽科技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25023550" table:style-name="ce22">
            <text:p>25,023,55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48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弘煜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1692770" table:style-name="ce22">
            <text:p>21,692,77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8048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德勝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6807500" table:style-name="ce22">
            <text:p>16,807,500</text:p>
          </table:table-cell>
          <table:table-cell table:number-columns-repeated="2" table:style-name="ce20"/>
          <table:table-cell office:value-type="string" table:style-name="ce20">
            <text:p>1130723</text:p>
          </table:table-cell>
          <table:table-cell table:number-columns-repeated="3" table:style-name="ce20"/>
          <table:table-cell office:value-type="string" table:style-name="ce20">
            <text:p>1130730</text:p>
          </table:table-cell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29T05:46:12Z</dc:date>
    <meta:print-date>2020-07-06T06:01:49Z</meta:print-date>
  </office:meta>
</office:document-meta>
</file>