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1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1474" table:style-name="ce20">
            <text:p>1474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弘裕企業</text:p>
          </table:table-cell>
          <table:table-cell office:value-type="string" table:style-name="ce21">
            <text:p>兆豐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300000000" table:style-name="ce22">
            <text:p>3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float" office:value="1131227" table:style-name="ce20">
            <text:p>1131227</text:p>
          </table:table-cell>
          <table:table-cell table:number-columns-repeated="3" table:style-name="ce20"/>
          <table:table-cell office:value-type="float" office:value="1140115" table:style-name="ce20">
            <text:p>1140115</text:p>
          </table:table-cell>
          <table:table-cell table:number-columns-repeated="16371" table:style-name="ce15"/>
        </table:table-row>
        <table:table-row table:style-name="ro5">
          <table:table-cell office:value-type="float" office:value="2530" table:style-name="ce20">
            <text:p>2530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大華建設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1000000000" table:style-name="ce22">
            <text:p>1,0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float" office:value="1131227" table:style-name="ce20">
            <text:p>1131227</text:p>
          </table:table-cell>
          <table:table-cell table:number-columns-repeated="3" table:style-name="ce20"/>
          <table:table-cell office:value-type="float" office:value="1140115" table:style-name="ce20">
            <text:p>1140115</text:p>
          </table:table-cell>
          <table:table-cell table:number-columns-repeated="16371" table:style-name="ce15"/>
        </table:table-row>
        <table:table-row table:style-name="ro5">
          <table:table-cell office:value-type="float" office:value="2530" table:style-name="ce20">
            <text:p>2530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大華建設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500000000" table:style-name="ce22">
            <text:p>5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float" office:value="1131227" table:style-name="ce20">
            <text:p>1131227</text:p>
          </table:table-cell>
          <table:table-cell table:number-columns-repeated="3" table:style-name="ce20"/>
          <table:table-cell office:value-type="float" office:value="1140115" table:style-name="ce20">
            <text:p>1140115</text:p>
          </table:table-cell>
          <table:table-cell table:number-columns-repeated="16371" table:style-name="ce15"/>
        </table:table-row>
        <table:table-row table:style-name="ro5">
          <table:table-cell office:value-type="float" office:value="4439" table:style-name="ce20">
            <text:p>4439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F-冠星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500000000" table:style-name="ce22">
            <text:p>5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float" office:value="1131227" table:style-name="ce20">
            <text:p>1131227</text:p>
          </table:table-cell>
          <table:table-cell table:number-columns-repeated="3" table:style-name="ce20"/>
          <table:table-cell office:value-type="float" office:value="1140115" table:style-name="ce20">
            <text:p>1140115</text:p>
          </table:table-cell>
          <table:table-cell table:number-columns-repeated="16371" table:style-name="ce15"/>
        </table:table-row>
        <table:table-row table:style-name="ro5">
          <table:table-cell office:value-type="float" office:value="6177" table:style-name="ce17">
            <text:p>6177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達麗</text:p>
          </table:table-cell>
          <table:table-cell office:value-type="string" table:style-name="ce18">
            <text:p>國泰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800000000" table:style-name="ce19">
            <text:p>8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float" office:value="1131227" table:style-name="ce17">
            <text:p>1131227</text:p>
          </table:table-cell>
          <table:table-cell table:number-columns-repeated="3" table:style-name="ce17"/>
          <table:table-cell office:value-type="float" office:value="1140115" table:style-name="ce17">
            <text:p>1140115</text:p>
          </table:table-cell>
          <table:table-cell table:number-columns-repeated="16371" table:style-name="ce15"/>
        </table:table-row>
        <table:table-row table:style-name="ro5">
          <table:table-cell office:value-type="float" office:value="6177" table:style-name="ce17">
            <text:p>6177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達麗</text:p>
          </table:table-cell>
          <table:table-cell office:value-type="string" table:style-name="ce18">
            <text:p>國泰證券</text:p>
          </table:table-cell>
          <table:table-cell office:value-type="string" table:style-name="ce18">
            <text:p>現金增資</text:p>
          </table:table-cell>
          <table:table-cell office:value-type="float" office:value="200000000" table:style-name="ce19">
            <text:p>200,000,000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office:value-type="float" office:value="1131227" table:style-name="ce17">
            <text:p>1131227</text:p>
          </table:table-cell>
          <table:table-cell table:number-columns-repeated="3" table:style-name="ce17"/>
          <table:table-cell office:value-type="float" office:value="1140115" table:style-name="ce17">
            <text:p>1140115</text:p>
          </table:table-cell>
          <table:table-cell table:number-columns-repeated="16371" table:style-name="ce15"/>
        </table:table-row>
        <table:table-row table:style-name="ro5">
          <table:table-cell office:value-type="float" office:value="6823" table:style-name="ce17">
            <text:p>6823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濾能</text:p>
          </table:table-cell>
          <table:table-cell office:value-type="string" table:style-name="ce18">
            <text:p>永豐金證券</text:p>
          </table:table-cell>
          <table:table-cell office:value-type="string" table:style-name="ce18">
            <text:p>現金增資</text:p>
          </table:table-cell>
          <table:table-cell office:value-type="float" office:value="55000000" table:style-name="ce19">
            <text:p>55,000,000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office:value-type="float" office:value="1131227" table:style-name="ce17">
            <text:p>1131227</text:p>
          </table:table-cell>
          <table:table-cell table:number-columns-repeated="3" table:style-name="ce17"/>
          <table:table-cell office:value-type="float" office:value="1140115" table:style-name="ce17">
            <text:p>1140115</text:p>
          </table:table-cell>
          <table:table-cell table:number-columns-repeated="16371" table:style-name="ce15"/>
        </table:table-row>
        <table:table-row table:style-name="ro5">
          <table:table-cell office:value-type="float" office:value="8932" table:style-name="ce17">
            <text:p>8932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智通科創*</text:p>
          </table:table-cell>
          <table:table-cell office:value-type="string" table:style-name="ce18">
            <text:p>福邦證券</text:p>
          </table:table-cell>
          <table:table-cell office:value-type="string" table:style-name="ce18">
            <text:p>現金增資</text:p>
          </table:table-cell>
          <table:table-cell office:value-type="float" office:value="20000000" table:style-name="ce19">
            <text:p>20,000,000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1131227" table:style-name="ce17">
            <text:p>1131227</text:p>
          </table:table-cell>
          <table:table-cell table:number-columns-repeated="3" table:style-name="ce17"/>
          <table:table-cell office:value-type="float" office:value="1140115" table:style-name="ce17">
            <text:p>1140115</text:p>
          </table:table-cell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14T03:38:09Z</dc:date>
    <meta:print-date>2020-07-06T06:01:49Z</meta:print-date>
  </office:meta>
</office:document-meta>
</file>