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7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8210" table:style-name="ce17">
            <text:p>8210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勤誠興業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5000000" table:style-name="ce19">
            <text:p>5,000,000</text:p>
          </table:table-cell>
          <table:table-cell table:number-columns-repeated="2" table:style-name="ce17"/>
          <table:table-cell office:value-type="float" office:value="1140709" table:style-name="ce17">
            <text:p>1140709</text:p>
          </table:table-cell>
          <table:table-cell office:value-type="float" office:value="1140717" table:style-name="ce17">
            <text:p>1140717</text:p>
          </table:table-cell>
          <table:table-cell table:number-columns-repeated="2" table:style-name="ce17"/>
          <table:table-cell office:value-type="float" office:value="1140728" table:style-name="ce17">
            <text:p>114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4111" table:style-name="ce17">
            <text:p>4111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濟生醫藥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28491500" table:style-name="ce19">
            <text:p>28,491,500</text:p>
          </table:table-cell>
          <table:table-cell table:number-columns-repeated="2" table:style-name="ce17"/>
          <table:table-cell office:value-type="float" office:value="1140723" table:style-name="ce17">
            <text:p>1140723</text:p>
          </table:table-cell>
          <table:table-cell table:number-columns-repeated="3" table:style-name="ce17"/>
          <table:table-cell office:value-type="float" office:value="1140728" table:style-name="ce17">
            <text:p>114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6140" table:style-name="ce17">
            <text:p>6140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訊達電腦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49907060" table:style-name="ce19">
            <text:p>49,907,060</text:p>
          </table:table-cell>
          <table:table-cell table:number-columns-repeated="2" table:style-name="ce17"/>
          <table:table-cell office:value-type="float" office:value="1140723" table:style-name="ce17">
            <text:p>1140723</text:p>
          </table:table-cell>
          <table:table-cell table:number-columns-repeated="3" table:style-name="ce17"/>
          <table:table-cell office:value-type="float" office:value="1140728" table:style-name="ce17">
            <text:p>114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6752" table:style-name="ce17">
            <text:p>6752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叡揚資訊</text:p>
          </table:table-cell>
          <table:table-cell table:style-name="ce18"/>
          <table:table-cell office:value-type="string" table:style-name="ce18">
            <text:p>資本公積轉增資</text:p>
          </table:table-cell>
          <table:table-cell office:value-type="float" office:value="17690070" table:style-name="ce19">
            <text:p>17,690,070</text:p>
          </table:table-cell>
          <table:table-cell table:number-columns-repeated="2" table:style-name="ce17"/>
          <table:table-cell office:value-type="float" office:value="1140723" table:style-name="ce17">
            <text:p>1140723</text:p>
          </table:table-cell>
          <table:table-cell table:number-columns-repeated="3" table:style-name="ce17"/>
          <table:table-cell office:value-type="float" office:value="1140728" table:style-name="ce17">
            <text:p>114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6815" table:style-name="ce17">
            <text:p>6815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晶鑽生醫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59110980" table:style-name="ce19">
            <text:p>59,110,980</text:p>
          </table:table-cell>
          <table:table-cell table:number-columns-repeated="2" table:style-name="ce17"/>
          <table:table-cell office:value-type="float" office:value="1140723" table:style-name="ce17">
            <text:p>1140723</text:p>
          </table:table-cell>
          <table:table-cell table:number-columns-repeated="3" table:style-name="ce17"/>
          <table:table-cell office:value-type="float" office:value="1140728" table:style-name="ce17">
            <text:p>114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7820" table:style-name="ce17">
            <text:p>7820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立盈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5612770" table:style-name="ce19">
            <text:p>15,612,770</text:p>
          </table:table-cell>
          <table:table-cell table:number-columns-repeated="2" table:style-name="ce17"/>
          <table:table-cell office:value-type="float" office:value="1140723" table:style-name="ce17">
            <text:p>1140723</text:p>
          </table:table-cell>
          <table:table-cell table:number-columns-repeated="3" table:style-name="ce17"/>
          <table:table-cell office:value-type="float" office:value="1140728" table:style-name="ce17">
            <text:p>114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7820" table:style-name="ce17">
            <text:p>7820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立盈</text:p>
          </table:table-cell>
          <table:table-cell table:style-name="ce18"/>
          <table:table-cell office:value-type="string" table:style-name="ce18">
            <text:p>資本公積轉增資</text:p>
          </table:table-cell>
          <table:table-cell office:value-type="float" office:value="15612770" table:style-name="ce19">
            <text:p>15,612,770</text:p>
          </table:table-cell>
          <table:table-cell table:number-columns-repeated="2" table:style-name="ce17"/>
          <table:table-cell office:value-type="float" office:value="1140723" table:style-name="ce17">
            <text:p>1140723</text:p>
          </table:table-cell>
          <table:table-cell table:number-columns-repeated="3" table:style-name="ce17"/>
          <table:table-cell office:value-type="float" office:value="1140728" table:style-name="ce17">
            <text:p>1140728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7-24T06:19:40Z</dc:date>
    <meta:print-date>2020-07-06T06:01:49Z</meta:print-date>
  </office:meta>
</office:document-meta>
</file>