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356" table:style-name="ce17">
            <text:p>335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奇偶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6000000" table:style-name="ce19">
            <text:p>6,000,000</text:p>
          </table:table-cell>
          <table:table-cell table:number-columns-repeated="2" table:style-name="ce17"/>
          <table:table-cell office:value-type="float" office:value="1140718" table:style-name="ce17">
            <text:p>1140718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style-name="ro5">
          <table:table-cell office:value-type="float" office:value="3688" table:style-name="ce17">
            <text:p>3688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華立捷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419906000" table:style-name="ce19">
            <text:p>419,906,000</text:p>
          </table:table-cell>
          <table:table-cell table:number-columns-repeated="2" table:style-name="ce17"/>
          <table:table-cell office:value-type="float" office:value="1140718" table:style-name="ce17">
            <text:p>1140718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style-name="ro5">
          <table:table-cell office:value-type="float" office:value="6515" table:style-name="ce17">
            <text:p>65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穎崴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2000000" table:style-name="ce19">
            <text:p>2,000,000</text:p>
          </table:table-cell>
          <table:table-cell table:number-columns-repeated="2" table:style-name="ce17"/>
          <table:table-cell office:value-type="float" office:value="1140718" table:style-name="ce17">
            <text:p>1140718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style-name="ro5">
          <table:table-cell office:value-type="float" office:value="2364" table:style-name="ce17">
            <text:p>236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倫飛電腦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20896880" table:style-name="ce19">
            <text:p>120,896,880</text:p>
          </table:table-cell>
          <table:table-cell table:number-columns-repeated="2" table:style-name="ce17"/>
          <table:table-cell office:value-type="float" office:value="1140724" table:style-name="ce17">
            <text:p>1140724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style-name="ro5">
          <table:table-cell office:value-type="float" office:value="4554" table:style-name="ce17">
            <text:p>455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橙的電子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0288230" table:style-name="ce19">
            <text:p>30,288,230</text:p>
          </table:table-cell>
          <table:table-cell table:number-columns-repeated="2" table:style-name="ce17"/>
          <table:table-cell office:value-type="float" office:value="1140724" table:style-name="ce17">
            <text:p>1140724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style-name="ro5">
          <table:table-cell office:value-type="float" office:value="8431" table:style-name="ce17">
            <text:p>843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匯鑽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3868490" table:style-name="ce19">
            <text:p>43,868,490</text:p>
          </table:table-cell>
          <table:table-cell table:number-columns-repeated="2" table:style-name="ce17"/>
          <table:table-cell office:value-type="float" office:value="1140724" table:style-name="ce17">
            <text:p>1140724</text:p>
          </table:table-cell>
          <table:table-cell table:number-columns-repeated="3" table:style-name="ce17"/>
          <table:table-cell office:value-type="float" office:value="1140729" table:style-name="ce17">
            <text:p>1140729</text:p>
          </table:table-cell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28T05:41:33Z</dc:date>
    <meta:print-date>2020-07-06T06:01:49Z</meta:print-date>
  </office:meta>
</office:document-meta>
</file>