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568" table:style-name="ce22">
            <text:p>4568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科際精密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500000" table:style-name="ce24">
            <text:p>3,500,000</text:p>
          </table:table-cell>
          <table:table-cell table:number-columns-repeated="2" table:style-name="ce22"/>
          <table:table-cell office:value-type="float" office:value="1140722" table:style-name="ce22">
            <text:p>1140722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6703" table:style-name="ce22">
            <text:p>6703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軒郁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5000000" table:style-name="ce24">
            <text:p>15,000,000</text:p>
          </table:table-cell>
          <table:table-cell table:number-columns-repeated="2" table:style-name="ce22"/>
          <table:table-cell office:value-type="float" office:value="1140722" table:style-name="ce22">
            <text:p>1140722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1716" table:style-name="ce22">
            <text:p>1716</text:p>
          </table:table-cell>
          <table:table-cell office:value-type="string" table:style-name="ce22">
            <text:p>公發</text:p>
          </table:table-cell>
          <table:table-cell office:value-type="string" table:style-name="ce23">
            <text:p>永信藥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2000000" table:style-name="ce24">
            <text:p>112,000,000</text:p>
          </table:table-cell>
          <table:table-cell table:number-columns-repeated="2" table:style-name="ce22"/>
          <table:table-cell office:value-type="float" office:value="1140728" table:style-name="ce22">
            <text:p>1140728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2249" table:style-name="ce22">
            <text:p>2249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湧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169000" table:style-name="ce24">
            <text:p>23,169,000</text:p>
          </table:table-cell>
          <table:table-cell table:number-columns-repeated="2" table:style-name="ce22"/>
          <table:table-cell office:value-type="float" office:value="1140728" table:style-name="ce22">
            <text:p>1140728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2249" table:style-name="ce22">
            <text:p>2249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湧盛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5111600" table:style-name="ce24">
            <text:p>5,111,600</text:p>
          </table:table-cell>
          <table:table-cell table:number-columns-repeated="2" table:style-name="ce22"/>
          <table:table-cell office:value-type="float" office:value="1140728" table:style-name="ce22">
            <text:p>1140728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6703" table:style-name="ce22">
            <text:p>6703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軒郁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758030" table:style-name="ce24">
            <text:p>29,758,030</text:p>
          </table:table-cell>
          <table:table-cell table:number-columns-repeated="2" table:style-name="ce22"/>
          <table:table-cell office:value-type="float" office:value="1140728" table:style-name="ce22">
            <text:p>1140728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number-columns-repeated="16371" table:style-name="ce15"/>
        </table:table-row>
        <table:table-row table:style-name="ro5">
          <table:table-cell office:value-type="float" office:value="9941" table:style-name="ce22">
            <text:p>9941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裕融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74112540" table:style-name="ce24">
            <text:p>274,112,540</text:p>
          </table:table-cell>
          <table:table-cell table:number-columns-repeated="2" table:style-name="ce22"/>
          <table:table-cell office:value-type="float" office:value="1140728" table:style-name="ce22">
            <text:p>1140728</text:p>
          </table:table-cell>
          <table:table-cell table:number-columns-repeated="3" table:style-name="ce22"/>
          <table:table-cell office:value-type="float" office:value="1140731" table:style-name="ce22">
            <text:p>1140731</text:p>
          </table:table-cell>
          <table:table-cell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  <table:table-cell table:number-columns-repeated="4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2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  <table:table-cell table:number-columns-repeated="3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  <table:table-cell table:number-columns-repeated="2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  <table:table-cell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30T03:18:26Z</dc:date>
    <meta:print-date>2020-07-06T06:01:49Z</meta:print-date>
  </office:meta>
</office:document-meta>
</file>