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8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707" table:style-name="ce20">
            <text:p>6707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富基電通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8599870" table:style-name="ce22">
            <text:p>38,599,870</text:p>
          </table:table-cell>
          <table:table-cell table:number-columns-repeated="2" table:style-name="ce20"/>
          <table:table-cell office:value-type="float" office:value="1140825" table:style-name="ce20">
            <text:p>1140825</text:p>
          </table:table-cell>
          <table:table-cell table:number-columns-repeated="3" table:style-name="ce20"/>
          <table:table-cell office:value-type="float" office:value="1140828" table:style-name="ce20">
            <text:p>1140828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8-26T05:56:15Z</dc:date>
    <meta:print-date>2020-07-06T06:01:49Z</meta:print-date>
  </office:meta>
</office:document-meta>
</file>