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6.07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178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光洋應用材料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480311030" table:style-name="ce14">
            <text:p>480,311,03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412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聯合骨科器材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400000000" table:style-name="ce14">
            <text:p>4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2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聯合骨科器材</text:p>
          </table:table-cell>
          <table:table-cell office:value-type="string" table:style-name="ce13">
            <text:p>富邦證券</text:p>
          </table:table-cell>
          <table:table-cell office:value-type="string" table:style-name="ce13">
            <text:p>現金增資</text:p>
          </table:table-cell>
          <table:table-cell office:value-type="float" office:value="80000000" table:style-name="ce14">
            <text:p>80,000,000</text:p>
          </table:table-cell>
          <table:table-cell table:style-name="ce13"/>
          <table:table-cell office:value-type="string" table:style-name="ce15">
            <text:p>50.00</text:p>
          </table:table-cell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5852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元大銀行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53245750" table:style-name="ce14">
            <text:p>253,245,75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17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信昌電子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31163080" table:style-name="ce14">
            <text:p>131,163,08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891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全銓租賃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349754900" table:style-name="ce14">
            <text:p>349,754,900</text:p>
          </table:table-cell>
          <table:table-cell table:style-name="ce13"/>
          <table:table-cell table:style-name="ce15"/>
          <table:table-cell office:value-type="string" table:style-name="ce13">
            <text:p>1060630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70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鑫品生醫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5000000" table:style-name="ce14">
            <text:p>25,000,000</text:p>
          </table:table-cell>
          <table:table-cell table:style-name="ce13"/>
          <table:table-cell office:value-type="string" table:style-name="ce15">
            <text:p>18.50</text:p>
          </table:table-cell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653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愛普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000000" table:style-name="ce14">
            <text:p>5,000,00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325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虹冠電子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2344770" table:style-name="ce14">
            <text:p>42,344,770</text:p>
          </table:table-cell>
          <table:table-cell table:style-name="ce13"/>
          <table:table-cell table:style-name="ce15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54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桓達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9232960" table:style-name="ce14">
            <text:p>19,232,960</text:p>
          </table:table-cell>
          <table:table-cell table:style-name="ce13"/>
          <table:table-cell table:style-name="ce15"/>
          <table:table-cell office:value-type="string" table:style-name="ce13">
            <text:p>1060713</text:p>
          </table:table-cell>
          <table:table-cell table:number-columns-repeated="3" table:style-name="ce13"/>
          <table:table-cell office:value-type="string" table:style-name="ce13">
            <text:p>1060718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1" table:style-name="ce16"/>
        </table:table-row>
        <table:table-row table:number-rows-repeated="9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4" table:style-name="ce16"/>
          <table:table-cell table:number-columns-repeated="16366"/>
        </table:table-row>
        <table:table-row table:number-rows-repeated="2"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17T06:55:55Z</dc:date>
    <meta:print-date>2014-08-13T09:02:35Z</meta:print-date>
  </office:meta>
</office:document-meta>
</file>