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top" fo:wrap-option="wrap" fo:background-color="#FFFFFF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7">
            <text:p>申報生效日期：107.07.09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8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28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中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23294750" table:style-name="ce20">
            <text:p>823,294,750</text:p>
          </table:table-cell>
          <table:table-cell table:style-name="ce19"/>
          <table:table-cell table:style-name="ce21"/>
          <table:table-cell office:value-type="string" table:style-name="ce19">
            <text:p>1070621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308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聯亞光電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300000" table:style-name="ce20">
            <text:p>4,300,000</text:p>
          </table:table-cell>
          <table:table-cell table:style-name="ce19"/>
          <table:table-cell table:style-name="ce21"/>
          <table:table-cell office:value-type="string" table:style-name="ce19">
            <text:p>1070628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9">
            <text:p>309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鴻碩精密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3923960" table:style-name="ce20">
            <text:p>13,923,96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9">
            <text:p>336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先進光電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807060" table:style-name="ce20">
            <text:p>24,807,06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9">
            <text:p>648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弘煜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5460400" table:style-name="ce20">
            <text:p>15,460,40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9">
            <text:p>843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大江生醫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30517560" table:style-name="ce20">
            <text:p>130,517,56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9">
            <text:p>993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聯資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5945790" table:style-name="ce20">
            <text:p>225,945,79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09</text:p>
          </table:table-cell>
          <table:table-cell office:value-type="string" table:style-name="ce19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number-rows-repeated="5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06T06:09:51Z</dc:date>
    <meta:print-date>2014-08-13T09:02:35Z</meta:print-date>
  </office:meta>
</office:document-meta>
</file>