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10.01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20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中茂能資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58260000" table:style-name="ce20">
            <text:p>58,260,000</text:p>
          </table:table-cell>
          <table:table-cell table:style-name="ce19"/>
          <table:table-cell table:style-name="ce22"/>
          <table:table-cell office:value-type="string" table:style-name="ce19">
            <text:p>1091208</text:p>
          </table:table-cell>
          <table:table-cell office:value-type="string" table:style-name="ce19">
            <text:p>1091223</text:p>
          </table:table-cell>
          <table:table-cell table:number-columns-repeated="2" table:style-name="ce19"/>
          <table:table-cell office:value-type="string" table:style-name="ce19">
            <text:p>110011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768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晶呈科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2000000" table:style-name="ce20">
            <text:p>12,000,000</text:p>
          </table:table-cell>
          <table:table-cell table:style-name="ce19"/>
          <table:table-cell office:value-type="float" office:value="103" table:style-name="ce21">
            <text:p>103.00</text:p>
          </table:table-cell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1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47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安集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5000000" table:style-name="ce20">
            <text:p>15,000,000</text:p>
          </table:table-cell>
          <table:table-cell table:style-name="ce19"/>
          <table:table-cell table:style-name="ce22"/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1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580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台睿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6000000" table:style-name="ce20">
            <text:p>6,000,000</text:p>
          </table:table-cell>
          <table:table-cell table:style-name="ce19"/>
          <table:table-cell table:style-name="ce22"/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1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634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欣耀生醫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2"/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1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652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雅祥生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20000000" table:style-name="ce20">
            <text:p>120,000,000</text:p>
          </table:table-cell>
          <table:table-cell table:style-name="ce19"/>
          <table:table-cell office:value-type="float" office:value="25" table:style-name="ce21">
            <text:p>25.00</text:p>
          </table:table-cell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1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1-08T06:05:37Z</dc:date>
    <meta:print-date>2020-07-06T06:01:49Z</meta:print-date>
  </office:meta>
</office:document-meta>
</file>