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61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華航空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0" table:style-name="ce20">
            <text:p>6,0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世芯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存託憑證(海外)</text:p>
          </table:table-cell>
          <table:table-cell office:value-type="float" office:value="205929000" table:style-name="ce20">
            <text:p>205,929,000</text:p>
          </table:table-cell>
          <table:table-cell office:value-type="string" table:style-name="ce19">
            <text:p>美元</text:p>
          </table:table-cell>
          <table:table-cell table:style-name="ce22"/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1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科嘉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105" table:style-name="ce21">
            <text:p>105.00</text:p>
          </table:table-cell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7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惠特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惠特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110" table:style-name="ce21">
            <text:p>110.00</text:p>
          </table:table-cell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1T05:49:44Z</dc:date>
    <meta:print-date>2020-07-06T06:01:49Z</meta:print-date>
  </office:meta>
</office:document-meta>
</file>