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style:font-weight-complex="bold"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/>
    </style:style>
    <style:style style:name="P60" style:parent-style-name="本文縮排" style:family="paragraph">
      <style:paragraph-properties style:snap-to-layout-grid="false" fo:text-align="justify" style:line-height-at-least="0.2777in"/>
    </style:style>
    <style:style style:name="T61" style:parent-style-name="預設段落字型" style:family="text">
      <style:text-properties style:font-weight-complex="bold" fo:font-size="13pt" style:font-size-asian="13pt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style:font-weight-complex="bold"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P85" style:parent-style-name="本文縮排" style:family="paragraph">
      <style:paragraph-properties style:snap-to-layout-grid="false" fo:text-align="justify" style:line-height-at-least="0.2777in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/>
    </style:style>
    <style:style style:name="T110" style:parent-style-name="預設段落字型" style:family="text">
      <style:text-properties fo:font-size="13pt" style:font-size-asian="13pt"/>
    </style:style>
    <style:style style:name="P111" style:parent-style-name="本文縮排" style:family="paragraph">
      <style:paragraph-properties style:snap-to-layout-grid="false" fo:text-align="justify" style:line-height-at-least="0.2777in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P13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/>
    </style:style>
    <style:style style:name="P16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9" style:parent-style-name="預設段落字型" style:family="text">
      <style:text-properties style:font-weight-complex="bold" fo:font-size="13pt" style:font-size-asian="13pt" style:font-size-complex="13pt"/>
    </style:style>
    <style:style style:name="T170" style:parent-style-name="預設段落字型" style:family="text">
      <style:text-properties style:font-weight-complex="bold" fo:font-size="13pt" style:font-size-asian="13pt" style:font-size-complex="13pt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172" style:parent-style-name="預設段落字型" style:family="text">
      <style:text-properties style:font-weight-complex="bold"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P19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P20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weight="bold" style:font-weight-asian="bold" fo:font-size="13pt" style:font-size-asian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P22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color="#000000"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color="#000000"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P27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/>
    </style:style>
    <style:style style:name="T277" style:parent-style-name="預設段落字型" style:family="text">
      <style:text-properties fo:font-size="13pt" style:font-size-asian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color="#000000"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color="#000000"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P299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 fo:font-size="13pt" style:font-size-asian="13pt"/>
    </style:style>
    <style:style style:name="T302" style:parent-style-name="預設段落字型" style:family="text">
      <style:text-properties fo:font-weight="bold" style:font-weight-asian="bold" fo:font-size="13pt" style:font-size-asian="13pt"/>
    </style:style>
    <style:style style:name="T303" style:parent-style-name="預設段落字型" style:family="text">
      <style:text-properties fo:font-weight="bold" style:font-weight-asian="bold" fo:font-size="13pt" style:font-size-asian="13pt"/>
    </style:style>
    <style:style style:name="T304" style:parent-style-name="預設段落字型" style:family="text">
      <style:text-properties fo:font-weight="bold" style:font-weight-asian="bold" fo:font-size="13pt" style:font-size-asian="13pt"/>
    </style:style>
    <style:style style:name="P30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/>
    </style:style>
    <style:style style:name="T311" style:parent-style-name="預設段落字型" style:family="text">
      <style:text-properties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color="#000000"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P34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color="#000000" fo:font-size="13pt" style:font-size-asian="13pt" style:font-size-complex="13pt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/>
    </style:style>
    <style:style style:name="T361" style:parent-style-name="預設段落字型" style:family="text">
      <style:text-properties fo:font-size="13pt" style:font-size-asian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color="#000080"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Se</text:span><text:span text:style-name="T24">p</text:span><text:span text:style-name="T25">.</text:span><text:span text:style-name="T26"><text:s/></text:span><text:span text:style-name="T27">6</text:span><text:span text:style-name="T28">,</text:span><text:span text:style-name="T29"><text:s/>20</text:span><text:span text:style-name="T30">2</text:span><text:span text:style-name="T31">1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1</text:span><text:span text:style-name="T39">0</text:span><text:span text:style-name="T40">7</text:span><text:span text:style-name="T41"><text:s/></text:span><text:span text:style-name="T42">applications were registered from</text:span><text:span text:style-name="T43"><text:s/></text:span><text:span text:style-name="T44">Aug</text:span><text:span text:style-name="T45">.</text:span><text:span text:style-name="T46"><text:s/>1</text:span><text:span text:style-name="T47">, 202</text:span><text:span text:style-name="T48">1</text:span><text:span text:style-name="T49"><text:s/>to</text:span><text:span text:style-name="T50"><text:s/></text:span><text:span text:style-name="T51">Aug</text:span><text:span text:style-name="T52">.</text:span><text:span text:style-name="T53"><text:s/>3</text:span><text:span text:style-name="T54">1</text:span><text:span text:style-name="T55">,<text:s/></text:span><text:span text:style-name="T56">20</text:span><text:span text:style-name="T57">2</text:span><text:span text:style-name="T58">1</text:span><text:span text:style-name="T59">.</text:span></text:p>
        </text:list-item>
        <text:list-item>
          <text:p text:style-name="P60"><text:span text:style-name="T61">Onshore FINIs</text:span><text:span text:style-name="T62">:<text:s/></text:span><text:span text:style-name="T63">0</text:span><text:span text:style-name="T64"><text:s/></text:span><text:span text:style-name="T65">application w</text:span><text:span text:style-name="T66">as</text:span><text:span text:style-name="T67"><text:s/>registered<text:s/></text:span><text:span text:style-name="T68">from</text:span><text:span text:style-name="T69"><text:s/></text:span><text:span text:style-name="T70">Aug</text:span><text:span text:style-name="T71">.</text:span><text:span text:style-name="T72"><text:s/>1</text:span><text:span text:style-name="T73">, 202</text:span><text:span text:style-name="T74">1</text:span><text:span text:style-name="T75"><text:s/>to</text:span><text:span text:style-name="T76"><text:s/></text:span><text:span text:style-name="T77">Aug</text:span><text:span text:style-name="T78">.</text:span><text:span text:style-name="T79"><text:s/>3</text:span><text:span text:style-name="T80">1</text:span><text:span text:style-name="T81">,<text:s/></text:span><text:span text:style-name="T82">202</text:span><text:span text:style-name="T83">1</text:span><text:span text:style-name="T84">.</text:span></text:p>
        </text:list-item>
        <text:list-item>
          <text:p text:style-name="P85"><text:span text:style-name="T86">QDIIs: 0</text:span><text:span text:style-name="T87"><text:s/></text:span><text:span text:style-name="T88">application w</text:span><text:span text:style-name="T89">as</text:span><text:span text:style-name="T90"><text:s/>registered from</text:span><text:span text:style-name="T91"><text:s/></text:span><text:span text:style-name="T92">Aug</text:span><text:span text:style-name="T93">.</text:span><text:span text:style-name="T94"><text:s/>1</text:span><text:span text:style-name="T95">, 202</text:span><text:span text:style-name="T96">1</text:span><text:span text:style-name="T97"><text:s/>to</text:span><text:span text:style-name="T98"><text:s/></text:span><text:span text:style-name="T99">Aug</text:span><text:span text:style-name="T100">. 3</text:span><text:span text:style-name="T101">1</text:span><text:span text:style-name="T102">,<text:s/></text:span><text:span text:style-name="T103">202</text:span><text:span text:style-name="T104">1</text:span><text:span text:style-name="T105">.</text:span><text:span text:style-name="T106"><text:s/>According to the Regulations Governing Securities Investment and Futures Trading in Taiwan by Mainland Area Investors, mainland area investors</text:span><text:span text:style-name="T107"><text:s/>(QDIIs)</text:span><text:span text:style-name="T108"><text:s/>that engage in securities investment or futures trading in Taiwan are limited to qualified institutional investor</text:span><text:span text:style-name="T109">s</text:span><text:span text:style-name="T110"><text:s/>approved by the competent authority of banking, insurance or securities for the mainland area.</text:span></text:p>
        </text:list-item>
        <text:list-item>
          <text:p text:style-name="P111"><text:span text:style-name="T112">As of</text:span><text:span text:style-name="T113"><text:s/></text:span><text:span text:style-name="T114">Aug</text:span><text:span text:style-name="T115">. 3</text:span><text:span text:style-name="T116">1</text:span><text:span text:style-name="T117">, 202</text:span><text:span text:style-name="T118">1</text:span><text:span text:style-name="T119">, cumulative net inward-remittance from offshore FINIs</text:span><text:span text:style-name="T120"><text:s/></text:span><text:span text:style-name="T121">was about US$</text:span><text:span text:style-name="T122">2</text:span><text:span text:style-name="T123">1</text:span><text:span text:style-name="T124">5</text:span><text:span text:style-name="T125">.</text:span><text:span text:style-name="T126">7</text:span><text:span text:style-name="T127">8</text:span><text:s/><text:span text:style-name="T128">billion,<text:s/></text:span><text:span text:style-name="T129">and QDII</text:span><text:span text:style-name="T130">s</text:span><text:span text:style-name="T131"><text:s/></text:span><text:span text:style-name="T132">was</text:span><text:span text:style-name="T133"><text:s/>about US$</text:span><text:span text:style-name="T134">4</text:span><text:span text:style-name="T135">2</text:span><text:span text:style-name="T136"><text:s/></text:span><text:span text:style-name="T137">m</text:span><text:span text:style-name="T138">illion.</text:span></text:p>
        </text:list-item>
      </text:list>
      <text:p text:style-name="P139">2. Foreign Individual Investors’ (FIDI) Investment in the Securities<text:s/>Markets</text:p>
      <text:list text:style-name="LFO7" text:continue-numbering="true">
        <text:list-item>
          <text:p text:style-name="P140"><text:span text:style-name="T141">Offshore FIDIs:</text:span><text:span text:style-name="T142"><text:s/></text:span><text:span text:style-name="T143">0</text:span><text:span text:style-name="T144"><text:s/></text:span><text:span text:style-name="T145">application</text:span><text:span text:style-name="T146"><text:s/></text:span><text:span text:style-name="T147">w</text:span><text:span text:style-name="T148">a</text:span><text:span text:style-name="T149">s</text:span><text:span text:style-name="T150"><text:s/></text:span><text:span text:style-name="T151">registered<text:s/></text:span><text:span text:style-name="T152">from</text:span><text:span text:style-name="T153"><text:s/></text:span><text:span text:style-name="T154">Aug</text:span><text:span text:style-name="T155">.</text:span><text:span text:style-name="T156"><text:s/>1</text:span><text:span text:style-name="T157">, 202</text:span><text:span text:style-name="T158">1</text:span><text:span text:style-name="T159"><text:s/>to</text:span><text:span text:style-name="T160"><text:s/></text:span><text:span text:style-name="T161">Aug</text:span><text:span text:style-name="T162">. 3</text:span><text:span text:style-name="T163">1</text:span><text:span text:style-name="T164">,<text:s/></text:span><text:span text:style-name="T165">202</text:span><text:span text:style-name="T166">1</text:span><text:span text:style-name="T167">.</text:span></text:p>
        </text:list-item>
        <text:list-item>
          <text:p text:style-name="P168"><text:span text:style-name="T169">Onshore FIDIs</text:span><text:span text:style-name="T170">:<text:s/></text:span><text:span text:style-name="T171">294</text:span><text:span text:style-name="T172"><text:s/></text:span><text:span text:style-name="T173">applications were registered<text:s/></text:span><text:span text:style-name="T174">from</text:span><text:span text:style-name="T175"><text:s/></text:span><text:span text:style-name="T176">Aug</text:span><text:span text:style-name="T177">.</text:span><text:span text:style-name="T178"><text:s/>1</text:span><text:span text:style-name="T179">, 202</text:span><text:span text:style-name="T180">1</text:span><text:span text:style-name="T181"><text:s/>to</text:span><text:span text:style-name="T182"><text:s/></text:span><text:span text:style-name="T183">Aug</text:span><text:span text:style-name="T184">. 3</text:span><text:span text:style-name="T185">1</text:span><text:span text:style-name="T186">,<text:s/></text:span><text:span text:style-name="T187">202</text:span><text:span text:style-name="T188">1</text:span><text:span text:style-name="T189">.</text:span></text:p>
        </text:list-item>
        <text:list-item>
          <text:p text:style-name="P190"><text:span text:style-name="T191">As of</text:span><text:span text:style-name="T192"><text:s/></text:span><text:span text:style-name="T193">Aug</text:span><text:span text:style-name="T194">. 3</text:span><text:span text:style-name="T195">1</text:span><text:span text:style-name="T196">, 2021</text:span><text:span text:style-name="T197">,<text:s/></text:span><text:span text:style-name="T198">cumulative net inward-remittance from offshore FIDIs totaled about</text:span><text:span text:style-name="T199"><text:s/></text:span><text:span text:style-name="T200">US</text:span><text:span text:style-name="T201">$</text:span><text:span text:style-name="T202">1</text:span><text:span text:style-name="T203">79</text:span><text:span text:style-name="T204"><text:s/></text:span><text:span text:style-name="T205">m</text:span><text:span text:style-name="T206">illion.</text:span></text:p>
        </text:list-item>
      </text:list>
      <text:p text:style-name="P207"><text:span text:style-name="T208">3.</text:span><text:span text:style-name="T209"><text:s/></text:span><text:span text:style-name="T210">As of<text:s/></text:span><text:span text:style-name="T211">Aug</text:span><text:span text:style-name="T212">. 3</text:span><text:span text:style-name="T213">1</text:span><text:span text:style-name="T214">, 2021</text:span><text:span text:style-name="T215">,</text:span><text:span text:style-name="T216"><text:s/>cumulative net inward-remittance from offshore FINIs</text:span><text:span text:style-name="T217">,<text:s/></text:span><text:span text:style-name="T218">QDII</text:span><text:span text:style-name="T219">s</text:span><text:span text:style-name="T220"><text:s/>and<text:s/></text:span><text:span text:style-name="T221">offshore<text:s/></text:span><text:span text:style-name="T222">FIDIs totaled about US$</text:span><text:span text:style-name="T223">2</text:span><text:span text:style-name="T224">1</text:span><text:span text:style-name="T225">6</text:span><text:span text:style-name="T226">.00</text:span><text:span text:style-name="T227"><text:s/></text:span><text:span text:style-name="T228">billion.</text:span></text:p>
      <text:p text:style-name="P229">4. Foreign Portfolio Investment in Taiwan<text:s/>Stock Exchange (TWSE) Shares</text:p>
      <text:list text:style-name="LFO8" text:continue-numbering="true">
        <text:list-item>
          <text:p text:style-name="P230"><text:span text:style-name="T231">Cumulatively<text:s/></text:span><text:span text:style-name="T232">from</text:span><text:span text:style-name="T233"><text:s/></text:span><text:span text:style-name="T234">Jan. 1, 202</text:span><text:span text:style-name="T235">1</text:span><text:span text:style-name="T236"><text:s/>to<text:s/></text:span><text:span text:style-name="T237">Aug</text:span><text:span text:style-name="T238">. 3</text:span><text:span text:style-name="T239">1</text:span><text:span text:style-name="T240">,</text:span><text:span text:style-name="T241"><text:s/>202</text:span><text:span text:style-name="T242">1</text:span><text:span text:style-name="T243">, all foreign investors</text:span><text:span text:style-name="T244"><text:s/></text:span><text:span text:style-name="T245">bought NT$</text:span><text:span text:style-name="T246">1</text:span><text:span text:style-name="T247">5</text:span><text:span text:style-name="T248">,</text:span><text:span text:style-name="T249">346</text:span><text:span text:style-name="T250">.</text:span><text:span text:style-name="T251">12</text:span><text:span text:style-name="T252"><text:s/></text:span><text:span text:style-name="T253">billion, and sold NT$</text:span><text:span text:style-name="T254">1</text:span><text:span text:style-name="T255">5</text:span><text:span text:style-name="T256">,</text:span><text:span text:style-name="T257">841</text:span><text:span text:style-name="T258">.</text:span><text:span text:style-name="T259">58</text:span><text:span text:style-name="T260"><text:s/></text:span><text:span text:style-name="T261">billion of stocks, amounting to a<text:s/></text:span><text:span text:style-name="T262">net-</text:span><text:span text:style-name="T263">sell</text:span><text:span text:style-name="T264"><text:s/></text:span><text:span text:style-name="T265">of<text:s/></text:span><text:span text:style-name="T266">NT$</text:span><text:span text:style-name="T267">495</text:span><text:span text:style-name="T268">.</text:span><text:span text:style-name="T269">46</text:span><text:span text:style-name="T270"><text:s/></text:span><text:span text:style-name="T271">billion.</text:span></text:p>
        </text:list-item>
        <text:list-item>
          <text:p text:style-name="P272"><text:span text:style-name="T273">Cumulatively from<text:s/></text:span><text:span text:style-name="T274">Jan. 1, 2021 to<text:s/></text:span><text:span text:style-name="T275">Aug</text:span><text:span text:style-name="T276">. 3</text:span><text:span text:style-name="T277">1</text:span><text:span text:style-name="T278">, 2021</text:span><text:span text:style-name="T279">, QDIIs bought NT$</text:span><text:span text:style-name="T280">8</text:span><text:span text:style-name="T281">.</text:span><text:span text:style-name="T282">32</text:span><text:span text:style-name="T283"><text:s/></text:span><text:span text:style-name="T284">billion, and sold NT$</text:span><text:span text:style-name="T285">9</text:span><text:span text:style-name="T286">.</text:span><text:span text:style-name="T287">75</text:span><text:span text:style-name="T288"><text:s/></text:span><text:span text:style-name="T289">billion of stocks, amounting to a net-</text:span><text:span text:style-name="T290">sell</text:span><text:span text:style-name="T291"><text:s/>of NT$</text:span><text:span text:style-name="T292">1</text:span><text:span text:style-name="T293">.</text:span><text:span text:style-name="T294">43</text:span><text:span text:style-name="T295"><text:s/></text:span><text:span text:style-name="T296">b</text:span><text:span text:style-name="T297">illion</text:span><text:span text:style-name="T298">.</text:span></text:p>
        </text:list-item>
      </text:list>
      <text:p text:style-name="P299"><text:span text:style-name="T300">5.<text:s/></text:span><text:span text:style-name="T301">Foreign Portfolio Investment in<text:s/></text:span><text:span text:style-name="T302">Taipei Exchange</text:span><text:span text:style-name="T303"><text:s/></text:span><text:span text:style-name="T304">(TPEX) Shares</text:span></text:p>
      <text:list text:style-name="LFO9" text:continue-numbering="true">
        <text:list-item>
          <text:p text:style-name="P305"><text:span text:style-name="T306">Cumulatively</text:span><text:span text:style-name="T307"><text:s/>from</text:span><text:span text:style-name="T308"><text:s/></text:span><text:span text:style-name="T309">Jan. 1, 2021 to<text:s/></text:span><text:span text:style-name="T310">Aug</text:span><text:span text:style-name="T311">. 3</text:span><text:span text:style-name="T312">1</text:span><text:span text:style-name="T313">, 2021</text:span><text:span text:style-name="T314">,<text:s/></text:span><text:span text:style-name="T315">all foreign investors</text:span><text:span text:style-name="T316"><text:s/></text:span><text:span text:style-name="T317">bought NT$</text:span><text:span text:style-name="T318">2</text:span><text:span text:style-name="T319">,</text:span><text:span text:style-name="T320">187</text:span><text:span text:style-name="T321">.</text:span><text:span text:style-name="T322">22</text:span><text:span text:style-name="T323"><text:s/></text:span><text:span text:style-name="T324">billion, and sold NT$</text:span><text:span text:style-name="T325">2</text:span><text:span text:style-name="T326">,</text:span><text:span text:style-name="T327">195.62</text:span><text:span text:style-name="T328"><text:s/></text:span><text:span text:style-name="T329">billion of stocks, amounting to a<text:s/></text:span><text:span text:style-name="T330">net-</text:span><text:span text:style-name="T331">sell</text:span><text:span text:style-name="T332"><text:s/></text:span><text:span text:style-name="T333">of NT$</text:span><text:span text:style-name="T334">8</text:span><text:span text:style-name="T335">.</text:span><text:span text:style-name="T336">40</text:span><text:span text:style-name="T337"><text:s/></text:span><text:span text:style-name="T338">billion</text:span><text:span text:style-name="T339">.</text:span></text:p>
        </text:list-item>
        <text:list-item>
          <text:p text:style-name="P340"><text:span text:style-name="T341">Cumulatively from<text:s/></text:span><text:span text:style-name="T342">Jan. 1, 2021 to<text:s/></text:span><text:span text:style-name="T343">Aug</text:span><text:span text:style-name="T344">. 3</text:span><text:span text:style-name="T345">1</text:span><text:span text:style-name="T346">, 2021</text:span><text:span text:style-name="T347">, QDIIs bought NT$</text:span><text:span text:style-name="T348"><text:s/></text:span><text:span text:style-name="T349">0.</text:span><text:span text:style-name="T350">40</text:span><text:span text:style-name="T351"><text:s/></text:span><text:span text:style-name="T352">billion, and sold NT$</text:span><text:span text:style-name="T353">0.</text:span><text:span text:style-name="T354">67</text:span><text:span text:style-name="T355"><text:s/></text:span><text:span text:style-name="T356">billion of stocks, amounting to a net-</text:span><text:span text:style-name="T357">sell</text:span><text:span text:style-name="T358"><text:s/></text:span><text:span text:style-name="T359">of NT$</text:span><text:span text:style-name="T360">0.</text:span><text:span text:style-name="T361">2</text:span><text:span text:style-name="T362">7</text:span><text:span text:style-name="T363"><text:s/></text:span><text:span text:style-name="T364">b</text:span><text:span text:style-name="T365">illio</text:span><text:span text:style-name="T366">n</text:span><text:span text:style-name="T36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9-06T08:11:00Z</meta:creation-date>
    <dc:date>2021-09-06T08:12:00Z</dc:date>
    <meta:print-date>2021-09-02T11:24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48" meta:character-count="2329" meta:row-count="16" meta:non-whitespace-character-count="1985"/>
  </office:meta>
</office:document-meta>
</file>