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/>
    </style:style>
    <style:style style:name="P78" style:parent-style-name="本文縮排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P102" style:parent-style-name="本文縮排" style:family="paragraph">
      <style:paragraph-properties style:snap-to-layout-grid="false" fo:text-align="justify" style:line-height-at-least="0.2777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color="#0000FF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P15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P19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weight="bold" style:font-weight-asian="bold" fo:font-size="13pt" style:font-size-asian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P21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fo:color="#000000" fo:font-size="13pt" style:font-size-asian="13pt" style:font-size-complex="13pt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color="#000000" fo:font-size="13pt" style:font-size-asian="13pt" style:font-size-complex="13pt"/>
    </style:style>
    <style:style style:name="T233" style:parent-style-name="預設段落字型" style:family="text">
      <style:text-properties fo:color="#000000" fo:font-size="13pt" style:font-size-asian="13pt" style:font-size-complex="13pt"/>
    </style:style>
    <style:style style:name="T234" style:parent-style-name="預設段落字型" style:family="text">
      <style:text-properties fo:color="#000000" fo:font-size="13pt" style:font-size-asian="13pt" style:font-size-complex="13pt"/>
    </style:style>
    <style:style style:name="T235" style:parent-style-name="預設段落字型" style:family="text">
      <style:text-properties fo:color="#000000" fo:font-size="13pt" style:font-size-asian="13pt" style:font-size-complex="13pt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color="#000000" fo:font-size="13pt" style:font-size-asian="13pt" style:font-size-complex="13pt"/>
    </style:style>
    <style:style style:name="T247" style:parent-style-name="預設段落字型" style:family="text">
      <style:text-properties fo:color="#000000" fo:font-size="13pt" style:font-size-asian="13pt" style:font-size-complex="13pt"/>
    </style:style>
    <style:style style:name="T248" style:parent-style-name="預設段落字型" style:family="text">
      <style:text-properties fo:color="#000000"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P25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color="#000000" fo:font-size="13pt" style:font-size-asian="13pt" style:font-size-complex="13pt"/>
    </style:style>
    <style:style style:name="T273" style:parent-style-name="預設段落字型" style:family="text">
      <style:text-properties fo:color="#000000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T280" style:parent-style-name="預設段落字型" style:family="text">
      <style:text-properties fo:font-weight="bold" style:font-weight-asian="bold" fo:font-size="13pt" style:font-size-asian="13pt"/>
    </style:style>
    <style:style style:name="T281" style:parent-style-name="預設段落字型" style:family="text">
      <style:text-properties fo:font-weight="bold" style:font-weight-asian="bold" fo:font-size="13pt" style:font-size-asian="13pt"/>
    </style:style>
    <style:style style:name="T282" style:parent-style-name="預設段落字型" style:family="text">
      <style:text-properties fo:font-weight="bold" style:font-weight-asian="bold" fo:font-size="13pt" style:font-size-asian="13pt"/>
    </style:style>
    <style:style style:name="P28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color="#000000" fo:font-size="13pt" style:font-size-asian="13pt" style:font-size-complex="13pt"/>
    </style:style>
    <style:style style:name="T296" style:parent-style-name="預設段落字型" style:family="text">
      <style:text-properties fo:color="#000000"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T298" style:parent-style-name="預設段落字型" style:family="text">
      <style:text-properties fo:color="#000000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color="#000000" fo:font-size="13pt" style:font-size-asian="13pt" style:font-size-complex="13pt"/>
    </style:style>
    <style:style style:name="T301" style:parent-style-name="預設段落字型" style:family="text">
      <style:text-properties fo:color="#000000" fo:font-size="13pt" style:font-size-asian="13pt" style:font-size-complex="13pt"/>
    </style:style>
    <style:style style:name="T302" style:parent-style-name="預設段落字型" style:family="text">
      <style:text-properties fo:color="#000000"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color="#000000" fo:font-size="13pt" style:font-size-asian="13pt" style:font-size-complex="13pt"/>
    </style:style>
    <style:style style:name="T309" style:parent-style-name="預設段落字型" style:family="text">
      <style:text-properties fo:color="#000000" fo:font-size="13pt" style:font-size-asian="13pt" style:font-size-complex="13pt"/>
    </style:style>
    <style:style style:name="T310" style:parent-style-name="預設段落字型" style:family="text">
      <style:text-properties fo:color="#000000" fo:font-size="13pt" style:font-size-asian="13pt" style:font-size-complex="13pt"/>
    </style:style>
    <style:style style:name="T311" style:parent-style-name="預設段落字型" style:family="text">
      <style:text-properties fo:color="#000000"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P31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color="#000000"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color="#000000"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Mar</text:span><text:span text:style-name="T24">.</text:span><text:span text:style-name="T25">4</text:span><text:span text:style-name="T26">,</text:span><text:span text:style-name="T27"><text:s/>20</text:span><text:span text:style-name="T28">2</text:span><text:span text:style-name="T29">2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88</text:span><text:span text:style-name="T37"><text:s/></text:span><text:span text:style-name="T38">applications were registered from</text:span><text:span text:style-name="T39"><text:s/></text:span><text:span text:style-name="T40">Feb</text:span><text:span text:style-name="T41">.</text:span><text:span text:style-name="T42"><text:s/></text:span><text:span text:style-name="T43">1</text:span><text:span text:style-name="T44">, 202</text:span><text:span text:style-name="T45">2</text:span><text:span text:style-name="T46"><text:s/>to</text:span><text:span text:style-name="T47"><text:s/></text:span><text:span text:style-name="T48">Feb</text:span><text:span text:style-name="T49">.</text:span><text:span text:style-name="T50"><text:s/></text:span><text:span text:style-name="T51">28</text:span><text:span text:style-name="T52">, 20</text:span><text:span text:style-name="T53">2</text:span><text:span text:style-name="T54">2</text:span><text:span text:style-name="T55">.</text:span></text:p>
        </text:list-item>
        <text:list-item>
          <text:p text:style-name="P56"><text:span text:style-name="T57">Onshore FINIs</text:span><text:span text:style-name="T58">:<text:s/></text:span><text:span text:style-name="T59">1</text:span><text:span text:style-name="T60"><text:s/></text:span><text:span text:style-name="T61">application w</text:span><text:span text:style-name="T62">as</text:span><text:span text:style-name="T63"><text:s/>registered<text:s/></text:span><text:span text:style-name="T64">from</text:span><text:span text:style-name="T65"><text:s/></text:span><text:span text:style-name="T66">Feb</text:span><text:span text:style-name="T67">. 1</text:span><text:span text:style-name="T68">, 202</text:span><text:span text:style-name="T69">2</text:span><text:span text:style-name="T70"><text:s/>to</text:span><text:span text:style-name="T71"><text:s/></text:span><text:span text:style-name="T72">Feb</text:span><text:span text:style-name="T73">.<text:s/></text:span><text:span text:style-name="T74">28</text:span><text:span text:style-name="T75">, 202</text:span><text:span text:style-name="T76">2</text:span><text:span text:style-name="T77">.</text:span></text:p>
        </text:list-item>
        <text:list-item>
          <text:p text:style-name="P78"><text:span text:style-name="T79">QDIIs: 0</text:span><text:span text:style-name="T80"><text:s/></text:span><text:span text:style-name="T81">application w</text:span><text:span text:style-name="T82">as</text:span><text:span text:style-name="T83"><text:s/>registered from</text:span><text:span text:style-name="T84"><text:s/></text:span><text:span text:style-name="T85">Feb</text:span><text:span text:style-name="T86">. 1</text:span><text:span text:style-name="T87">, 202</text:span><text:span text:style-name="T88">2</text:span><text:span text:style-name="T89"><text:s/>to</text:span><text:span text:style-name="T90"><text:s/></text:span><text:span text:style-name="T91">Feb</text:span><text:span text:style-name="T92">.<text:s/></text:span><text:span text:style-name="T93">28</text:span><text:span text:style-name="T94">, 202</text:span><text:span text:style-name="T95">2</text:span><text:span text:style-name="T96">.</text:span><text:span text:style-name="T97"><text:s/>According to the Regulations Governing Securities Investment and Futures Trading in Taiwan by Mainland Area Investors, mainland area investors</text:span><text:span text:style-name="T98"><text:s/>(QDIIs)</text:span><text:span text:style-name="T99"><text:s/>that engage in securities investment or futures trading in Taiwan are limited to qualified institutional investor</text:span><text:span text:style-name="T100">s</text:span><text:span text:style-name="T101"><text:s/>approved by the competent authority of banking, insurance or securities for the mainland area.</text:span></text:p>
        </text:list-item>
        <text:list-item>
          <text:p text:style-name="P102"><text:span text:style-name="T103">As of</text:span><text:span text:style-name="T104"><text:s/></text:span><text:span text:style-name="T105">Feb. 28</text:span><text:span text:style-name="T106">, 202</text:span><text:span text:style-name="T107">2</text:span><text:span text:style-name="T108">, cumulative net inward-remittance from offshore FINIs</text:span><text:span text:style-name="T109"><text:s/></text:span><text:span text:style-name="T110">was about</text:span><text:span text:style-name="T111"><text:s/></text:span><text:span text:style-name="T112">US$</text:span><text:span text:style-name="T113">2</text:span><text:span text:style-name="T114">34</text:span><text:span text:style-name="T115">.</text:span><text:span text:style-name="T116">62</text:span><text:s/><text:span text:style-name="T117">billion,<text:s/></text:span><text:span text:style-name="T118">and QDII</text:span><text:span text:style-name="T119">s</text:span><text:span text:style-name="T120"><text:s/></text:span><text:span text:style-name="T121">was</text:span><text:span text:style-name="T122"><text:s/>about US$</text:span><text:span text:style-name="T123">26</text:span><text:span text:style-name="T124"><text:s/></text:span><text:span text:style-name="T125">m</text:span><text:span text:style-name="T126">illion.</text:span></text:p>
        </text:list-item>
      </text:list>
      <text:p text:style-name="P127">2. Foreign Individual Investors’ (FIDI) Investment in the Securities<text:s/>Markets</text:p>
      <text:list text:style-name="LFO7" text:continue-numbering="true">
        <text:list-item>
          <text:p text:style-name="P128"><text:span text:style-name="T129">Offshore FIDIs:</text:span><text:span text:style-name="T130"><text:s/></text:span><text:span text:style-name="T131">5</text:span><text:span text:style-name="T132"><text:s/></text:span><text:span text:style-name="T133">application</text:span><text:span text:style-name="T134">s</text:span><text:span text:style-name="T135"><text:s/></text:span><text:span text:style-name="T136">w</text:span><text:span text:style-name="T137">ere</text:span><text:span text:style-name="T138"><text:s/></text:span><text:span text:style-name="T139">registered<text:s/></text:span><text:span text:style-name="T140">from</text:span><text:span text:style-name="T141"><text:s/></text:span><text:span text:style-name="T142">Feb</text:span><text:span text:style-name="T143">. 1</text:span><text:span text:style-name="T144">, 202</text:span><text:span text:style-name="T145">2</text:span><text:span text:style-name="T146"><text:s/>to</text:span><text:span text:style-name="T147"><text:s/></text:span><text:span text:style-name="T148">Feb</text:span><text:span text:style-name="T149">.<text:s/></text:span><text:span text:style-name="T150">28</text:span><text:span text:style-name="T151">, 202</text:span><text:span text:style-name="T152">2</text:span><text:span text:style-name="T153">.</text:span></text:p>
        </text:list-item>
        <text:list-item>
          <text:p text:style-name="P154"><text:span text:style-name="T155">Onshore FIDIs</text:span><text:span text:style-name="T156">:<text:s/></text:span><text:span text:style-name="T157">181</text:span><text:span text:style-name="T158"><text:s/></text:span><text:span text:style-name="T159">applications were registered<text:s/></text:span><text:span text:style-name="T160">from</text:span><text:span text:style-name="T161"><text:s/></text:span><text:span text:style-name="T162">Feb</text:span><text:span text:style-name="T163">. 1</text:span><text:span text:style-name="T164">, 202</text:span><text:span text:style-name="T165">2</text:span><text:span text:style-name="T166"><text:s/></text:span><text:soft-page-break/><text:span text:style-name="T167">to</text:span><text:span text:style-name="T168"><text:s/></text:span><text:span text:style-name="T169">Feb</text:span><text:span text:style-name="T170">.<text:s/></text:span><text:span text:style-name="T171">28</text:span><text:span text:style-name="T172">, 202</text:span><text:span text:style-name="T173">2</text:span><text:span text:style-name="T174">.</text:span></text:p>
        </text:list-item>
        <text:list-item>
          <text:p text:style-name="P175"><text:span text:style-name="T176">As of</text:span><text:span text:style-name="T177"><text:s/></text:span><text:span text:style-name="T178">Feb. 28</text:span><text:span text:style-name="T179">, 202</text:span><text:span text:style-name="T180">2</text:span><text:span text:style-name="T181">,<text:s/></text:span><text:span text:style-name="T182">cumulative net inward-remittance from offshore FIDIs totaled about</text:span><text:span text:style-name="T183"><text:s/></text:span><text:span text:style-name="T184">US</text:span><text:span text:style-name="T185">$</text:span><text:span text:style-name="T186">193</text:span><text:span text:style-name="T187"><text:s/></text:span><text:span text:style-name="T188">m</text:span><text:span text:style-name="T189">i</text:span><text:span text:style-name="T190">llion.</text:span></text:p>
        </text:list-item>
      </text:list>
      <text:p text:style-name="P191"><text:span text:style-name="T192">3.</text:span><text:span text:style-name="T193"><text:s/></text:span><text:span text:style-name="T194">As of<text:s/></text:span><text:span text:style-name="T195">Feb. 28</text:span><text:span text:style-name="T196">, 202</text:span><text:span text:style-name="T197">2</text:span><text:span text:style-name="T198">,</text:span><text:span text:style-name="T199"><text:s/>cumulative net inward-remittance from offshore FINIs</text:span><text:span text:style-name="T200">,<text:s/></text:span><text:span text:style-name="T201">QDII</text:span><text:span text:style-name="T202">s</text:span><text:span text:style-name="T203"><text:s/>and<text:s/></text:span><text:span text:style-name="T204">offshore<text:s/></text:span><text:span text:style-name="T205">FIDIs totaled about US</text:span><text:span text:style-name="T206">$</text:span><text:span text:style-name="T207">2</text:span><text:span text:style-name="T208">34</text:span><text:span text:style-name="T209">.</text:span><text:span text:style-name="T210">84</text:span><text:span text:style-name="T211"><text:s/></text:span><text:span text:style-name="T212">billion.</text:span></text:p>
      <text:p text:style-name="P213">4. Foreign Portfolio Investment in Taiwan<text:s/>Stock Exchange (TWSE) Shares</text:p>
      <text:list text:style-name="LFO8" text:continue-numbering="true">
        <text:list-item>
          <text:p text:style-name="P214"><text:span text:style-name="T215">Cumulatively<text:s/></text:span><text:span text:style-name="T216">from</text:span><text:span text:style-name="T217"><text:s/></text:span><text:span text:style-name="T218">Jan. 1, 202</text:span><text:span text:style-name="T219">2</text:span><text:span text:style-name="T220"><text:s/>to<text:s/></text:span><text:span text:style-name="T221">Feb. 28,</text:span><text:span text:style-name="T222"><text:s/>202</text:span><text:span text:style-name="T223">2</text:span><text:span text:style-name="T224">, all foreign investors</text:span><text:span text:style-name="T225"><text:s/></text:span><text:span text:style-name="T226">bought NT$</text:span><text:span text:style-name="T227">2</text:span><text:span text:style-name="T228">,</text:span><text:span text:style-name="T229">705.29</text:span><text:span text:style-name="T230"><text:s/></text:span><text:span text:style-name="T231">billion, and sold NT$</text:span><text:span text:style-name="T232">2</text:span><text:span text:style-name="T233">,</text:span><text:span text:style-name="T234">865</text:span><text:span text:style-name="T235">.</text:span><text:span text:style-name="T236">39</text:span><text:span text:style-name="T237"><text:s/></text:span><text:span text:style-name="T238">billion of stocks, amounting to a<text:s/></text:span><text:span text:style-name="T239">net-</text:span><text:span text:style-name="T240">sell</text:span><text:span text:style-name="T241"><text:s/></text:span><text:span text:style-name="T242">of<text:s/></text:span><text:span text:style-name="T243">NT$</text:span><text:span text:style-name="T244">1</text:span><text:span text:style-name="T245">61</text:span><text:span text:style-name="T246">.</text:span><text:span text:style-name="T247">10</text:span><text:span text:style-name="T248"><text:s/></text:span><text:span text:style-name="T249">billion.</text:span></text:p>
        </text:list-item>
        <text:list-item>
          <text:p text:style-name="P250"><text:span text:style-name="T251">Cumulatively from<text:s/></text:span><text:span text:style-name="T252">Jan. 1, 20</text:span><text:span text:style-name="T253">22</text:span><text:span text:style-name="T254"><text:s/>to<text:s/></text:span><text:span text:style-name="T255">Feb. 28</text:span><text:span text:style-name="T256">, 2022</text:span><text:span text:style-name="T257">, QDIIs bought NT$</text:span><text:span text:style-name="T258">0.</text:span><text:span text:style-name="T259">3</text:span><text:span text:style-name="T260">2</text:span><text:span text:style-name="T261"><text:s/></text:span><text:span text:style-name="T262">billion, and sold NT$</text:span><text:span text:style-name="T263"><text:s/>1</text:span><text:span text:style-name="T264">.</text:span><text:span text:style-name="T265">23</text:span><text:span text:style-name="T266"><text:s/></text:span><text:span text:style-name="T267">billion</text:span><text:span text:style-name="T268"><text:s/>of stocks, amounting to a net-</text:span><text:span text:style-name="T269">sell</text:span><text:span text:style-name="T270"><text:s/>of NT$</text:span><text:span text:style-name="T271">0.</text:span><text:span text:style-name="T272">91</text:span><text:span text:style-name="T273"><text:s/></text:span><text:span text:style-name="T274">b</text:span><text:span text:style-name="T275">illion</text:span><text:span text:style-name="T276">.</text:span></text:p>
        </text:list-item>
      </text:list>
      <text:p text:style-name="P277"><text:span text:style-name="T278">5.<text:s/></text:span><text:span text:style-name="T279">Foreign Portfolio Investment in<text:s/></text:span><text:span text:style-name="T280">Taipei Exchange</text:span><text:span text:style-name="T281"><text:s/></text:span><text:span text:style-name="T282">(TPEX) Shares</text:span></text:p>
      <text:list text:style-name="LFO9" text:continue-numbering="true">
        <text:list-item>
          <text:p text:style-name="P283"><text:span text:style-name="T284">Cumulatively</text:span><text:span text:style-name="T285"><text:s/>from</text:span><text:span text:style-name="T286"><text:s/></text:span><text:span text:style-name="T287">Jan. 1, 2022</text:span><text:span text:style-name="T288"><text:s/>to<text:s/></text:span><text:span text:style-name="T289">Feb. 28</text:span><text:span text:style-name="T290">, 2022</text:span><text:span text:style-name="T291">,<text:s/></text:span><text:span text:style-name="T292">all foreign investors</text:span><text:span text:style-name="T293"><text:s/></text:span><text:span text:style-name="T294">bought NT$</text:span><text:span text:style-name="T295">477</text:span><text:span text:style-name="T296">.</text:span><text:span text:style-name="T297">23</text:span><text:span text:style-name="T298"><text:s/></text:span><text:span text:style-name="T299">billion, and sold NT$</text:span><text:span text:style-name="T300">510</text:span><text:span text:style-name="T301">.</text:span><text:span text:style-name="T302">54</text:span><text:span text:style-name="T303"><text:s/></text:span><text:span text:style-name="T304">billion of stocks, amounting to a net-</text:span><text:span text:style-name="T305">sell</text:span><text:span text:style-name="T306"><text:s/></text:span><text:span text:style-name="T307">of NT$</text:span><text:span text:style-name="T308">33</text:span><text:span text:style-name="T309">.</text:span><text:span text:style-name="T310">3</text:span><text:span text:style-name="T311">1</text:span><text:span text:style-name="T312"><text:s/></text:span><text:span text:style-name="T313">billion</text:span><text:span text:style-name="T314">.</text:span></text:p>
        </text:list-item>
        <text:list-item>
          <text:p text:style-name="P315"><text:span text:style-name="T316">Cumulatively from<text:s/></text:span><text:span text:style-name="T317">Jan. 1, 2022</text:span><text:span text:style-name="T318"><text:s/>to<text:s/></text:span><text:span text:style-name="T319">Feb. 28</text:span><text:span text:style-name="T320">, 2022</text:span><text:span text:style-name="T321">, QDIIs bought NT$</text:span><text:span text:style-name="T322"><text:s/></text:span><text:span text:style-name="T323">0</text:span><text:span text:style-name="T324">, and sold NT$</text:span><text:span text:style-name="T325"><text:s/></text:span><text:span text:style-name="T326">0.26 b</text:span><text:span text:style-name="T327">illion of stocks, amounting to a net-</text:span><text:span text:style-name="T328">sell</text:span><text:span text:style-name="T329"><text:s/>of NT$</text:span><text:span text:style-name="T330">0.26</text:span><text:span text:style-name="T331"><text:s/></text:span><text:span text:style-name="T332">b</text:span><text:span text:style-name="T333">illion</text:span><text:span text:style-name="T33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錢怡如yiruchien</dc:creator>
    <meta:creation-date>2022-03-04T08:24:00Z</meta:creation-date>
    <dc:date>2022-03-04T08:24:00Z</dc:date>
    <meta:print-date>2021-03-03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