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/>
    </style:style>
    <style:style style:name="P59" style:parent-style-name="本文縮排" style:family="paragraph">
      <style:paragraph-properties style:snap-to-layout-grid="false" fo:text-align="justify" style:line-height-at-least="0.2777in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style:font-weight-complex="bold"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/>
    </style:style>
    <style:style style:name="P86" style:parent-style-name="本文縮排" style:family="paragraph">
      <style:paragraph-properties style:snap-to-layout-grid="false" fo:text-align="justify" style:line-height-at-least="0.2777in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P114" style:parent-style-name="本文縮排" style:family="paragraph">
      <style:paragraph-properties style:snap-to-layout-grid="false" fo:text-align="justify" style:line-height-at-least="0.2777in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P140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2" style:parent-style-name="預設段落字型" style:family="text">
      <style:text-properties style:font-weight-complex="bold" fo:font-size="13pt" style:font-size-asian="13pt" style:font-size-complex="13pt"/>
    </style:style>
    <style:style style:name="T173" style:parent-style-name="預設段落字型" style:family="text">
      <style:text-properties style:font-weight-complex="bold" fo:font-size="13pt" style:font-size-asian="13pt" style:font-size-complex="13pt"/>
    </style:style>
    <style:style style:name="T174" style:parent-style-name="預設段落字型" style:family="text">
      <style:text-properties style:font-weight-complex="bold" fo:font-size="13pt" style:font-size-asian="13pt" style:font-size-complex="13pt"/>
    </style:style>
    <style:style style:name="T175" style:parent-style-name="預設段落字型" style:family="text">
      <style:text-properties style:font-weight-complex="bold" fo:font-size="13pt" style:font-size-asian="13pt" style:font-size-complex="13pt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P19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P216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weight="bold" style:font-weight-asian="bold" fo:font-size="13pt" style:font-size-asian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P240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4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color="#000000"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color="#000000"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P28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color="#000000"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color="#000000"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P31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fo:font-size="13pt" style:font-size-asian="13pt"/>
    </style:style>
    <style:style style:name="T317" style:parent-style-name="預設段落字型" style:family="text">
      <style:text-properties fo:font-weight="bold" style:font-weight-asian="bold" fo:font-size="13pt" style:font-size-asian="13pt"/>
    </style:style>
    <style:style style:name="T318" style:parent-style-name="預設段落字型" style:family="text">
      <style:text-properties fo:font-weight="bold" style:font-weight-asian="bold" fo:font-size="13pt" style:font-size-asian="13pt"/>
    </style:style>
    <style:style style:name="T319" style:parent-style-name="預設段落字型" style:family="text">
      <style:text-properties fo:font-weight="bold" style:font-weight-asian="bold" fo:font-size="13pt" style:font-size-asian="13pt"/>
    </style:style>
    <style:style style:name="P32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fo:font-size="13pt" style:font-size-asian="13pt"/>
    </style:style>
    <style:style style:name="T329" style:parent-style-name="預設段落字型" style:family="text">
      <style:text-properties fo:font-size="13pt" style:font-size-asian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color="#000000"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P35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font-size="13pt" style:font-size-asian="13pt"/>
    </style:style>
    <style:style style:name="T366" style:parent-style-name="預設段落字型" style:family="text">
      <style:text-properties fo:font-size="13pt" style:font-size-asian="13pt"/>
    </style:style>
    <style:style style:name="T367" style:parent-style-name="預設段落字型" style:family="text">
      <style:text-properties fo:font-size="13pt" style:font-size-asian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color="#000000" fo:font-size="13pt" style:font-size-asian="13pt" style:font-size-complex="13pt"/>
    </style:style>
    <style:style style:name="T373" style:parent-style-name="預設段落字型" style:family="text">
      <style:text-properties fo:color="#000000"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/>
    </style:style>
    <style:style style:name="T384" style:parent-style-name="預設段落字型" style:family="text">
      <style:text-properties fo:font-size="13pt" style:font-size-asian="13pt"/>
    </style:style>
    <style:style style:name="T385" style:parent-style-name="預設段落字型" style:family="text">
      <style:text-properties fo:font-size="13pt" style:font-size-asian="13pt"/>
    </style:style>
    <style:style style:name="T386" style:parent-style-name="預設段落字型" style:family="text">
      <style:text-properties fo:color="#000080" fo:font-size="13pt" style:font-size-asian="13pt"/>
    </style:style>
    <style:style style:name="T387" style:parent-style-name="預設段落字型" style:family="text">
      <style:text-properties fo:font-size="13pt" style:font-size-asian="13pt"/>
    </style:style>
    <style:style style:name="T388" style:parent-style-name="預設段落字型" style:family="text">
      <style:text-properties fo:font-size="13pt" style:font-size-asian="13pt"/>
    </style:style>
    <style:style style:name="T389" style:parent-style-name="預設段落字型" style:family="text">
      <style:text-properties fo:font-size="13pt" style:font-size-asian="13pt"/>
    </style:style>
    <style:style style:name="T39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ul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2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78</text:span><text:span text:style-name="T38"><text:s/></text:span><text:span text:style-name="T39">applications were registered from</text:span><text:span text:style-name="T40"><text:s/></text:span><text:span text:style-name="T41">Ju</text:span><text:span text:style-name="T42">n</text:span><text:span text:style-name="T43">.</text:span><text:span text:style-name="T44"><text:s/>1</text:span><text:span text:style-name="T45">, 202</text:span><text:span text:style-name="T46">2</text:span><text:span text:style-name="T47"><text:s/>to</text:span><text:span text:style-name="T48"><text:s/></text:span><text:span text:style-name="T49">Ju</text:span><text:span text:style-name="T50">n</text:span><text:span text:style-name="T51">.</text:span><text:span text:style-name="T52"><text:s/>3</text:span><text:span text:style-name="T53">0</text:span><text:span text:style-name="T54">,<text:s/></text:span><text:span text:style-name="T55">20</text:span><text:span text:style-name="T56">2</text:span><text:span text:style-name="T57">2</text:span><text:span text:style-name="T58">.</text:span></text:p>
        </text:list-item>
        <text:list-item>
          <text:p text:style-name="P59"><text:span text:style-name="T60">Onshore FINIs</text:span><text:span text:style-name="T61">:<text:s/></text:span><text:span text:style-name="T62">2</text:span><text:span text:style-name="T63"><text:s/></text:span><text:span text:style-name="T64">application w</text:span><text:span text:style-name="T65">as</text:span><text:span text:style-name="T66"><text:s/>registered<text:s/></text:span><text:span text:style-name="T67">from</text:span><text:span text:style-name="T68"><text:s/></text:span><text:span text:style-name="T69">Ju</text:span><text:span text:style-name="T70">n</text:span><text:span text:style-name="T71">.</text:span><text:span text:style-name="T72"><text:s/>1</text:span><text:span text:style-name="T73">, 202</text:span><text:span text:style-name="T74">2</text:span><text:span text:style-name="T75"><text:s/>to</text:span><text:span text:style-name="T76"><text:s/></text:span><text:span text:style-name="T77">Ju</text:span><text:span text:style-name="T78">n</text:span><text:span text:style-name="T79">.</text:span><text:span text:style-name="T80"><text:s/>3</text:span><text:span text:style-name="T81">0</text:span><text:span text:style-name="T82">,<text:s/></text:span><text:span text:style-name="T83">202</text:span><text:span text:style-name="T84">2</text:span><text:span text:style-name="T85">.</text:span></text:p>
        </text:list-item>
        <text:list-item>
          <text:p text:style-name="P86"><text:span text:style-name="T87">QDIIs: 0</text:span><text:span text:style-name="T88"><text:s/></text:span><text:span text:style-name="T89">application w</text:span><text:span text:style-name="T90">as</text:span><text:span text:style-name="T91"><text:s/>registered from</text:span><text:span text:style-name="T92"><text:s/></text:span><text:span text:style-name="T93">Ju</text:span><text:span text:style-name="T94">n</text:span><text:span text:style-name="T95">.</text:span><text:span text:style-name="T96"><text:s/>1</text:span><text:span text:style-name="T97">, 202</text:span><text:span text:style-name="T98">2</text:span><text:span text:style-name="T99"><text:s/>to</text:span><text:span text:style-name="T100"><text:s/></text:span><text:span text:style-name="T101">Ju</text:span><text:span text:style-name="T102">n</text:span><text:span text:style-name="T103">. 3</text:span><text:span text:style-name="T104">0</text:span><text:span text:style-name="T105">,<text:s/></text:span><text:span text:style-name="T106">202</text:span><text:span text:style-name="T107">2</text:span><text:span text:style-name="T108">.</text:span><text:span text:style-name="T109"><text:s/>According to the Regulations Governing Securities Investment and Futures Trading in Taiwan by Mainland Area Investors, mainland area investors</text:span><text:span text:style-name="T110"><text:s/>(QDIIs)</text:span><text:span text:style-name="T111"><text:s/>that engage in securities investment or futures trading in Taiwan are limited to qualified institutional investor</text:span><text:span text:style-name="T112">s</text:span><text:span text:style-name="T113"><text:s/>approved by the competent authority of banking, insurance or securities for the mainland area.</text:span></text:p>
        </text:list-item>
        <text:list-item>
          <text:p text:style-name="P114"><text:span text:style-name="T115">As of</text:span><text:span text:style-name="T116"><text:s/></text:span><text:span text:style-name="T117">Ju</text:span><text:span text:style-name="T118">n</text:span><text:span text:style-name="T119">. 3</text:span><text:span text:style-name="T120">0</text:span><text:span text:style-name="T121">, 202</text:span><text:span text:style-name="T122">2</text:span><text:span text:style-name="T123">, cumulative net inward-remittance from offshore FINIs</text:span><text:span text:style-name="T124"><text:s/></text:span><text:span text:style-name="T125">was about US$</text:span><text:span text:style-name="T126">2</text:span><text:span text:style-name="T127">23</text:span><text:span text:style-name="T128">.</text:span><text:span text:style-name="T129">20</text:span><text:s/><text:span text:style-name="T130">billion,<text:s/></text:span><text:span text:style-name="T131">and QDII</text:span><text:span text:style-name="T132">s</text:span><text:span text:style-name="T133"><text:s/></text:span><text:span text:style-name="T134">was</text:span><text:span text:style-name="T135"><text:s/>about US$</text:span><text:span text:style-name="T136">27.7</text:span><text:span text:style-name="T137"><text:s/></text:span><text:span text:style-name="T138">m</text:span><text:span text:style-name="T139">illion.</text:span></text:p>
        </text:list-item>
      </text:list>
      <text:p text:style-name="P140">2. Foreign Individual Investors’ (FIDI) Investment in the Securities<text:s/>Markets</text:p>
      <text:list text:style-name="LFO7" text:continue-numbering="true">
        <text:list-item>
          <text:p text:style-name="P141"><text:span text:style-name="T142">Offshore FIDIs:</text:span><text:span text:style-name="T143"><text:s/></text:span><text:span text:style-name="T144">1</text:span><text:span text:style-name="T145"><text:s/></text:span><text:span text:style-name="T146">application</text:span><text:span text:style-name="T147"><text:s/></text:span><text:span text:style-name="T148">w</text:span><text:span text:style-name="T149">a</text:span><text:span text:style-name="T150">s</text:span><text:span text:style-name="T151"><text:s/></text:span><text:span text:style-name="T152">registered<text:s/></text:span><text:span text:style-name="T153">from</text:span><text:span text:style-name="T154"><text:s/></text:span><text:span text:style-name="T155">Ju</text:span><text:span text:style-name="T156">n</text:span><text:span text:style-name="T157">.</text:span><text:span text:style-name="T158"><text:s/>1</text:span><text:span text:style-name="T159">, 202</text:span><text:span text:style-name="T160">2</text:span><text:span text:style-name="T161"><text:s/>to</text:span><text:span text:style-name="T162"><text:s/></text:span><text:span text:style-name="T163">Ju</text:span><text:span text:style-name="T164">n</text:span><text:span text:style-name="T165">. 3</text:span><text:span text:style-name="T166">0</text:span><text:span text:style-name="T167">,<text:s/></text:span><text:span text:style-name="T168">202</text:span><text:span text:style-name="T169">2</text:span><text:span text:style-name="T170">.</text:span></text:p>
        </text:list-item>
        <text:list-item>
          <text:p text:style-name="P171"><text:span text:style-name="T172">Onshore FIDIs</text:span><text:span text:style-name="T173">:<text:s/></text:span><text:span text:style-name="T174">1</text:span><text:span text:style-name="T175">51</text:span><text:span text:style-name="T176"><text:s/></text:span><text:span text:style-name="T177">applications were registered<text:s/></text:span><text:span text:style-name="T178">from</text:span><text:span text:style-name="T179"><text:s/></text:span><text:span text:style-name="T180">Ju</text:span><text:span text:style-name="T181">n</text:span><text:span text:style-name="T182">.</text:span><text:span text:style-name="T183"><text:s/>1</text:span><text:span text:style-name="T184">, 202</text:span><text:span text:style-name="T185">2</text:span><text:span text:style-name="T186"><text:s/>to</text:span><text:span text:style-name="T187"><text:s/></text:span><text:span text:style-name="T188">Ju</text:span><text:span text:style-name="T189">n</text:span><text:span text:style-name="T190">. 3</text:span><text:span text:style-name="T191">0</text:span><text:span text:style-name="T192">,<text:s/></text:span><text:span text:style-name="T193">202</text:span><text:span text:style-name="T194">2</text:span><text:span text:style-name="T195">.</text:span></text:p>
        </text:list-item>
        <text:list-item>
          <text:p text:style-name="P196"><text:span text:style-name="T197">As of</text:span><text:span text:style-name="T198"><text:s/></text:span><text:span text:style-name="T199">Ju</text:span><text:span text:style-name="T200">n</text:span><text:span text:style-name="T201">. 3</text:span><text:span text:style-name="T202">0</text:span><text:span text:style-name="T203">, 202</text:span><text:span text:style-name="T204">2</text:span><text:span text:style-name="T205">,<text:s/></text:span><text:span text:style-name="T206">cumulative net inward-remittance from offshore FIDIs totaled about</text:span><text:span text:style-name="T207"><text:s/></text:span><text:span text:style-name="T208">US</text:span><text:span text:style-name="T209">$</text:span><text:span text:style-name="T210">1</text:span><text:span text:style-name="T211">9</text:span><text:span text:style-name="T212">7</text:span><text:span text:style-name="T213"><text:s/></text:span><text:span text:style-name="T214">m</text:span><text:span text:style-name="T215">illion.</text:span></text:p>
        </text:list-item>
      </text:list>
      <text:p text:style-name="P216"><text:span text:style-name="T217">3.</text:span><text:span text:style-name="T218"><text:s/></text:span><text:span text:style-name="T219">As of<text:s/></text:span><text:span text:style-name="T220">Ju</text:span><text:span text:style-name="T221">n</text:span><text:span text:style-name="T222">. 3</text:span><text:span text:style-name="T223">0</text:span><text:span text:style-name="T224">, 202</text:span><text:span text:style-name="T225">2</text:span><text:span text:style-name="T226">,</text:span><text:span text:style-name="T227"><text:s/>cumulative net inward-remittance from offshore FINIs</text:span><text:span text:style-name="T228">,<text:s/></text:span><text:span text:style-name="T229">QDII</text:span><text:span text:style-name="T230">s</text:span><text:span text:style-name="T231"><text:s/>and<text:s/></text:span><text:span text:style-name="T232">offshore<text:s/></text:span><text:span text:style-name="T233">FIDIs totaled about US$</text:span><text:span text:style-name="T234">2</text:span><text:span text:style-name="T235">23</text:span><text:span text:style-name="T236">.</text:span><text:span text:style-name="T237">42</text:span><text:span text:style-name="T238"><text:s/></text:span><text:span text:style-name="T239">billion.</text:span></text:p>
      <text:p text:style-name="P240">4. Foreign Portfolio Investment in Taiwan<text:s/>Stock Exchange (TWSE) Shares</text:p>
      <text:list text:style-name="LFO8" text:continue-numbering="true">
        <text:list-item>
          <text:p text:style-name="P241"><text:span text:style-name="T242">Cumulatively<text:s/></text:span><text:span text:style-name="T243">from</text:span><text:span text:style-name="T244"><text:s/></text:span><text:span text:style-name="T245">Jan. 1, 202</text:span><text:span text:style-name="T246">2</text:span><text:span text:style-name="T247"><text:s/>to<text:s/></text:span><text:span text:style-name="T248">Ju</text:span><text:span text:style-name="T249">n</text:span><text:span text:style-name="T250">. 3</text:span><text:span text:style-name="T251">0</text:span><text:span text:style-name="T252">,</text:span><text:span text:style-name="T253"><text:s/>202</text:span><text:span text:style-name="T254">2</text:span><text:span text:style-name="T255">, all foreign investors</text:span><text:span text:style-name="T256"><text:s/></text:span><text:span text:style-name="T257">bought NT$</text:span><text:span text:style-name="T258">9</text:span><text:span text:style-name="T259">,</text:span><text:span text:style-name="T260">193</text:span><text:span text:style-name="T261">.</text:span><text:span text:style-name="T262">22</text:span><text:span text:style-name="T263"><text:s/></text:span><text:span text:style-name="T264">billion, and sold NT$</text:span><text:span text:style-name="T265">1</text:span><text:span text:style-name="T266">0</text:span><text:span text:style-name="T267">,</text:span><text:span text:style-name="T268">046</text:span><text:span text:style-name="T269">.</text:span><text:span text:style-name="T270">84</text:span><text:span text:style-name="T271"><text:s/></text:span><text:span text:style-name="T272">billion of stocks, amounting to a<text:s/></text:span><text:span text:style-name="T273">net-</text:span><text:span text:style-name="T274">sell</text:span><text:span text:style-name="T275"><text:s/></text:span><text:span text:style-name="T276">of<text:s/></text:span><text:span text:style-name="T277">NT$</text:span><text:span text:style-name="T278">853</text:span><text:span text:style-name="T279">.</text:span><text:span text:style-name="T280">62</text:span><text:span text:style-name="T281"><text:s/></text:span><text:span text:style-name="T282">billion.</text:span></text:p>
        </text:list-item>
        <text:list-item>
          <text:p text:style-name="P283"><text:span text:style-name="T284">Cumulatively from<text:s/></text:span><text:span text:style-name="T285">Jan. 1, 202</text:span><text:span text:style-name="T286">2</text:span><text:span text:style-name="T287"><text:s/>to<text:s/></text:span><text:span text:style-name="T288">Ju</text:span><text:span text:style-name="T289">n</text:span><text:span text:style-name="T290">. 3</text:span><text:span text:style-name="T291">0</text:span><text:span text:style-name="T292">, 202</text:span><text:span text:style-name="T293">2</text:span><text:span text:style-name="T294">, QDIIs bought NT$</text:span><text:span text:style-name="T295">1</text:span><text:span text:style-name="T296">.</text:span><text:span text:style-name="T297">05</text:span><text:span text:style-name="T298"><text:s/></text:span><text:span text:style-name="T299">billion, and sold NT$</text:span><text:span text:style-name="T300">1</text:span><text:span text:style-name="T301">.</text:span><text:span text:style-name="T302">96</text:span><text:span text:style-name="T303"><text:s/></text:span><text:span text:style-name="T304">billion of stocks, amounting to a net-</text:span><text:span text:style-name="T305">sell</text:span><text:span text:style-name="T306"><text:s/>of NT$</text:span><text:span text:style-name="T307">0</text:span><text:span text:style-name="T308">.</text:span><text:span text:style-name="T309">91</text:span><text:span text:style-name="T310"><text:s/></text:span><text:span text:style-name="T311">b</text:span><text:span text:style-name="T312">illion</text:span><text:span text:style-name="T313">.</text:span></text:p>
        </text:list-item>
      </text:list>
      <text:soft-page-break/>
      <text:p text:style-name="P314"><text:span text:style-name="T315">5.<text:s/></text:span><text:span text:style-name="T316">Foreign Portfolio Investment in<text:s/></text:span><text:span text:style-name="T317">Taipei Exchange</text:span><text:span text:style-name="T318"><text:s/></text:span><text:span text:style-name="T319">(TPEX) Shares</text:span></text:p>
      <text:list text:style-name="LFO9" text:continue-numbering="true">
        <text:list-item>
          <text:p text:style-name="P320"><text:span text:style-name="T321">Cumulatively</text:span><text:span text:style-name="T322"><text:s/>from</text:span><text:span text:style-name="T323"><text:s/></text:span><text:span text:style-name="T324">Jan. 1, 20</text:span><text:span text:style-name="T325">22</text:span><text:span text:style-name="T326"><text:s/>to<text:s/></text:span><text:span text:style-name="T327">Ju</text:span><text:span text:style-name="T328">n</text:span><text:span text:style-name="T329">. 3</text:span><text:span text:style-name="T330">0</text:span><text:span text:style-name="T331">, 202</text:span><text:span text:style-name="T332">2</text:span><text:span text:style-name="T333">,<text:s/></text:span><text:span text:style-name="T334">all foreign investors</text:span><text:span text:style-name="T335"><text:s/></text:span><text:span text:style-name="T336">bought NT$</text:span><text:span text:style-name="T337">1,</text:span><text:span text:style-name="T338">488</text:span><text:span text:style-name="T339">.</text:span><text:span text:style-name="T340">65</text:span><text:span text:style-name="T341"><text:s/></text:span><text:span text:style-name="T342">billion, and sold NT$</text:span><text:span text:style-name="T343">1,</text:span><text:span text:style-name="T344">530</text:span><text:span text:style-name="T345">.</text:span><text:span text:style-name="T346">18</text:span><text:span text:style-name="T347"><text:s/></text:span><text:span text:style-name="T348">billion of stocks, amounting to a<text:s/></text:span><text:span text:style-name="T349">net-</text:span><text:span text:style-name="T350">sell</text:span><text:span text:style-name="T351"><text:s/></text:span><text:span text:style-name="T352">of NT$</text:span><text:span text:style-name="T353">41</text:span><text:span text:style-name="T354">.</text:span><text:span text:style-name="T355">53</text:span><text:span text:style-name="T356"><text:s/></text:span><text:span text:style-name="T357">billion</text:span><text:span text:style-name="T358">.</text:span></text:p>
        </text:list-item>
        <text:list-item>
          <text:p text:style-name="P359"><text:span text:style-name="T360">Cumulatively from<text:s/></text:span><text:span text:style-name="T361">Jan. 1, 202</text:span><text:span text:style-name="T362">2</text:span><text:span text:style-name="T363"><text:s/>to<text:s/></text:span><text:span text:style-name="T364">Ju</text:span><text:span text:style-name="T365">n</text:span><text:span text:style-name="T366">. 3</text:span><text:span text:style-name="T367">0</text:span><text:span text:style-name="T368">, 202</text:span><text:span text:style-name="T369">2</text:span><text:span text:style-name="T370">, QDIIs bought NT$</text:span><text:span text:style-name="T371"><text:s/></text:span><text:span text:style-name="T372">0.</text:span><text:span text:style-name="T373">12</text:span><text:span text:style-name="T374"><text:s/></text:span><text:span text:style-name="T375">billion, and sold NT$</text:span><text:span text:style-name="T376">0.</text:span><text:span text:style-name="T377">37</text:span><text:span text:style-name="T378"><text:s/></text:span><text:span text:style-name="T379">billion of stocks, amounting to a net-</text:span><text:span text:style-name="T380">sell</text:span><text:span text:style-name="T381"><text:s/></text:span><text:span text:style-name="T382">of NT$</text:span><text:span text:style-name="T383">0.</text:span><text:span text:style-name="T384">2</text:span><text:span text:style-name="T385">5</text:span><text:span text:style-name="T386"><text:s/></text:span><text:span text:style-name="T387">b</text:span><text:span text:style-name="T388">illio</text:span><text:span text:style-name="T389">n</text:span><text:span text:style-name="T39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07-05T07:00:00Z</meta:creation-date>
    <dc:date>2022-07-05T07:00:00Z</dc:date>
    <meta:print-date>2021-07-02T04:1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8" meta:character-count="2330" meta:row-count="16" meta:non-whitespace-character-count="1986"/>
  </office:meta>
</office:document-meta>
</file>