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/>
    </style:style>
    <style:style style:name="P79" style:parent-style-name="本文縮排" style:family="paragraph">
      <style:paragraph-properties style:snap-to-layout-grid="false" fo:text-align="justify" style:line-height-at-least="0.2777in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P104" style:parent-style-name="本文縮排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/>
    </style:style>
    <style:style style:name="P18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P199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weight="bold" style:font-weight-asian="bold" fo:font-size="13pt" style:font-size-asian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P22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color="#000000"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P26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color="#000000"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color="#000000"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fo:font-size="13pt" style:font-size-asian="13pt"/>
    </style:style>
    <style:style style:name="T300" style:parent-style-name="預設段落字型" style:family="text">
      <style:text-properties fo:font-weight="bold" style:font-weight-asian="bold" fo:font-size="13pt" style:font-size-asian="13pt"/>
    </style:style>
    <style:style style:name="T301" style:parent-style-name="預設段落字型" style:family="text">
      <style:text-properties fo:font-weight="bold" style:font-weight-asian="bold" fo:font-size="13pt" style:font-size-asian="13pt"/>
    </style:style>
    <style:style style:name="T302" style:parent-style-name="預設段落字型" style:family="text">
      <style:text-properties fo:font-weight="bold" style:font-weight-asian="bold" fo:font-size="13pt" style:font-size-asian="13pt"/>
    </style:style>
    <style:style style:name="P30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color="#000000"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P34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/>
    </style:style>
    <style:style style:name="T350" style:parent-style-name="預設段落字型" style:family="text">
      <style:text-properties fo:font-size="13pt" style:font-size-asian="13pt"/>
    </style:style>
    <style:style style:name="T351" style:parent-style-name="預設段落字型" style:family="text">
      <style:text-properties fo:font-size="13pt" style:font-size-asian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color="#000000" fo:font-size="13pt" style:font-size-asian="13pt" style:font-size-complex="13pt"/>
    </style:style>
    <style:style style:name="T357" style:parent-style-name="預設段落字型" style:family="text">
      <style:text-properties fo:color="#000000" fo:font-size="13pt" style:font-size-asian="13pt" style:font-size-complex="13pt"/>
    </style:style>
    <style:style style:name="T358" style:parent-style-name="預設段落字型" style:family="text">
      <style:text-properties fo:color="#000000"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/>
    </style:style>
    <style:style style:name="T370" style:parent-style-name="預設段落字型" style:family="text">
      <style:text-properties fo:font-size="13pt" style:font-size-asian="13pt"/>
    </style:style>
    <style:style style:name="T371" style:parent-style-name="預設段落字型" style:family="text">
      <style:text-properties fo:font-size="13pt" style:font-size-asian="13pt"/>
    </style:style>
    <style:style style:name="T372" style:parent-style-name="預設段落字型" style:family="text">
      <style:text-properties fo:color="#000080" fo:font-size="13pt" style:font-size-asian="13pt"/>
    </style:style>
    <style:style style:name="T373" style:parent-style-name="預設段落字型" style:family="text">
      <style:text-properties fo:font-size="13pt" style:font-size-asian="13pt"/>
    </style:style>
    <style:style style:name="T374" style:parent-style-name="預設段落字型" style:family="text">
      <style:text-properties fo:font-size="13pt" style:font-size-asian="13pt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Aug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2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7</text:span><text:span text:style-name="T38">9</text:span><text:span text:style-name="T39"><text:s/></text:span><text:span text:style-name="T40">applications were registered from</text:span><text:span text:style-name="T41"><text:s/></text:span><text:span text:style-name="T42">Jul.</text:span><text:span text:style-name="T43"><text:s/>1</text:span><text:span text:style-name="T44">, 202</text:span><text:span text:style-name="T45">2</text:span><text:span text:style-name="T46"><text:s/>to</text:span><text:span text:style-name="T47"><text:s/></text:span><text:span text:style-name="T48">Jul.</text:span><text:span text:style-name="T49"><text:s/>3</text:span><text:span text:style-name="T50">1</text:span><text:span text:style-name="T51">,<text:s/></text:span><text:span text:style-name="T52">20</text:span><text:span text:style-name="T53">2</text:span><text:span text:style-name="T54">2</text:span><text:span text:style-name="T55">.</text:span></text:p>
        </text:list-item>
        <text:list-item>
          <text:p text:style-name="P56"><text:span text:style-name="T57">Onshore FINIs</text:span><text:span text:style-name="T58">:<text:s/></text:span><text:span text:style-name="T59">1</text:span><text:span text:style-name="T60"><text:s/></text:span><text:span text:style-name="T61">application w</text:span><text:span text:style-name="T62">as</text:span><text:span text:style-name="T63"><text:s/>registered<text:s/></text:span><text:span text:style-name="T64">from</text:span><text:span text:style-name="T65"><text:s/></text:span><text:span text:style-name="T66">Jul.</text:span><text:span text:style-name="T67"><text:s/>1</text:span><text:span text:style-name="T68">, 202</text:span><text:span text:style-name="T69">2</text:span><text:span text:style-name="T70"><text:s/>to</text:span><text:span text:style-name="T71"><text:s/></text:span><text:span text:style-name="T72">Jul.</text:span><text:span text:style-name="T73"><text:s/>3</text:span><text:span text:style-name="T74">1</text:span><text:span text:style-name="T75">,<text:s/></text:span><text:span text:style-name="T76">202</text:span><text:span text:style-name="T77">2</text:span><text:span text:style-name="T78">.</text:span></text:p>
        </text:list-item>
        <text:list-item>
          <text:p text:style-name="P79"><text:span text:style-name="T80">QDIIs: 0</text:span><text:span text:style-name="T81"><text:s/></text:span><text:span text:style-name="T82">application w</text:span><text:span text:style-name="T83">as</text:span><text:span text:style-name="T84"><text:s/>registered from</text:span><text:span text:style-name="T85"><text:s/></text:span><text:span text:style-name="T86">Jul.</text:span><text:span text:style-name="T87"><text:s/>1</text:span><text:span text:style-name="T88">, 202</text:span><text:span text:style-name="T89">2</text:span><text:span text:style-name="T90"><text:s/>to</text:span><text:span text:style-name="T91"><text:s/></text:span><text:span text:style-name="T92">Jul.</text:span><text:span text:style-name="T93"><text:s/>3</text:span><text:span text:style-name="T94">1</text:span><text:span text:style-name="T95">,<text:s/></text:span><text:span text:style-name="T96">202</text:span><text:span text:style-name="T97">2</text:span><text:span text:style-name="T98">.</text:span><text:span text:style-name="T99"><text:s/>According to the Regulations Governing Securities Investment and Futures Trading in Taiwan by Mainland Area Investors, mainland area investors</text:span><text:span text:style-name="T100"><text:s/>(QDIIs)</text:span><text:span text:style-name="T101"><text:s/>that engage in securities investment or futures trading in Taiwan are limited to qualified institutional investor</text:span><text:span text:style-name="T102">s</text:span><text:span text:style-name="T103"><text:s/>approved by the competent authority of banking, insurance or securities for the mainland area.</text:span></text:p>
        </text:list-item>
        <text:list-item>
          <text:p text:style-name="P104"><text:span text:style-name="T105">As of</text:span><text:span text:style-name="T106"><text:s/></text:span><text:span text:style-name="T107">Jul.</text:span><text:span text:style-name="T108"><text:s/>3</text:span><text:span text:style-name="T109">1</text:span><text:span text:style-name="T110">, 202</text:span><text:span text:style-name="T111">2</text:span><text:span text:style-name="T112">, cumulative net inward-remittance from offshore FINIs</text:span><text:span text:style-name="T113"><text:s/></text:span><text:span text:style-name="T114">was about US$</text:span><text:span text:style-name="T115">2</text:span><text:span text:style-name="T116">18</text:span><text:span text:style-name="T117">.</text:span><text:span text:style-name="T118">11</text:span><text:s/><text:span text:style-name="T119">billion,<text:s/></text:span><text:span text:style-name="T120">and QDII</text:span><text:span text:style-name="T121">s</text:span><text:span text:style-name="T122"><text:s/></text:span><text:span text:style-name="T123">was</text:span><text:span text:style-name="T124"><text:s/>about US$</text:span><text:span text:style-name="T125">3</text:span><text:span text:style-name="T126">7.</text:span><text:span text:style-name="T127">6</text:span><text:span text:style-name="T128"><text:s/></text:span><text:span text:style-name="T129">m</text:span><text:span text:style-name="T130">illion.</text:span></text:p>
        </text:list-item>
      </text:list>
      <text:p text:style-name="P131">2. Foreign Individual Investors’ (FIDI) Investment in the Securities<text:s/>Markets</text:p>
      <text:list text:style-name="LFO7" text:continue-numbering="true">
        <text:list-item>
          <text:p text:style-name="P132"><text:span text:style-name="T133">Offshore FIDIs:</text:span><text:span text:style-name="T134"><text:s/></text:span><text:span text:style-name="T135">0</text:span><text:span text:style-name="T136"><text:s/></text:span><text:span text:style-name="T137">application</text:span><text:span text:style-name="T138"><text:s/></text:span><text:span text:style-name="T139">w</text:span><text:span text:style-name="T140">a</text:span><text:span text:style-name="T141">s</text:span><text:span text:style-name="T142"><text:s/></text:span><text:span text:style-name="T143">registered<text:s/></text:span><text:span text:style-name="T144">from</text:span><text:span text:style-name="T145"><text:s/></text:span><text:span text:style-name="T146">Jul.</text:span><text:span text:style-name="T147"><text:s/>1</text:span><text:span text:style-name="T148">, 202</text:span><text:span text:style-name="T149">2</text:span><text:span text:style-name="T150"><text:s/>to</text:span><text:span text:style-name="T151"><text:s/></text:span><text:span text:style-name="T152">Jul.</text:span><text:span text:style-name="T153"><text:s/>3</text:span><text:span text:style-name="T154">1</text:span><text:span text:style-name="T155">,<text:s/></text:span><text:span text:style-name="T156">202</text:span><text:span text:style-name="T157">2</text:span><text:span text:style-name="T158">.</text:span></text:p>
        </text:list-item>
        <text:list-item>
          <text:p text:style-name="P159"><text:span text:style-name="T160">Onshore FIDIs</text:span><text:span text:style-name="T161">:<text:s/></text:span><text:span text:style-name="T162">273</text:span><text:span text:style-name="T163"><text:s/></text:span><text:span text:style-name="T164">applications were registered<text:s/></text:span><text:span text:style-name="T165">from</text:span><text:span text:style-name="T166"><text:s/></text:span><text:span text:style-name="T167">Jul.</text:span><text:span text:style-name="T168"><text:s/>1</text:span><text:span text:style-name="T169">, 202</text:span><text:span text:style-name="T170">2</text:span><text:span text:style-name="T171"><text:s/>to</text:span><text:span text:style-name="T172"><text:s/></text:span><text:span text:style-name="T173">Jul.</text:span><text:span text:style-name="T174"><text:s/>3</text:span><text:span text:style-name="T175">1</text:span><text:span text:style-name="T176">,<text:s/></text:span><text:span text:style-name="T177">202</text:span><text:span text:style-name="T178">2</text:span><text:span text:style-name="T179">.</text:span></text:p>
        </text:list-item>
        <text:list-item>
          <text:p text:style-name="P180"><text:span text:style-name="T181">As of</text:span><text:span text:style-name="T182"><text:s/></text:span><text:span text:style-name="T183">Jul.</text:span><text:span text:style-name="T184"><text:s/>3</text:span><text:span text:style-name="T185">1</text:span><text:span text:style-name="T186">, 202</text:span><text:span text:style-name="T187">2</text:span><text:span text:style-name="T188">,<text:s/></text:span><text:span text:style-name="T189">cumulative net inward-remittance from offshore FIDIs totaled about</text:span><text:span text:style-name="T190"><text:s/></text:span><text:span text:style-name="T191">US</text:span><text:span text:style-name="T192">$</text:span><text:span text:style-name="T193">1</text:span><text:span text:style-name="T194">9</text:span><text:span text:style-name="T195">8</text:span><text:span text:style-name="T196"><text:s/></text:span><text:span text:style-name="T197">m</text:span><text:span text:style-name="T198">illion.</text:span></text:p>
        </text:list-item>
      </text:list>
      <text:p text:style-name="P199"><text:span text:style-name="T200">3.</text:span><text:span text:style-name="T201"><text:s/></text:span><text:span text:style-name="T202">As of<text:s/></text:span><text:span text:style-name="T203">Jul.</text:span><text:span text:style-name="T204"><text:s/>3</text:span><text:span text:style-name="T205">1</text:span><text:span text:style-name="T206">, 202</text:span><text:span text:style-name="T207">2</text:span><text:span text:style-name="T208">,</text:span><text:span text:style-name="T209"><text:s/>cumulative net inward-remittance from offshore FINIs</text:span><text:span text:style-name="T210">,<text:s/></text:span><text:span text:style-name="T211">QDII</text:span><text:span text:style-name="T212">s</text:span><text:span text:style-name="T213"><text:s/>and<text:s/></text:span><text:span text:style-name="T214">offshore<text:s/></text:span><text:span text:style-name="T215">FIDIs totaled about US$</text:span><text:span text:style-name="T216">2</text:span><text:span text:style-name="T217">18</text:span><text:span text:style-name="T218">.</text:span><text:span text:style-name="T219">35</text:span><text:span text:style-name="T220"><text:s/></text:span><text:span text:style-name="T221">billion.</text:span></text:p>
      <text:p text:style-name="P222">4. Foreign Portfolio Investment in Taiwan<text:s/>Stock Exchange (TWSE) Shares</text:p>
      <text:list text:style-name="LFO8" text:continue-numbering="true">
        <text:list-item>
          <text:p text:style-name="P223"><text:span text:style-name="T224">Cumulatively<text:s/></text:span><text:span text:style-name="T225">from</text:span><text:span text:style-name="T226"><text:s/></text:span><text:span text:style-name="T227">Jan. 1, 202</text:span><text:span text:style-name="T228">2</text:span><text:span text:style-name="T229"><text:s/>to<text:s/></text:span><text:span text:style-name="T230">Jul.</text:span><text:span text:style-name="T231"><text:s/>3</text:span><text:span text:style-name="T232">1</text:span><text:span text:style-name="T233">,</text:span><text:span text:style-name="T234"><text:s/>202</text:span><text:span text:style-name="T235">2</text:span><text:span text:style-name="T236">, all foreign investors</text:span><text:span text:style-name="T237"><text:s/></text:span><text:span text:style-name="T238">bought NT$</text:span><text:span text:style-name="T239">10</text:span><text:span text:style-name="T240">,</text:span><text:span text:style-name="T241">689</text:span><text:span text:style-name="T242">.</text:span><text:span text:style-name="T243">88</text:span><text:span text:style-name="T244"><text:s/></text:span><text:span text:style-name="T245">billion, and sold NT$</text:span><text:span text:style-name="T246">1</text:span><text:span text:style-name="T247">1</text:span><text:span text:style-name="T248">,</text:span><text:span text:style-name="T249">5</text:span><text:span text:style-name="T250">46</text:span><text:span text:style-name="T251">.</text:span><text:span text:style-name="T252">32</text:span><text:span text:style-name="T253"><text:s/></text:span><text:span text:style-name="T254">billion of stocks, amounting to a<text:s/></text:span><text:span text:style-name="T255">net-</text:span><text:span text:style-name="T256">sell</text:span><text:span text:style-name="T257"><text:s/></text:span><text:span text:style-name="T258">of<text:s/></text:span><text:span text:style-name="T259">NT$</text:span><text:span text:style-name="T260">85</text:span><text:span text:style-name="T261">6</text:span><text:span text:style-name="T262">.</text:span><text:span text:style-name="T263">44</text:span><text:span text:style-name="T264"><text:s/></text:span><text:span text:style-name="T265">billion.</text:span></text:p>
        </text:list-item>
        <text:list-item>
          <text:p text:style-name="P266"><text:span text:style-name="T267">Cumulatively from<text:s/></text:span><text:span text:style-name="T268">Jan. 1, 202</text:span><text:span text:style-name="T269">2</text:span><text:span text:style-name="T270"><text:s/>to<text:s/></text:span><text:span text:style-name="T271">Jul.</text:span><text:span text:style-name="T272"><text:s/>3</text:span><text:span text:style-name="T273">1</text:span><text:span text:style-name="T274">, 202</text:span><text:span text:style-name="T275">2</text:span><text:span text:style-name="T276">, QDIIs bought NT$</text:span><text:span text:style-name="T277">1</text:span><text:span text:style-name="T278">.</text:span><text:span text:style-name="T279">5</text:span><text:span text:style-name="T280">0</text:span><text:span text:style-name="T281"><text:s/></text:span><text:span text:style-name="T282">billion, and sold NT$</text:span><text:span text:style-name="T283">2</text:span><text:span text:style-name="T284">.</text:span><text:span text:style-name="T285">17</text:span><text:span text:style-name="T286"><text:s/></text:span><text:span text:style-name="T287">billion of stocks, amounting to a net-</text:span><text:span text:style-name="T288">sell</text:span><text:span text:style-name="T289"><text:s/>of NT$</text:span><text:span text:style-name="T290">0.</text:span><text:span text:style-name="T291">6</text:span><text:span text:style-name="T292">7</text:span><text:span text:style-name="T293"><text:s/></text:span><text:span text:style-name="T294">b</text:span><text:span text:style-name="T295">illion</text:span><text:span text:style-name="T296">.</text:span></text:p>
        </text:list-item>
      </text:list>
      <text:soft-page-break/>
      <text:p text:style-name="P297"><text:span text:style-name="T298">5.<text:s/></text:span><text:span text:style-name="T299">Foreign Portfolio Investment in<text:s/></text:span><text:span text:style-name="T300">Taipei Exchange</text:span><text:span text:style-name="T301"><text:s/></text:span><text:span text:style-name="T302">(TPEX) Shares</text:span></text:p>
      <text:list text:style-name="LFO9" text:continue-numbering="true">
        <text:list-item>
          <text:p text:style-name="P303"><text:span text:style-name="T304">Cumulatively</text:span><text:span text:style-name="T305"><text:s/>from</text:span><text:span text:style-name="T306"><text:s/></text:span><text:span text:style-name="T307">Jan. 1, 20</text:span><text:span text:style-name="T308">22</text:span><text:span text:style-name="T309"><text:s/>to<text:s/></text:span><text:span text:style-name="T310">Jul.</text:span><text:span text:style-name="T311"><text:s/>3</text:span><text:span text:style-name="T312">1</text:span><text:span text:style-name="T313">, 202</text:span><text:span text:style-name="T314">2</text:span><text:span text:style-name="T315">,<text:s/></text:span><text:span text:style-name="T316">all foreign investors</text:span><text:span text:style-name="T317"><text:s/></text:span><text:span text:style-name="T318">bought NT$</text:span><text:span text:style-name="T319">1,</text:span><text:span text:style-name="T320">744</text:span><text:span text:style-name="T321">.</text:span><text:span text:style-name="T322">0</text:span><text:span text:style-name="T323">5</text:span><text:span text:style-name="T324"><text:s/></text:span><text:span text:style-name="T325">billion, and sold NT$</text:span><text:span text:style-name="T326">1,</text:span><text:span text:style-name="T327">786</text:span><text:span text:style-name="T328">.</text:span><text:span text:style-name="T329">57</text:span><text:span text:style-name="T330"><text:s/></text:span><text:span text:style-name="T331">billion of stocks, amounting to a<text:s/></text:span><text:span text:style-name="T332">net-</text:span><text:span text:style-name="T333">sell</text:span><text:span text:style-name="T334"><text:s/></text:span><text:span text:style-name="T335">of NT$</text:span><text:span text:style-name="T336">4</text:span><text:span text:style-name="T337">2</text:span><text:span text:style-name="T338">.</text:span><text:span text:style-name="T339">5</text:span><text:span text:style-name="T340">2</text:span><text:span text:style-name="T341"><text:s/></text:span><text:span text:style-name="T342">billion</text:span><text:span text:style-name="T343">.</text:span></text:p>
        </text:list-item>
        <text:list-item>
          <text:p text:style-name="P344"><text:span text:style-name="T345">Cumulatively from<text:s/></text:span><text:span text:style-name="T346">Jan. 1, 202</text:span><text:span text:style-name="T347">2</text:span><text:span text:style-name="T348"><text:s/>to<text:s/></text:span><text:span text:style-name="T349">Jul.</text:span><text:span text:style-name="T350"><text:s/>3</text:span><text:span text:style-name="T351">1</text:span><text:span text:style-name="T352">, 202</text:span><text:span text:style-name="T353">2</text:span><text:span text:style-name="T354">, QDIIs bought NT$</text:span><text:span text:style-name="T355"><text:s/></text:span><text:span text:style-name="T356">0.</text:span><text:span text:style-name="T357">1</text:span><text:span text:style-name="T358">4</text:span><text:span text:style-name="T359"><text:s/></text:span><text:span text:style-name="T360">billion, and sold NT$</text:span><text:span text:style-name="T361">0.</text:span><text:span text:style-name="T362">3</text:span><text:span text:style-name="T363">7</text:span><text:span text:style-name="T364"><text:s/></text:span><text:span text:style-name="T365">billion of stocks, amounting to a net-</text:span><text:span text:style-name="T366">sell</text:span><text:span text:style-name="T367"><text:s/></text:span><text:span text:style-name="T368">of NT$</text:span><text:span text:style-name="T369">0.</text:span><text:span text:style-name="T370">2</text:span><text:span text:style-name="T371">3</text:span><text:span text:style-name="T372"><text:s/></text:span><text:span text:style-name="T373">b</text:span><text:span text:style-name="T374">illio</text:span><text:span text:style-name="T375">n</text:span><text:span text:style-name="T37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08-05T08:23:00Z</meta:creation-date>
    <dc:date>2022-08-05T08:23:00Z</dc:date>
    <meta:print-date>2022-08-03T02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1" meta:row-count="16" meta:non-whitespace-character-count="1987"/>
  </office:meta>
</office:document-meta>
</file>