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2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2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2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2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2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2" style:parent-style-name="日期" style:family="paragraph">
      <style:text-properties fo:font-size="10pt" style:font-size-asian="10pt"/>
    </style:style>
    <style:style style:name="P33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4" style:parent-style-name="本文縮排" style:family="paragraph">
      <style:paragraph-properties style:snap-to-layout-grid="false" fo:text-align="justify" style:line-height-at-least="0.2777in"/>
    </style:style>
    <style:style style:name="T35" style:parent-style-name="預設段落字型" style:family="text">
      <style:text-properties style:font-weight-complex="bold" fo:font-size="13pt" style:font-size-asian="13pt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style:font-weight-complex="bold" fo:font-size="13pt" style:font-size-asian="13pt"/>
    </style:style>
    <style:style style:name="T39" style:parent-style-name="預設段落字型" style:family="text">
      <style:text-properties style:font-weight-complex="bold"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/>
    </style:style>
    <style:style style:name="T46" style:parent-style-name="預設段落字型" style:family="text">
      <style:text-properties fo:font-size="13pt" style:font-size-asian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/>
    </style:style>
    <style:style style:name="T50" style:parent-style-name="預設段落字型" style:family="text">
      <style:text-properties fo:font-size="13pt" style:font-size-asian="13pt"/>
    </style:style>
    <style:style style:name="P51" style:parent-style-name="本文縮排" style:family="paragraph">
      <style:paragraph-properties style:snap-to-layout-grid="false" fo:text-align="justify" style:line-height-at-least="0.2777in"/>
    </style:style>
    <style:style style:name="T52" style:parent-style-name="預設段落字型" style:family="text">
      <style:text-properties style:font-weight-complex="bold" fo:font-size="13pt" style:font-size-asian="13pt"/>
    </style:style>
    <style:style style:name="T53" style:parent-style-name="預設段落字型" style:family="text">
      <style:text-properties style:font-weight-complex="bold" fo:font-size="13pt" style:font-size-asian="13pt"/>
    </style:style>
    <style:style style:name="T54" style:parent-style-name="預設段落字型" style:family="text">
      <style:text-properties style:font-weight-complex="bold" fo:font-size="13pt" style:font-size-asian="13pt"/>
    </style:style>
    <style:style style:name="T55" style:parent-style-name="預設段落字型" style:family="text">
      <style:text-properties fo:font-size="13pt" style:font-size-asian="13pt"/>
    </style:style>
    <style:style style:name="T56" style:parent-style-name="預設段落字型" style:family="text">
      <style:text-properties fo:font-size="13pt" style:font-size-asian="13pt"/>
    </style:style>
    <style:style style:name="T57" style:parent-style-name="預設段落字型" style:family="text">
      <style:text-properties fo:font-size="13pt" style:font-size-asian="13pt"/>
    </style:style>
    <style:style style:name="T58" style:parent-style-name="預設段落字型" style:family="text">
      <style:text-properties fo:font-size="13pt" style:font-size-asian="13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P71" style:parent-style-name="本文縮排" style:family="paragraph">
      <style:paragraph-properties style:snap-to-layout-grid="false" fo:text-align="justify" style:line-height-at-least="0.2777in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fo:font-size="13pt" style:font-size-asian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/>
    </style:style>
    <style:style style:name="P93" style:parent-style-name="本文縮排" style:family="paragraph">
      <style:paragraph-properties style:snap-to-layout-grid="false" fo:text-align="justify" style:line-height-at-least="0.2777in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/>
    </style:style>
    <style:style style:name="T97" style:parent-style-name="預設段落字型" style:family="text">
      <style:text-properties fo:font-size="13pt" style:font-size-asian="13pt"/>
    </style:style>
    <style:style style:name="T98" style:parent-style-name="預設段落字型" style:family="text">
      <style:text-properties fo:font-size="13pt" style:font-size-asian="13pt"/>
    </style:style>
    <style:style style:name="T99" style:parent-style-name="預設段落字型" style:family="text">
      <style:text-properties fo:font-size="13pt" style:font-size-asian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P119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20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21" style:parent-style-name="預設段落字型" style:family="text">
      <style:text-properties style:font-weight-complex="bold" fo:font-size="13pt" style:font-size-asian="13pt" style:font-size-complex="13pt"/>
    </style:style>
    <style:style style:name="T122" style:parent-style-name="預設段落字型" style:family="text">
      <style:text-properties style:font-weight-complex="bold" fo:font-size="13pt" style:font-size-asian="13pt" style:font-size-complex="13pt"/>
    </style:style>
    <style:style style:name="T123" style:parent-style-name="預設段落字型" style:family="text">
      <style:text-properties style:font-weight-complex="bold" fo:font-size="13pt" style:font-size-asian="13pt" style:font-size-complex="13pt"/>
    </style:style>
    <style:style style:name="T124" style:parent-style-name="預設段落字型" style:family="text">
      <style:text-properties style:font-weight-complex="bold" fo:font-size="13pt" style:font-size-asian="13pt" style:font-size-complex="13pt"/>
    </style:style>
    <style:style style:name="T125" style:parent-style-name="預設段落字型" style:family="text">
      <style:text-properties style:font-weight-complex="bold" fo:font-size="13pt" style:font-size-asian="13pt" style:font-size-complex="13pt"/>
    </style:style>
    <style:style style:name="T126" style:parent-style-name="預設段落字型" style:family="text">
      <style:text-properties style:font-weight-complex="bold"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/>
    </style:style>
    <style:style style:name="T128" style:parent-style-name="預設段落字型" style:family="text">
      <style:text-properties fo:font-size="13pt" style:font-size-asian="13pt"/>
    </style:style>
    <style:style style:name="T129" style:parent-style-name="預設段落字型" style:family="text">
      <style:text-properties style:font-weight-complex="bold" fo:font-size="13pt" style:font-size-asian="13pt" style:font-size-complex="13pt"/>
    </style:style>
    <style:style style:name="T130" style:parent-style-name="預設段落字型" style:family="text">
      <style:text-properties style:font-weight-complex="bold" fo:font-size="13pt" style:font-size-asian="13pt" style:font-size-complex="13pt"/>
    </style:style>
    <style:style style:name="T131" style:parent-style-name="預設段落字型" style:family="text">
      <style:text-properties style:font-weight-complex="bold" fo:font-size="13pt" style:font-size-asian="13pt" style:font-size-complex="13pt"/>
    </style:style>
    <style:style style:name="T132" style:parent-style-name="預設段落字型" style:family="text">
      <style:text-properties style:font-weight-complex="bold"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/>
    </style:style>
    <style:style style:name="T134" style:parent-style-name="預設段落字型" style:family="text">
      <style:text-properties fo:font-size="13pt" style:font-size-asian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/>
    </style:style>
    <style:style style:name="T137" style:parent-style-name="預設段落字型" style:family="text">
      <style:text-properties fo:font-size="13pt" style:font-size-asian="13pt"/>
    </style:style>
    <style:style style:name="T138" style:parent-style-name="預設段落字型" style:family="text">
      <style:text-properties fo:font-size="13pt" style:font-size-asian="13pt"/>
    </style:style>
    <style:style style:name="T139" style:parent-style-name="預設段落字型" style:family="text">
      <style:text-properties fo:font-size="13pt" style:font-size-asian="13pt"/>
    </style:style>
    <style:style style:name="T140" style:parent-style-name="預設段落字型" style:family="text">
      <style:text-properties fo:font-size="13pt" style:font-size-asian="13pt"/>
    </style:style>
    <style:style style:name="T141" style:parent-style-name="預設段落字型" style:family="text">
      <style:text-properties fo:font-size="13pt" style:font-size-asian="13pt"/>
    </style:style>
    <style:style style:name="P142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43" style:parent-style-name="預設段落字型" style:family="text">
      <style:text-properties style:font-weight-complex="bold" fo:font-size="13pt" style:font-size-asian="13pt" style:font-size-complex="13pt"/>
    </style:style>
    <style:style style:name="T144" style:parent-style-name="預設段落字型" style:family="text">
      <style:text-properties style:font-weight-complex="bold" fo:font-size="13pt" style:font-size-asian="13pt" style:font-size-complex="13pt"/>
    </style:style>
    <style:style style:name="T145" style:parent-style-name="預設段落字型" style:family="text">
      <style:text-properties style:font-weight-complex="bold" fo:font-size="13pt" style:font-size-asian="13pt" style:font-size-complex="13pt"/>
    </style:style>
    <style:style style:name="T146" style:parent-style-name="預設段落字型" style:family="text">
      <style:text-properties style:font-weight-complex="bold" fo:font-size="13pt" style:font-size-asian="13pt" style:font-size-complex="13pt"/>
    </style:style>
    <style:style style:name="T147" style:parent-style-name="預設段落字型" style:family="text">
      <style:text-properties style:font-weight-complex="bold" fo:font-size="13pt" style:font-size-asian="13pt" style:font-size-complex="13pt"/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/>
    </style:style>
    <style:style style:name="T152" style:parent-style-name="預設段落字型" style:family="text">
      <style:text-properties fo:font-size="13pt" style:font-size-asian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/>
    </style:style>
    <style:style style:name="T157" style:parent-style-name="預設段落字型" style:family="text">
      <style:text-properties fo:font-size="13pt" style:font-size-asian="13pt"/>
    </style:style>
    <style:style style:name="T158" style:parent-style-name="預設段落字型" style:family="text">
      <style:text-properties fo:font-size="13pt" style:font-size-asian="13pt"/>
    </style:style>
    <style:style style:name="T159" style:parent-style-name="預設段落字型" style:family="text">
      <style:text-properties fo:font-size="13pt" style:font-size-asian="13pt"/>
    </style:style>
    <style:style style:name="P160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/>
    </style:style>
    <style:style style:name="T164" style:parent-style-name="預設段落字型" style:family="text">
      <style:text-properties fo:font-size="13pt" style:font-size-asian="13pt"/>
    </style:style>
    <style:style style:name="T165" style:parent-style-name="預設段落字型" style:family="text">
      <style:text-properties fo:font-size="13pt" style:font-size-asian="13pt"/>
    </style:style>
    <style:style style:name="T166" style:parent-style-name="預設段落字型" style:family="text">
      <style:text-properties fo:font-size="13pt" style:font-size-asian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/>
    </style:style>
    <style:style style:name="T169" style:parent-style-name="預設段落字型" style:family="text">
      <style:text-properties fo:font-size="13pt" style:font-size-asian="13pt"/>
    </style:style>
    <style:style style:name="T170" style:parent-style-name="預設段落字型" style:family="text">
      <style:text-properties fo:font-size="13pt" style:font-size-asian="13pt"/>
    </style:style>
    <style:style style:name="T171" style:parent-style-name="預設段落字型" style:family="text">
      <style:text-properties fo:font-size="13pt" style:font-size-asian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/>
    </style:style>
    <style:style style:name="T175" style:parent-style-name="預設段落字型" style:family="text">
      <style:text-properties fo:font-size="13pt" style:font-size-asian="13pt"/>
    </style:style>
    <style:style style:name="T176" style:parent-style-name="預設段落字型" style:family="text">
      <style:text-properties fo:font-size="13pt" style:font-size-asian="13pt"/>
    </style:style>
    <style:style style:name="P177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178" style:parent-style-name="預設段落字型" style:family="text">
      <style:text-properties fo:font-size="13pt" style:font-size-asian="13pt"/>
    </style:style>
    <style:style style:name="T179" style:parent-style-name="預設段落字型" style:family="text">
      <style:text-properties fo:font-weight="bold" style:font-weight-asian="bold" fo:font-size="13pt" style:font-size-asian="13pt"/>
    </style:style>
    <style:style style:name="T180" style:parent-style-name="預設段落字型" style:family="text">
      <style:text-properties fo:font-size="13pt" style:font-size-asian="13pt" style:font-size-complex="13pt"/>
    </style:style>
    <style:style style:name="T181" style:parent-style-name="預設段落字型" style:family="text">
      <style:text-properties fo:font-size="13pt" style:font-size-asian="13pt"/>
    </style:style>
    <style:style style:name="T182" style:parent-style-name="預設段落字型" style:family="text">
      <style:text-properties fo:font-size="13pt" style:font-size-asian="13pt"/>
    </style:style>
    <style:style style:name="T183" style:parent-style-name="預設段落字型" style:family="text">
      <style:text-properties fo:font-size="13pt" style:font-size-asian="13pt"/>
    </style:style>
    <style:style style:name="T184" style:parent-style-name="預設段落字型" style:family="text">
      <style:text-properties fo:font-size="13pt" style:font-size-asian="13pt"/>
    </style:style>
    <style:style style:name="T185" style:parent-style-name="預設段落字型" style:family="text">
      <style:text-properties fo:font-size="13pt" style:font-size-asian="13pt" style:font-size-complex="13pt"/>
    </style:style>
    <style:style style:name="T186" style:parent-style-name="預設段落字型" style:family="text">
      <style:text-properties fo:font-size="13pt" style:font-size-asian="13pt"/>
    </style:style>
    <style:style style:name="T187" style:parent-style-name="預設段落字型" style:family="text">
      <style:text-properties fo:font-size="13pt" style:font-size-asian="13pt"/>
    </style:style>
    <style:style style:name="T188" style:parent-style-name="預設段落字型" style:family="text">
      <style:text-properties fo:font-size="13pt" style:font-size-asian="13pt"/>
    </style:style>
    <style:style style:name="T189" style:parent-style-name="預設段落字型" style:family="text">
      <style:text-properties fo:font-size="13pt" style:font-size-asian="13pt"/>
    </style:style>
    <style:style style:name="T190" style:parent-style-name="預設段落字型" style:family="text">
      <style:text-properties fo:font-size="13pt" style:font-size-asian="13pt"/>
    </style:style>
    <style:style style:name="T191" style:parent-style-name="預設段落字型" style:family="text">
      <style:text-properties fo:font-size="13pt" style:font-size-asian="13pt"/>
    </style:style>
    <style:style style:name="T192" style:parent-style-name="預設段落字型" style:family="text">
      <style:text-properties fo:font-size="13pt" style:font-size-asian="13pt"/>
    </style:style>
    <style:style style:name="T193" style:parent-style-name="預設段落字型" style:family="text">
      <style:text-properties fo:font-size="13pt" style:font-size-asian="13pt"/>
    </style:style>
    <style:style style:name="T194" style:parent-style-name="預設段落字型" style:family="text">
      <style:text-properties fo:font-size="13pt" style:font-size-asian="13pt"/>
    </style:style>
    <style:style style:name="T195" style:parent-style-name="預設段落字型" style:family="text">
      <style:text-properties fo:font-size="13pt" style:font-size-asian="13pt"/>
    </style:style>
    <style:style style:name="T196" style:parent-style-name="預設段落字型" style:family="text">
      <style:text-properties fo:font-size="13pt" style:font-size-asian="13pt"/>
    </style:style>
    <style:style style:name="T197" style:parent-style-name="預設段落字型" style:family="text">
      <style:text-properties fo:font-size="13pt" style:font-size-asian="13pt"/>
    </style:style>
    <style:style style:name="T198" style:parent-style-name="預設段落字型" style:family="text">
      <style:text-properties fo:font-size="13pt" style:font-size-asian="13pt"/>
    </style:style>
    <style:style style:name="P199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00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01" style:parent-style-name="預設段落字型" style:family="text">
      <style:text-properties fo:font-size="13pt" style:font-size-asian="13pt" style:font-size-complex="13pt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fo:font-size="13pt" style:font-size-asian="13pt" style:font-size-complex="13pt"/>
    </style:style>
    <style:style style:name="T204" style:parent-style-name="預設段落字型" style:family="text">
      <style:text-properties fo:font-size="13pt" style:font-size-asian="13pt" style:font-size-complex="13pt"/>
    </style:style>
    <style:style style:name="T205" style:parent-style-name="預設段落字型" style:family="text">
      <style:text-properties fo:font-size="13pt" style:font-size-asian="13pt" style:font-size-complex="13pt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T207" style:parent-style-name="預設段落字型" style:family="text">
      <style:text-properties fo:font-size="13pt" style:font-size-asian="13pt"/>
    </style:style>
    <style:style style:name="T208" style:parent-style-name="預設段落字型" style:family="text">
      <style:text-properties fo:font-size="13pt" style:font-size-asian="13pt"/>
    </style:style>
    <style:style style:name="T209" style:parent-style-name="預設段落字型" style:family="text">
      <style:text-properties fo:font-size="13pt" style:font-size-asian="13pt"/>
    </style:style>
    <style:style style:name="T210" style:parent-style-name="預設段落字型" style:family="text">
      <style:text-properties fo:font-size="13pt" style:font-size-asian="13pt"/>
    </style:style>
    <style:style style:name="T211" style:parent-style-name="預設段落字型" style:family="text">
      <style:text-properties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T213" style:parent-style-name="預設段落字型" style:family="text">
      <style:text-properties fo:font-size="13pt" style:font-size-asian="13pt" style:font-size-complex="13pt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T215" style:parent-style-name="預設段落字型" style:family="text">
      <style:text-properties fo:font-size="13pt" style:font-size-asian="13pt" style:font-size-complex="13pt"/>
    </style:style>
    <style:style style:name="T216" style:parent-style-name="預設段落字型" style:family="text">
      <style:text-properties fo:font-size="13pt" style:font-size-asian="13pt" style:font-size-complex="13pt"/>
    </style:style>
    <style:style style:name="T217" style:parent-style-name="預設段落字型" style:family="text">
      <style:text-properties fo:font-size="13pt" style:font-size-asian="13pt" style:font-size-complex="13pt"/>
    </style:style>
    <style:style style:name="T218" style:parent-style-name="預設段落字型" style:family="text">
      <style:text-properties fo:font-size="13pt" style:font-size-asian="13pt" style:font-size-complex="13pt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 style:font-size-complex="13pt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228" style:parent-style-name="預設段落字型" style:family="text">
      <style:text-properties fo:color="#000000"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P230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/>
    </style:style>
    <style:style style:name="T236" style:parent-style-name="預設段落字型" style:family="text">
      <style:text-properties fo:font-size="13pt" style:font-size-asian="13pt"/>
    </style:style>
    <style:style style:name="T237" style:parent-style-name="預設段落字型" style:family="text">
      <style:text-properties fo:font-size="13pt" style:font-size-asian="13pt"/>
    </style:style>
    <style:style style:name="T238" style:parent-style-name="預設段落字型" style:family="text">
      <style:text-properties fo:font-size="13pt" style:font-size-asian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預設段落字型" style:family="text">
      <style:text-properties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T247" style:parent-style-name="預設段落字型" style:family="text">
      <style:text-properties fo:color="#000000" fo:font-size="13pt" style:font-size-asian="13pt" style:font-size-complex="13pt"/>
    </style:style>
    <style:style style:name="T248" style:parent-style-name="預設段落字型" style:family="text">
      <style:text-properties fo:font-size="13pt" style:font-size-asian="13pt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 fo:font-size="13pt" style:font-size-asian="13pt"/>
    </style:style>
    <style:style style:name="T259" style:parent-style-name="預設段落字型" style:family="text">
      <style:text-properties fo:font-weight="bold" style:font-weight-asian="bold" fo:font-size="13pt" style:font-size-asian="13pt"/>
    </style:style>
    <style:style style:name="T260" style:parent-style-name="預設段落字型" style:family="text">
      <style:text-properties fo:font-weight="bold" style:font-weight-asian="bold" fo:font-size="13pt" style:font-size-asian="13pt"/>
    </style:style>
    <style:style style:name="T261" style:parent-style-name="預設段落字型" style:family="text">
      <style:text-properties fo:font-weight="bold" style:font-weight-asian="bold" fo:font-size="13pt" style:font-size-asian="13pt"/>
    </style:style>
    <style:style style:name="P262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/>
    </style:style>
    <style:style style:name="T271" style:parent-style-name="預設段落字型" style:family="text">
      <style:text-properties fo:font-size="13pt" style:font-size-asian="13pt"/>
    </style:style>
    <style:style style:name="T272" style:parent-style-name="預設段落字型" style:family="text">
      <style:text-properties fo:font-size="13pt" style:font-size-asian="13pt"/>
    </style:style>
    <style:style style:name="T273" style:parent-style-name="預設段落字型" style:family="text">
      <style:text-properties fo:font-size="13pt" style:font-size-asian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T275" style:parent-style-name="預設段落字型" style:family="text">
      <style:text-properties fo:font-size="13pt" style:font-size-asian="13pt" style:font-size-complex="13pt"/>
    </style:style>
    <style:style style:name="T276" style:parent-style-name="預設段落字型" style:family="text">
      <style:text-properties fo:font-size="13pt" style:font-size-asian="13pt" style:font-size-complex="13pt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T278" style:parent-style-name="預設段落字型" style:family="text">
      <style:text-properties fo:font-size="13pt" style:font-size-asian="13pt" style:font-size-complex="13pt"/>
    </style:style>
    <style:style style:name="T279" style:parent-style-name="預設段落字型" style:family="text">
      <style:text-properties fo:color="#000000" fo:font-size="13pt" style:font-size-asian="13pt" style:font-size-complex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font-size="13pt" style:font-size-asian="13pt" style:font-size-complex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P292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T295" style:parent-style-name="預設段落字型" style:family="text">
      <style:text-properties fo:font-size="13pt" style:font-size-asian="13pt" style:font-size-complex="13pt"/>
    </style:style>
    <style:style style:name="T296" style:parent-style-name="預設段落字型" style:family="text">
      <style:text-properties fo:font-size="13pt" style:font-size-asian="13pt" style:font-size-complex="13pt"/>
    </style:style>
    <style:style style:name="T297" style:parent-style-name="預設段落字型" style:family="text">
      <style:text-properties fo:font-size="13pt" style:font-size-asian="13pt"/>
    </style:style>
    <style:style style:name="T298" style:parent-style-name="預設段落字型" style:family="text">
      <style:text-properties fo:font-size="13pt" style:font-size-asian="13pt"/>
    </style:style>
    <style:style style:name="T299" style:parent-style-name="預設段落字型" style:family="text">
      <style:text-properties fo:font-size="13pt" style:font-size-asian="13pt"/>
    </style:style>
    <style:style style:name="T300" style:parent-style-name="預設段落字型" style:family="text">
      <style:text-properties fo:font-size="13pt" style:font-size-asian="13pt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T303" style:parent-style-name="預設段落字型" style:family="text">
      <style:text-properties fo:color="#000000" fo:font-size="13pt" style:font-size-asian="13pt" style:font-size-complex="13pt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fo:font-size="13pt" style:font-size-asian="13pt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/>
    </style:style>
    <style:style style:name="T310" style:parent-style-name="預設段落字型" style:family="text">
      <style:text-properties fo:font-size="13pt" style:font-size-asian="13pt" style:font-size-complex="13pt"/>
    </style:style>
    <style:style style:name="T311" style:parent-style-name="預設段落字型" style:family="text">
      <style:text-properties fo:font-size="13pt" style:font-size-asian="13pt" style:font-size-complex="13pt"/>
    </style:style>
    <style:style style:name="T312" style:parent-style-name="預設段落字型" style:family="text">
      <style:text-properties fo:font-size="13pt" style:font-size-asian="13pt" style:font-size-complex="13pt"/>
    </style:style>
    <style:style style:name="T313" style:parent-style-name="預設段落字型" style:family="text">
      <style:text-properties fo:font-size="13pt" style:font-size-asian="13pt" style:font-size-complex="13pt"/>
    </style:style>
    <style:style style:name="T314" style:parent-style-name="預設段落字型" style:family="text">
      <style:text-properties fo:font-size="13pt" style:font-size-asian="13pt"/>
    </style:style>
    <style:style style:name="T315" style:parent-style-name="預設段落字型" style:family="text">
      <style:text-properties fo:font-size="13pt" style:font-size-asian="13pt"/>
    </style:style>
    <style:style style:name="T316" style:parent-style-name="預設段落字型" style:family="text">
      <style:text-properties fo:color="#000080" fo:font-size="13pt" style:font-size-asian="13pt"/>
    </style:style>
    <style:style style:name="T317" style:parent-style-name="預設段落字型" style:family="text">
      <style:text-properties fo:font-size="13pt" style:font-size-asian="13pt"/>
    </style:style>
    <style:style style:name="T318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Jun</text:span><text:span text:style-name="T24">.</text:span><text:span text:style-name="T25"><text:s/></text:span><text:span text:style-name="T26">5</text:span><text:span text:style-name="T27">,</text:span><text:span text:style-name="T28"><text:s/>20</text:span><text:span text:style-name="T29">2</text:span><text:span text:style-name="T30">4</text:span></text:p>
      <text:p text:style-name="P31">Status of Foreign Portfolio Investment</text:p>
      <text:p text:style-name="P32"/>
      <text:list text:style-name="LFO10" text:continue-numbering="true">
        <text:list-item>
          <text:p text:style-name="P33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4"><text:span text:style-name="T35">Offshore FINIs</text:span><text:span text:style-name="T36">:<text:s/></text:span><text:span text:style-name="T37">5</text:span><text:span text:style-name="T38">7</text:span><text:span text:style-name="T39"><text:s/></text:span><text:span text:style-name="T40">applications were registered from</text:span><text:span text:style-name="T41"><text:s/></text:span><text:span text:style-name="T42">May</text:span><text:span text:style-name="T43"><text:s/>1, 2024</text:span><text:span text:style-name="T44"><text:s/>to</text:span><text:span text:style-name="T45"><text:s/></text:span><text:span text:style-name="T46">May</text:span><text:span text:style-name="T47"><text:s/>3</text:span><text:span text:style-name="T48">1</text:span><text:span text:style-name="T49">, 2024</text:span><text:span text:style-name="T50">.</text:span></text:p>
        </text:list-item>
        <text:list-item>
          <text:p text:style-name="P51"><text:span text:style-name="T52">Onshore FINIs</text:span><text:span text:style-name="T53">:<text:s/></text:span><text:span text:style-name="T54">4</text:span><text:span text:style-name="T55"><text:s/></text:span><text:span text:style-name="T56">application</text:span><text:span text:style-name="T57"><text:s/></text:span><text:span text:style-name="T58">were</text:span><text:span text:style-name="T59"><text:s/>registered<text:s/></text:span><text:span text:style-name="T60">from</text:span><text:span text:style-name="T61"><text:s/></text:span><text:span text:style-name="T62">May</text:span><text:span text:style-name="T63"><text:s/>1, 2024</text:span><text:span text:style-name="T64"><text:s/>to</text:span><text:span text:style-name="T65"><text:s/></text:span><text:span text:style-name="T66">May</text:span><text:span text:style-name="T67"><text:s/>3</text:span><text:span text:style-name="T68">1</text:span><text:span text:style-name="T69">, 2024</text:span><text:span text:style-name="T70">.</text:span></text:p>
        </text:list-item>
        <text:list-item>
          <text:p text:style-name="P71"><text:span text:style-name="T72">QDIIs:<text:s/></text:span><text:span text:style-name="T73">1</text:span><text:span text:style-name="T74"><text:s/></text:span><text:span text:style-name="T75">application w</text:span><text:span text:style-name="T76">as</text:span><text:span text:style-name="T77"><text:s/>registered from</text:span><text:span text:style-name="T78"><text:s/></text:span><text:span text:style-name="T79">May</text:span><text:span text:style-name="T80"><text:s/>1, 2024</text:span><text:span text:style-name="T81"><text:s/>to</text:span><text:span text:style-name="T82"><text:s/></text:span><text:span text:style-name="T83">May</text:span><text:span text:style-name="T84"><text:s/>3</text:span><text:span text:style-name="T85">1</text:span><text:span text:style-name="T86">, 2024</text:span><text:span text:style-name="T87">.</text:span><text:span text:style-name="T88"><text:s/>According to the Regulations Governing Securities Investment and Futures Trading in Taiwan by Mainland Area Investors, mainland area investors</text:span><text:span text:style-name="T89"><text:s/>(QDIIs)</text:span><text:span text:style-name="T90"><text:s/>that engage in securities investment or futures trading in Taiwan are limited to qualified institutional investor</text:span><text:span text:style-name="T91">s</text:span><text:span text:style-name="T92"><text:s/>approved by the competent authority of banking, insurance or securities for the mainland area.</text:span></text:p>
        </text:list-item>
        <text:list-item>
          <text:p text:style-name="P93"><text:span text:style-name="T94">As of</text:span><text:span text:style-name="T95"><text:s/></text:span><text:span text:style-name="T96">May</text:span><text:span text:style-name="T97"><text:s/>3</text:span><text:span text:style-name="T98">1</text:span><text:span text:style-name="T99">, 2024</text:span><text:span text:style-name="T100">,<text:s/></text:span><text:span text:style-name="T101">cumulative net</text:span><text:span text:style-name="T102"><text:s/>inward-remittance from offshore FINIs</text:span><text:span text:style-name="T103"><text:s/></text:span><text:span text:style-name="T104">was<text:s/></text:span><text:span text:style-name="T105">about US$</text:span><text:span text:style-name="T106">2</text:span><text:span text:style-name="T107">70.88</text:span><text:span text:style-name="T108"><text:s/></text:span><text:span text:style-name="T109">billion,<text:s/></text:span><text:span text:style-name="T110">and QDII</text:span><text:span text:style-name="T111">s</text:span><text:span text:style-name="T112"><text:s/></text:span><text:span text:style-name="T113">was</text:span><text:span text:style-name="T114"><text:s/>about US$</text:span><text:span text:style-name="T115">43.97<text:s/></text:span><text:span text:style-name="T116">m</text:span><text:span text:style-name="T117">illion</text:span><text:span text:style-name="T118">.</text:span></text:p>
        </text:list-item>
      </text:list>
      <text:p text:style-name="P119">2. Foreign Individual Investors’ (FIDI) Investment in the Securities<text:s/>Markets</text:p>
      <text:list text:style-name="LFO7" text:continue-numbering="true">
        <text:list-item>
          <text:p text:style-name="P120"><text:span text:style-name="T121">Offshore FIDIs:</text:span><text:span text:style-name="T122"><text:s/></text:span><text:span text:style-name="T123">4</text:span><text:span text:style-name="T124"><text:s/></text:span><text:span text:style-name="T125">application</text:span><text:span text:style-name="T126">s</text:span><text:span text:style-name="T127"><text:s/>w</text:span><text:span text:style-name="T128">ere</text:span><text:span text:style-name="T129"><text:s/></text:span><text:span text:style-name="T130">registered<text:s/></text:span><text:span text:style-name="T131">from</text:span><text:span text:style-name="T132"><text:s/></text:span><text:span text:style-name="T133">May</text:span><text:span text:style-name="T134"><text:s/>1, 2024</text:span><text:span text:style-name="T135"><text:s/>to</text:span><text:span text:style-name="T136"><text:s/></text:span><text:span text:style-name="T137">May</text:span><text:span text:style-name="T138"><text:s/>3</text:span><text:span text:style-name="T139">1</text:span><text:span text:style-name="T140">, 2024</text:span><text:span text:style-name="T141">.</text:span></text:p>
        </text:list-item>
        <text:list-item>
          <text:p text:style-name="P142"><text:span text:style-name="T143">Onshore FIDIs</text:span><text:span text:style-name="T144">:<text:s/></text:span><text:span text:style-name="T145">2</text:span><text:span text:style-name="T146">93</text:span><text:span text:style-name="T147"><text:s/></text:span><text:span text:style-name="T148">applications were registered<text:s/></text:span><text:span text:style-name="T149">from</text:span><text:span text:style-name="T150"><text:s/></text:span><text:span text:style-name="T151">May</text:span><text:span text:style-name="T152"><text:s/>1, 2024</text:span><text:span text:style-name="T153"><text:s/>to</text:span><text:span text:style-name="T154"><text:s/></text:span><text:span text:style-name="T155">May</text:span><text:span text:style-name="T156"><text:s/>3</text:span><text:span text:style-name="T157">1</text:span><text:span text:style-name="T158">, 2024</text:span><text:span text:style-name="T159">.</text:span></text:p>
        </text:list-item>
        <text:list-item>
          <text:p text:style-name="P160"><text:span text:style-name="T161">As of</text:span><text:span text:style-name="T162"><text:s/></text:span><text:span text:style-name="T163">May</text:span><text:span text:style-name="T164"><text:s/>3</text:span><text:span text:style-name="T165">1</text:span><text:span text:style-name="T166">, 2024</text:span><text:span text:style-name="T167">,<text:s/></text:span><text:span text:style-name="T168">cumulative net i</text:span><text:span text:style-name="T169">nward-remittance from offshore FIDIs totaled about</text:span><text:span text:style-name="T170"><text:s/></text:span><text:span text:style-name="T171">US</text:span><text:span text:style-name="T172">$</text:span><text:span text:style-name="T173">206</text:span><text:span text:style-name="T174"><text:s/></text:span><text:span text:style-name="T175">m</text:span><text:span text:style-name="T176">illion.</text:span></text:p>
        </text:list-item>
      </text:list>
      <text:p text:style-name="P177"><text:span text:style-name="T178">3.</text:span><text:span text:style-name="T179"><text:s/></text:span><text:span text:style-name="T180">As of<text:s/></text:span><text:span text:style-name="T181">May</text:span><text:span text:style-name="T182"><text:s/>3</text:span><text:span text:style-name="T183">1</text:span><text:span text:style-name="T184">, 2024</text:span><text:span text:style-name="T185">,</text:span><text:span text:style-name="T186"><text:s/></text:span><text:span text:style-name="T187">cumulative net in</text:span><text:span text:style-name="T188">ward-remittance from offshore FINIs</text:span><text:span text:style-name="T189">,<text:s/></text:span><text:span text:style-name="T190">QDII</text:span><text:span text:style-name="T191">s</text:span><text:span text:style-name="T192"><text:s/>and<text:s/></text:span><text:span text:style-name="T193">offshore<text:s/></text:span><text:span text:style-name="T194">FIDIs totaled about US$</text:span><text:span text:style-name="T195">271.13</text:span><text:span text:style-name="T196"><text:s/></text:span><text:span text:style-name="T197">b</text:span><text:span text:style-name="T198">illion.</text:span></text:p>
      <text:p text:style-name="P199">4. Foreign Portfolio Investment in Taiwan<text:s/>Stock Exchange (TWSE) Shares</text:p>
      <text:list text:style-name="LFO8" text:continue-numbering="true">
        <text:list-item>
          <text:p text:style-name="P200"><text:span text:style-name="T201">Cumulatively<text:s/></text:span><text:span text:style-name="T202">from</text:span><text:span text:style-name="T203"><text:s/></text:span><text:span text:style-name="T204">Jan. 1, 202</text:span><text:span text:style-name="T205">4</text:span><text:span text:style-name="T206"><text:s/>to<text:s/></text:span><text:span text:style-name="T207">May</text:span><text:span text:style-name="T208"><text:s/>3</text:span><text:span text:style-name="T209">1</text:span><text:span text:style-name="T210">, 2024</text:span><text:span text:style-name="T211">, all foreign investors</text:span><text:span text:style-name="T212"><text:s/></text:span><text:span text:style-name="T213">bought NT$</text:span><text:span text:style-name="T214">13,154.56</text:span><text:span text:style-name="T215"><text:s/></text:span><text:span text:style-name="T216">billion, and sold NT$</text:span><text:span text:style-name="T217">13,087.01</text:span><text:span text:style-name="T218"><text:s/></text:span><text:span text:style-name="T219">billion of stocks, amounting to a<text:s/></text:span><text:span text:style-name="T220">net</text:span><text:span text:style-name="T221">-</text:span><text:span text:style-name="T222">buy</text:span><text:span text:style-name="T223"><text:s/></text:span><text:span text:style-name="T224">o</text:span><text:span text:style-name="T225">f<text:s/></text:span><text:span text:style-name="T226">NT$</text:span><text:span text:style-name="T227">67.55</text:span><text:span text:style-name="T228"><text:s/></text:span><text:span text:style-name="T229">billion.</text:span></text:p>
        </text:list-item>
        <text:list-item>
          <text:p text:style-name="P230"><text:span text:style-name="T231">Cumulatively from<text:s/></text:span><text:span text:style-name="T232">Jan. 1, 202</text:span><text:span text:style-name="T233">4</text:span><text:span text:style-name="T234"><text:s/>to<text:s/></text:span><text:span text:style-name="T235">May</text:span><text:span text:style-name="T236"><text:s/>3</text:span><text:span text:style-name="T237">1</text:span><text:span text:style-name="T238">, 2024</text:span><text:span text:style-name="T239">, QDIIs bought NT$</text:span><text:span text:style-name="T240">1,</text:span><text:span text:style-name="T241">458</text:span><text:span text:style-name="T242"><text:s/></text:span><text:span text:style-name="T243">million</text:span><text:span text:style-name="T244">, and sold NT$</text:span><text:span text:style-name="T245">1,</text:span><text:span text:style-name="T246">643</text:span><text:span text:style-name="T247"><text:s/></text:span><text:span text:style-name="T248">million</text:span><text:span text:style-name="T249"><text:s/>of stocks, amounting to a net-</text:span><text:span text:style-name="T250">sell</text:span><text:span text:style-name="T251"><text:s/>of NT$</text:span><text:span text:style-name="T252">185</text:span><text:span text:style-name="T253"><text:s/></text:span><text:span text:style-name="T254">million</text:span><text:span text:style-name="T255">.</text:span></text:p>
        </text:list-item>
      </text:list>
      <text:soft-page-break/>
      <text:p text:style-name="P256"><text:span text:style-name="T257">5.<text:s/></text:span><text:span text:style-name="T258">Foreign Portfolio Investment in<text:s/></text:span><text:span text:style-name="T259">Taipei Exchange</text:span><text:span text:style-name="T260"><text:s/></text:span><text:span text:style-name="T261">(TPEX) Shares</text:span></text:p>
      <text:list text:style-name="LFO9" text:continue-numbering="true">
        <text:list-item>
          <text:p text:style-name="P262"><text:span text:style-name="T263">Cumulatively</text:span><text:span text:style-name="T264"><text:s/>from</text:span><text:span text:style-name="T265"><text:s/></text:span><text:span text:style-name="T266">Jan. 1, 20</text:span><text:span text:style-name="T267">2</text:span><text:span text:style-name="T268">4</text:span><text:span text:style-name="T269"><text:s/>to<text:s/></text:span><text:span text:style-name="T270">May</text:span><text:span text:style-name="T271"><text:s/>3</text:span><text:span text:style-name="T272">1</text:span><text:span text:style-name="T273">, 2024</text:span><text:span text:style-name="T274">,<text:s/></text:span><text:span text:style-name="T275">all foreign investors</text:span><text:span text:style-name="T276"><text:s/></text:span><text:span text:style-name="T277">bought NT$</text:span><text:span text:style-name="T278">2,113.18</text:span><text:span text:style-name="T279"><text:s/></text:span><text:span text:style-name="T280">billion, and sold NT$</text:span><text:span text:style-name="T281">2,162.31</text:span><text:span text:style-name="T282"><text:s/></text:span><text:span text:style-name="T283">billion of stocks, amounting to a<text:s/></text:span><text:span text:style-name="T284">net-</text:span><text:span text:style-name="T285">sell</text:span><text:span text:style-name="T286"><text:s/></text:span><text:span text:style-name="T287">of NT$</text:span><text:span text:style-name="T288">49.13</text:span><text:span text:style-name="T289"><text:s/></text:span><text:span text:style-name="T290">billion</text:span><text:span text:style-name="T291">.</text:span></text:p>
        </text:list-item>
        <text:list-item>
          <text:p text:style-name="P292"><text:span text:style-name="T293">Cumulatively from<text:s/></text:span><text:span text:style-name="T294">Jan. 1, 202</text:span><text:span text:style-name="T295">4</text:span><text:span text:style-name="T296"><text:s/>to<text:s/></text:span><text:span text:style-name="T297">May</text:span><text:span text:style-name="T298"><text:s/>3</text:span><text:span text:style-name="T299">1</text:span><text:span text:style-name="T300">, 2024</text:span><text:span text:style-name="T301">, QDIIs bought NT$</text:span><text:span text:style-name="T302"><text:s/></text:span><text:span text:style-name="T303">109</text:span><text:span text:style-name="T304"><text:s/></text:span><text:span text:style-name="T305">million</text:span><text:span text:style-name="T306">, and sold NT$</text:span><text:span text:style-name="T307">212</text:span><text:span text:style-name="T308"><text:s/></text:span><text:span text:style-name="T309">million</text:span><text:span text:style-name="T310"><text:s/>of stocks, amounting to a net-</text:span><text:span text:style-name="T311">sell</text:span><text:span text:style-name="T312"><text:s/></text:span><text:span text:style-name="T313">of NT$</text:span><text:span text:style-name="T314">10</text:span><text:span text:style-name="T315">3</text:span><text:span text:style-name="T316"><text:s/></text:span><text:span text:style-name="T317">million</text:span><text:span text:style-name="T318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 fo:language="en" fo:country="US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2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2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2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2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2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09in" fo:margin-left="0.8861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AX</dc:title>
    <dc:subject/>
    <meta:initial-creator>SEC</meta:initial-creator>
    <dc:creator>陳坤松song</dc:creator>
    <meta:creation-date>2024-06-05T08:42:00Z</meta:creation-date>
    <dc:date>2024-06-05T08:42:00Z</dc:date>
    <meta:print-date>2024-05-02T09:2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5" meta:character-count="2314" meta:row-count="16" meta:non-whitespace-character-count="1973"/>
  </office:meta>
</office:document-meta>
</file>