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style:line-height-at-least="0.706cm" fo:text-align="center" style:justify-single-word="false" style:snap-to-layout-grid="false"/>
    </style:style>
    <style:style style:name="P2" style:family="paragraph" style:parent-style-name="Text_20_body">
      <style:text-properties style:font-name-asian="標楷體"/>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text-properties fo:font-size="16pt" fo:font-weight="bold" style:font-size-asian="16pt" style:font-weight-asian="bold"/>
    </style:style>
    <style:style style:name="P5" style:family="paragraph" style:parent-style-name="日期">
      <style:text-properties fo:font-size="10pt" style:font-size-asian="10pt"/>
    </style:style>
    <style:style style:name="P6" style:family="paragraph" style:parent-style-name="本文縮排_20_2">
      <style:paragraph-properties fo:margin-left="0.42cm" fo:margin-right="0cm" fo:margin-top="0.423cm" fo:margin-bottom="0cm" style:contextual-spacing="false" style:line-height-at-least="0.706cm" fo:text-align="justify" style:justify-single-word="false" fo:text-indent="-0.42cm" style:auto-text-indent="false" style:snap-to-layout-grid="false">
        <style:tab-stops/>
      </style:paragraph-properties>
      <style:text-properties fo:font-size="13pt" style:font-size-asian="13pt"/>
    </style:style>
    <style:style style:name="P7" style:family="paragraph" style:parent-style-name="本文縮排">
      <style:paragraph-properties fo:margin-left="0.501cm" fo:margin-right="0cm" fo:margin-top="0.423cm" fo:margin-bottom="0cm" style:contextual-spacing="false" style:line-height-at-least="0.706cm" fo:text-align="justify" style:justify-single-word="false" fo:text-indent="-0.501cm" style:auto-text-indent="false" style:punctuation-wrap="simple" style:snap-to-layout-grid="false">
        <style:tab-stops/>
      </style:paragraph-properties>
    </style:style>
    <style:style style:name="P8" style:family="paragraph" style:parent-style-name="Text_20_body">
      <style:paragraph-properties fo:margin-left="0.439cm" fo:margin-right="0cm" fo:margin-top="0.423cm" fo:margin-bottom="0cm" style:contextual-spacing="false" style:line-height-at-least="0.706cm" fo:text-align="justify" style:justify-single-word="false" fo:text-indent="-0.439cm" style:auto-text-indent="false" style:snap-to-layout-grid="false">
        <style:tab-stops/>
      </style:paragraph-properties>
      <style:text-properties fo:font-size="13pt" fo:font-weight="bold" style:font-size-asian="13pt" style:font-weight-asian="bold"/>
    </style:style>
    <style:style style:name="P9" style:family="paragraph" style:parent-style-name="Text_20_body">
      <style:paragraph-properties fo:margin-left="0.439cm" fo:margin-right="0cm" fo:margin-top="0.423cm" fo:margin-bottom="0cm" style:contextual-spacing="false" style:line-height-at-least="0.706cm" fo:text-align="justify" style:justify-single-word="false" fo:text-indent="-0.439cm" style:auto-text-indent="false" style:snap-to-layout-grid="false">
        <style:tab-stops/>
      </style:paragraph-properties>
    </style:style>
    <style:style style:name="P10" style:family="paragraph" style:parent-style-name="Heading_20_3">
      <style:paragraph-properties style:line-height-at-least="0.706cm" fo:orphans="0" fo:widows="0" style:vertical-align="baseline" style:snap-to-layout-grid="false"/>
      <style:text-properties style:font-name-asian="細明體"/>
    </style:style>
    <style:style style:name="P11" style:family="paragraph" style:parent-style-name="Text_20_body" style:master-page-name="MP0">
      <style:paragraph-properties fo:text-align="center" style:justify-single-word="false" style:page-number="auto" fo:break-before="page"/>
    </style:style>
    <style:style style:name="P12" style:family="paragraph" style:parent-style-name="Text_20_body" style:list-style-name="L1">
      <style:paragraph-properties style:line-height-at-least="0.706cm" fo:text-align="justify" style:justify-single-word="false" style:snap-to-layout-grid="false"/>
      <style:text-properties fo:font-size="13pt" fo:font-weight="bold" style:font-size-asian="13pt" style:font-weight-asian="bold"/>
    </style:style>
    <style:style style:name="P13" style:family="paragraph" style:parent-style-name="本文縮排" style:list-style-name="L2">
      <style:paragraph-properties style:line-height-at-least="0.706cm" fo:text-align="justify" style:justify-single-word="false" style:snap-to-layout-grid="false"/>
    </style:style>
    <style:style style:name="P14" style:family="paragraph" style:parent-style-name="本文縮排" style:list-style-name="L3">
      <style:paragraph-properties style:line-height-at-least="0.706cm" fo:text-align="justify" style:justify-single-word="false" style:punctuation-wrap="simple" style:snap-to-layout-grid="false"/>
    </style:style>
    <style:style style:name="P15" style:family="paragraph" style:parent-style-name="本文縮排" style:list-style-name="L4">
      <style:paragraph-properties style:line-height-at-least="0.706cm" fo:text-align="justify" style:justify-single-word="false" style:punctuation-wrap="simple" style:snap-to-layout-grid="false"/>
    </style:style>
    <style:style style:name="P16" style:family="paragraph" style:parent-style-name="本文縮排" style:list-style-name="L5">
      <style:paragraph-properties style:line-height-at-least="0.706cm" fo:text-align="justify" style:justify-single-word="false" style:punctuation-wrap="simple" style:snap-to-layout-grid="false"/>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4" style:family="text">
      <style:text-properties style:font-name-asian="新細明體"/>
    </style:style>
    <style:style style:name="T5"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3pt" style:font-size-asian="13pt" style:font-size-complex="13pt" style:font-weight-complex="bold"/>
    </style:style>
    <style:style style:name="T9" style:family="text">
      <style:text-properties fo:font-size="13pt" style:font-size-asian="13pt" style:font-weight-complex="bold"/>
    </style:style>
    <style:style style:name="T10" style:family="text">
      <style:text-properties fo:font-size="13pt" fo:font-weight="bold" style:font-size-asian="13pt" style:font-weight-asian="bold"/>
    </style:style>
    <style:style style:name="T11" style:family="text">
      <style:text-properties fo:font-size="10pt" style:font-size-asian="10pt"/>
    </style:style>
    <style:style style:name="T12" style:family="text">
      <style:text-properties fo:font-size="14pt" style:font-size-asian="14pt"/>
    </style:style>
    <style:style style:name="T13" style:family="text">
      <style:text-properties fo:color="#000000" loext:opacity="100%" fo:font-size="13pt" style:font-size-asian="13pt" style:font-size-complex="13pt"/>
    </style:style>
    <style:style style:name="T14" style:family="text">
      <style:text-properties fo:font-weight="bold" style:font-weight-asian="bold"/>
    </style:style>
    <style:style style:name="T15" style:family="text">
      <style:text-properties fo:color="#000080" loext:opacity="100%" fo:font-size="13pt" style:font-size-asian="13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6LV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1.376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8LVL1" style:num-prefix="（" style:num-suffix="）" style:num-format="1">
        <style:list-level-properties text:list-level-position-and-space-mode="label-alignment">
          <style:list-level-label-alignment text:label-followed-by="listtab" fo:text-indent="-1.376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9LVL1" style:num-prefix="（" style:num-suffix="）" style:num-format="1">
        <style:list-level-properties text:list-level-position-and-space-mode="label-alignment">
          <style:list-level-label-alignment text:label-followed-by="listtab" fo:text-indent="-1.376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金融監督管理委員會</text:span></text:span></text:p>
      <text:p text:style-name="P1"><text:span text:style-name="預設段落字型"><text:span text:style-name="T2">Securities and Futures Bureau</text:span></text:span></text:p>
      <text:h text:style-name="P10" text:outline-level="3">Financial Supervisory Commission</text:h>
      <text:h text:style-name="Heading_20_3" text:outline-level="3">R.<text:span text:style-name="預設段落字型"><text:span text:style-name="T4"> </text:span></text:span>O.<text:span text:style-name="預設段落字型"><text:span text:style-name="T4"> </text:span></text:span>C.</text:h>
      <text:p text:style-name="P2"/>
      <text:p text:style-name="P3"><text:span text:style-name="預設段落字型"><text:span text:style-name="T3">(Press Release</text:span></text:span><text:span text:style-name="預設段落字型"><text:span text:style-name="T5">)</text:span></text:span><text:span text:style-name="預設段落字型"><text:span text:style-name="T11"> <text:tab/><text:tab/><text:tab/><text:tab/><text:tab/><text:tab/><text:tab/><text:tab/></text:span></text:span><text:span text:style-name="預設段落字型"><text:span text:style-name="T12"><text:tab/></text:span></text:span> <text:s text:c="15"/><text:span text:style-name="預設段落字型"><text:span text:style-name="T7"><text:s/>Jul. 5, 2024</text:span></text:span></text:p>
      <text:p text:style-name="P4">Status of Foreign Portfolio Investment</text:p>
      <text:p text:style-name="P5"/>
      <text:list xml:id="list2945164235" text:style-name="L1">
        <text:list-item>
          <text:p text:style-name="P12">Foreign Institutional Investors (FINI) and Mainland Area Investors’ (QDII) Investment in the Securities Markets</text:p>
        </text:list-item>
      </text:list>
      <text:list xml:id="list4166320553" text:style-name="L2">
        <text:list-item>
          <text:p text:style-name="P13"><text:span text:style-name="預設段落字型"><text:span text:style-name="T9">Offshore FINIs: 55 </text:span></text:span><text:span text:style-name="預設段落字型"><text:span text:style-name="T6">applications were registered from June 1, 2024</text:span></text:span><text:span text:style-name="預設段落字型"><text:span text:style-name="T7"> to</text:span></text:span><text:span text:style-name="預設段落字型"><text:span text:style-name="T6"> June 30, 2024.</text:span></text:span></text:p>
        </text:list-item>
        <text:list-item>
          <text:p text:style-name="P13"><text:span text:style-name="預設段落字型"><text:span text:style-name="T9">Onshore FINIs: 1</text:span></text:span><text:span text:style-name="預設段落字型"><text:span text:style-name="T6"> application was registered from June 1, 2024</text:span></text:span><text:span text:style-name="預設段落字型"><text:span text:style-name="T7"> to</text:span></text:span><text:span text:style-name="預設段落字型"><text:span text:style-name="T6"> June 30, 2024.</text:span></text:span></text:p>
        </text:list-item>
        <text:list-item>
          <text:p text:style-name="P13"><text:span text:style-name="預設段落字型"><text:span text:style-name="T6">QDIIs: 0 application was registered from</text:span></text:span><text:span text:style-name="預設段落字型"><text:span text:style-name="T7"> </text:span></text:span><text:span text:style-name="預設段落字型"><text:span text:style-name="T6">June 1, 2024</text:span></text:span><text:span text:style-name="預設段落字型"><text:span text:style-name="T7"> to</text:span></text:span><text:span text:style-name="預設段落字型"><text:span text:style-name="T6"> June 30, 2024. According to the Regulations Governing Securities Investment and Futures Trading in Taiwan by Mainland Area Investors, mainland area investors (QDIIs) that engage in securities investment or futures trading in Taiwan are limited to qualified institutional investors approved by the competent authority of banking, insurance or securities for the mainland area.</text:span></text:span></text:p>
        </text:list-item>
        <text:list-item>
          <text:p text:style-name="P13"><text:span text:style-name="預設段落字型"><text:span text:style-name="T7">As of </text:span></text:span><text:span text:style-name="預設段落字型"><text:span text:style-name="T6">June 30, 2024</text:span></text:span><text:span text:style-name="預設段落字型"><text:span text:style-name="T7">, cumulative net inward-remittance from offshore FINIs was about US$277.53 billion, and QDIIs was about US$67.09 </text:span></text:span><text:span text:style-name="預設段落字型"><text:span text:style-name="T6">m</text:span></text:span><text:span text:style-name="預設段落字型"><text:span text:style-name="T7">illion.</text:span></text:span></text:p>
        </text:list-item>
      </text:list>
      <text:p text:style-name="P6">2. Foreign Individual Investors’ (FIDI) Investment in the Securities Markets</text:p>
      <text:list xml:id="list4048801658" text:style-name="L3">
        <text:list-item>
          <text:p text:style-name="P14"><text:span text:style-name="預設段落字型"><text:span text:style-name="T8">Offshore FIDIs: 1 application</text:span></text:span><text:span text:style-name="預設段落字型"><text:span text:style-name="T6"> was</text:span></text:span><text:span text:style-name="預設段落字型"><text:span text:style-name="T8"> registered from </text:span></text:span><text:span text:style-name="預設段落字型"><text:span text:style-name="T6">June 1, 2024</text:span></text:span><text:span text:style-name="預設段落字型"><text:span text:style-name="T7"> to</text:span></text:span><text:span text:style-name="預設段落字型"><text:span text:style-name="T6"> June 30, 2024.</text:span></text:span></text:p>
        </text:list-item>
        <text:list-item>
          <text:p text:style-name="P14"><text:span text:style-name="預設段落字型"><text:span text:style-name="T8">Onshore FIDIs: 325 </text:span></text:span><text:span text:style-name="預設段落字型"><text:span text:style-name="T7">applications were registered from </text:span></text:span><text:span text:style-name="預設段落字型"><text:span text:style-name="T6">June 1, 2024</text:span></text:span><text:span text:style-name="預設段落字型"><text:span text:style-name="T7"> to</text:span></text:span><text:span text:style-name="預設段落字型"><text:span text:style-name="T6"> June 30, 2024.</text:span></text:span></text:p>
        </text:list-item>
        <text:list-item>
          <text:p text:style-name="P14"><text:span text:style-name="預設段落字型"><text:span text:style-name="T7">As of </text:span></text:span><text:span text:style-name="預設段落字型"><text:span text:style-name="T6">June 30, 2024</text:span></text:span><text:span text:style-name="預設段落字型"><text:span text:style-name="T7">, </text:span></text:span><text:span text:style-name="預設段落字型"><text:span text:style-name="T6">cumulative net inward-remittance from offshore FIDIs totaled about US</text:span></text:span><text:span text:style-name="預設段落字型"><text:span text:style-name="T7">$200</text:span></text:span><text:span text:style-name="預設段落字型"><text:span text:style-name="T6"> million.</text:span></text:span></text:p>
        </text:list-item>
      </text:list>
      <text:p text:style-name="P7"><text:span text:style-name="預設段落字型"><text:span text:style-name="T6">3.</text:span></text:span><text:span text:style-name="預設段落字型"><text:span text:style-name="T10"> </text:span></text:span><text:span text:style-name="預設段落字型"><text:span text:style-name="T7">As of </text:span></text:span><text:span text:style-name="預設段落字型"><text:span text:style-name="T6">June 30, 2024</text:span></text:span><text:span text:style-name="預設段落字型"><text:span text:style-name="T7">,</text:span></text:span><text:span text:style-name="預設段落字型"><text:span text:style-name="T6"> cumulative net inward-remittance from offshore FINIs, QDIIs and offshore FIDIs totaled about US$277.79 billion.</text:span></text:span></text:p>
      <text:p text:style-name="P8">4. Foreign Portfolio Investment in Taiwan Stock Exchange (TWSE) Shares</text:p>
      <text:list xml:id="list258634223" text:style-name="L4">
        <text:list-item>
          <text:p text:style-name="P15"><text:span text:style-name="預設段落字型"><text:span text:style-name="T7">Cumulatively from Jan. 1, 2024 to </text:span></text:span><text:span text:style-name="預設段落字型"><text:span text:style-name="T6">June 30, 2024</text:span></text:span><text:span text:style-name="預設段落字型"><text:span text:style-name="T7">, all foreign investors bought NT$16,234.73 billion, and sold NT$16,167.45 billion of stocks, amounting to a net-buy of NT$67.28</text:span></text:span><text:span text:style-name="預設段落字型"><text:span text:style-name="T13"> </text:span></text:span><text:span text:style-name="預設段落字型"><text:span text:style-name="T7">billion.</text:span></text:span></text:p>
        </text:list-item>
        <text:list-item>
          <text:p text:style-name="P15"><text:span text:style-name="預設段落字型"><text:span text:style-name="T7">Cumulatively from Jan. 1, 2024 to </text:span></text:span><text:span text:style-name="預設段落字型"><text:span text:style-name="T6">June 30, 2024</text:span></text:span><text:span text:style-name="預設段落字型"><text:span text:style-name="T7">, QDIIs bought NT$ 2.33 b</text:span></text:span><text:span text:style-name="預設段落字型"><text:span text:style-name="T6">illion</text:span></text:span><text:span text:style-name="預設段落字型"><text:span text:style-name="T7">, and sold NT$1.86</text:span></text:span><text:span text:style-name="預設段落字型"><text:span text:style-name="T13"> b</text:span></text:span><text:span text:style-name="預設段落字型"><text:span text:style-name="T6">illion</text:span></text:span><text:span text:style-name="預設段落字型"><text:span text:style-name="T7"> of stocks, amounting to a net-buy of NT$0.47 b</text:span></text:span><text:span text:style-name="預設段落字型"><text:span text:style-name="T6">illion</text:span></text:span><text:span text:style-name="預設段落字型"><text:span text:style-name="T7">.</text:span></text:span></text:p>
        </text:list-item>
      </text:list>
      <text:p text:style-name="P9"><text:soft-page-break/><text:span text:style-name="預設段落字型"><text:span text:style-name="T14">5. </text:span></text:span><text:span text:style-name="預設段落字型"><text:span text:style-name="T10">Foreign Portfolio Investment in Taipei Exchange (TPEX) Shares</text:span></text:span></text:p>
      <text:list xml:id="list2380221949" text:style-name="L5">
        <text:list-item>
          <text:p text:style-name="P16"><text:span text:style-name="預設段落字型"><text:span text:style-name="T7">Cumulatively from Jan. 1, 2024 to </text:span></text:span><text:span text:style-name="預設段落字型"><text:span text:style-name="T6">June 30, 2024</text:span></text:span><text:span text:style-name="預設段落字型"><text:span text:style-name="T7">, all foreign investors bought NT$2,587.76</text:span></text:span><text:span text:style-name="預設段落字型"><text:span text:style-name="T13"> </text:span></text:span><text:span text:style-name="預設段落字型"><text:span text:style-name="T7">billion, and sold NT$2,627.06 billion of stocks, amounting to a net-sell of NT$39.30 billion.</text:span></text:span></text:p>
        </text:list-item>
        <text:list-item>
          <text:p text:style-name="P16"><text:span text:style-name="預設段落字型"><text:span text:style-name="T7">Cumulatively from Jan. 1, 2024 to </text:span></text:span><text:span text:style-name="預設段落字型"><text:span text:style-name="T6">June 30, 2024</text:span></text:span><text:span text:style-name="預設段落字型"><text:span text:style-name="T7">, QDIIs bought NT$ 0.11 b</text:span></text:span><text:span text:style-name="預設段落字型"><text:span text:style-name="T6">illion</text:span></text:span><text:span text:style-name="預設段落字型"><text:span text:style-name="T7">, and sold NT$ 0.26 b</text:span></text:span><text:span text:style-name="預設段落字型"><text:span text:style-name="T6">illion</text:span></text:span><text:span text:style-name="預設段落字型"><text:span text:style-name="T7"> of stocks, amounting to a net-sell of NT$ 0.15</text:span></text:span><text:span text:style-name="預設段落字型"><text:span text:style-name="T15"> b</text:span></text:span><text:span text:style-name="預設段落字型"><text:span text:style-name="T6">illion</text:span></text:span><text:span text:style-name="預設段落字型"><text:span text:style-name="T7">.</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3" style:display-name="Heading 3" style:family="paragraph" style:parent-style-name="Text_20_body" style:default-outline-level="3" style:class="text">
      <style:paragraph-properties fo:text-align="center" style:justify-single-word="false" fo:orphans="2" fo:widows="2" fo:hyphenation-ladder-count="no-limit" fo:keep-with-next="always" style:vertical-align="auto"/>
      <style:text-properties fo:font-size="16pt" style:font-name-asian="Arial Unicode MS" style:font-family-asian="'Arial Unicode MS'" style:font-family-generic-asian="roman" style:font-pitch-asian="variable" style:font-size-asian="16pt" style:font-size-complex="16pt" fo:hyphenate="false" loext:hyphenation-no-caps="false"/>
    </style:style>
    <style:style style:name="本文" style:family="paragraph" style:parent-style-name="Text_20_body">
      <style:paragraph-properties style:line-height-at-least="0.917cm" fo:hyphenation-ladder-count="no-limit"/>
      <style:text-properties style:font-name="標楷體" fo:font-family="標楷體" style:font-family-generic="script" style:font-pitch="fixed" fo:font-size="16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6pt" style:font-weight-asian="bold" fo:hyphenate="false" loext:hyphenation-no-caps="false"/>
    </style:style>
    <style:style style:name="本文縮排" style:family="paragraph" style:parent-style-name="Text_20_body">
      <style:paragraph-properties fo:margin-left="0.847cm" fo:margin-right="0cm" fo:line-height="100%" fo:hyphenation-ladder-count="no-limit" fo:text-indent="-0.423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style:style>
    <style:style style:name="日期" style:family="paragraph" style:parent-style-name="Text_20_body" style:next-style-name="Text_20_body">
      <style:paragraph-properties fo:line-height="100%" fo:text-align="end" style:justify-single-word="false" fo:hyphenation-ladder-count="no-limit" style:vertical-align="auto"/>
      <style:text-properties fo:font-size="14pt" style:letter-kerning="true"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423cm" fo:margin-right="0cm" fo:line-height="100%" fo:hyphenation-ladder-count="no-limit" fo:text-indent="-0.423cm" style:auto-text-indent="false" style:vertical-align="auto">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fo:hyphenate="false" loext:hyphenation-no-caps="false"/>
    </style:style>
    <style:style style:name="本文縮排_20_3" style:display-name="本文縮排 3" style:family="paragraph" style:parent-style-name="Text_20_body">
      <style:paragraph-properties fo:margin-left="0.443cm" fo:margin-right="0cm" fo:line-height="100%" fo:text-align="justify" style:justify-single-word="false" fo:hyphenation-ladder-count="no-limit" fo:text-indent="0cm" style:auto-text-indent="false" style:vertical-align="auto">
        <style:tab-stops/>
      </style:paragraph-properties>
      <style:text-properties fo:font-size="13pt" style:letter-kerning="true" style:font-name-asian="標楷體" style:font-family-asian="標楷體" style:font-family-generic-asian="script" style:font-pitch-asian="fixed" style:font-size-asian="13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ord" style:family="text">
      <style:text-properties fo:color="#000000" loext:opacity="100%" style:font-name="Verdana" fo:font-family="Verdana" style:font-family-generic="swiss" style:font-pitch="variable" fo:font-size="19.5pt" fo:font-weight="bold" style:font-size-asian="19.5pt" style:font-weight-asian="bold" style:font-size-complex="19.5pt" style:font-weight-complex="bold"/>
    </style:style>
    <style:style style:name="WW_5f_CharLFO4LVL1" style:display-name="WW_CharLFO4LVL1" style:family="text">
      <style:text-properties style:use-window-font-color="true" loext:opacity="0%" fo:font-weight="bold" style:font-weight-asian="bold"/>
    </style:style>
    <style:style style:name="WW_5f_CharLFO5LVL1" style:display-name="WW_CharLFO5LVL1" style:family="text">
      <style:text-properties style:use-window-font-color="true" loext:opacity="0%"/>
    </style:style>
    <style:style style:name="WW_5f_CharLFO6LVL1" style:display-name="WW_CharLFO6LVL1" style:family="text">
      <style:text-properties style:use-window-font-color="true" loext:opacity="0%" fo:language="en" fo:country="US"/>
    </style:style>
    <style:style style:name="WW_5f_CharLFO7LVL1" style:display-name="WW_CharLFO7LVL1" style:family="text">
      <style:text-properties style:use-window-font-color="true" loext:opacity="0%" fo:language="en" fo:country="US"/>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801cm" fo:margin-bottom="1.801cm" fo:margin-left="2.251cm" fo:margin-right="1.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FAX</dc:title>
    <dc:subject/>
    <meta:initial-creator>SEC</meta:initial-creator>
    <dc:creator>洪靜誼hci</dc:creator>
    <meta:creation-date>2024-07-05T08:28:00Z</meta:creation-date>
    <dc:date>2024-07-05T08:28:00Z</dc:date>
    <meta:print-date>2024-07-02T03:53:00Z</meta:print-date>
    <meta:editing-cycles>2</meta:editing-cycles>
    <meta:editing-duration>PT0S</meta:editing-duration>
    <meta:document-statistic meta:table-count="0" meta:image-count="0" meta:object-count="0" meta:page-count="2" meta:paragraph-count="22" meta:word-count="393" meta:character-count="2347" meta:non-whitespace-character-count="1992"/>
    <meta:template xlink:type="simple" xlink:actuate="onRequest" xlink:title="" xlink:href="Normal.dotm"/>
  </office:meta>
</office:document-meta>
</file>