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P50" style:parent-style-name="本文縮排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color="#000080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P75" style:parent-style-name="本文縮排" style:family="paragraph">
      <style:paragraph-properties style:snap-to-layout-grid="false" fo:text-align="justify" style:line-height-at-least="0.2777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P97" style:parent-style-name="本文縮排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color="#0000FF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color="#000080" fo:font-size="13pt" style:font-size-asian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color="#000080" fo:font-size="13pt" style:font-size-asian="13pt"/>
    </style:style>
    <style:style style:name="T118" style:parent-style-name="預設段落字型" style:family="text">
      <style:text-properties fo:color="#000080"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P120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1" style:parent-style-name="本文縮排" style:family="paragraph">
      <style:paragraph-properties style:snap-to-layout-grid="false" fo:text-align="justify" style:line-height-at-least="0.2777in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style:font-weight-complex="bold" fo:font-size="13pt" style:font-size-asian="13pt"/>
    </style:style>
    <style:style style:name="T124" style:parent-style-name="預設段落字型" style:family="text">
      <style:text-properties style:font-weight-complex="bold" fo:font-size="13pt" style:font-size-asian="13pt"/>
    </style:style>
    <style:style style:name="T125" style:parent-style-name="預設段落字型" style:family="text">
      <style:text-properties style:font-weight-complex="bold"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style:font-weight-complex="bold"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P143" style:parent-style-name="本文縮排" style:family="paragraph">
      <style:paragraph-properties style:snap-to-layout-grid="false" fo:text-align="justify" style:line-height-at-least="0.2777in"/>
    </style:style>
    <style:style style:name="T144" style:parent-style-name="預設段落字型" style:family="text">
      <style:text-properties style:font-weight-complex="bold" fo:font-size="13pt" style:font-size-asian="13pt"/>
    </style:style>
    <style:style style:name="T145" style:parent-style-name="預設段落字型" style:family="text">
      <style:text-properties style:font-weight-complex="bold" fo:font-size="13pt" style:font-size-asian="13pt"/>
    </style:style>
    <style:style style:name="T146" style:parent-style-name="預設段落字型" style:family="text">
      <style:text-properties style:font-weight-complex="bold" fo:font-size="13pt" style:font-size-asian="13pt"/>
    </style:style>
    <style:style style:name="T147" style:parent-style-name="預設段落字型" style:family="text">
      <style:text-properties style:font-weight-complex="bold" fo:font-size="13pt" style:font-size-asian="13pt"/>
    </style:style>
    <style:style style:name="T148" style:parent-style-name="預設段落字型" style:family="text">
      <style:text-properties style:font-weight-complex="bold" fo:font-size="13pt" style:font-size-asian="13pt"/>
    </style:style>
    <style:style style:name="T149" style:parent-style-name="預設段落字型" style:family="text">
      <style:text-properties style:font-weight-complex="bold"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P165" style:parent-style-name="本文縮排" style:family="paragraph">
      <style:paragraph-properties style:snap-to-layout-grid="false" fo:text-align="justify" style:line-height-at-least="0.2777in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color="#000080" fo:font-size="13pt" style:font-size-asian="13pt"/>
    </style:style>
    <style:style style:name="T180" style:parent-style-name="預設段落字型" style:family="text">
      <style:text-properties fo:color="#000080" fo:font-size="13pt" style:font-size-asian="13pt"/>
    </style:style>
    <style:style style:name="T181" style:parent-style-name="預設段落字型" style:family="text">
      <style:text-properties fo:color="#000080" fo:font-size="13pt" style:font-size-asian="13pt"/>
    </style:style>
    <style:style style:name="T182" style:parent-style-name="預設段落字型" style:family="text">
      <style:text-properties fo:color="#000080"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P186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weight="bold" style:font-weight-asian="bold" fo:font-size="13pt" style:font-size-asian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color="#000080" fo:font-size="13pt" style:font-size-asian="13pt"/>
    </style:style>
    <style:style style:name="T207" style:parent-style-name="預設段落字型" style:family="text">
      <style:text-properties fo:color="#000080" fo:font-size="13pt" style:font-size-asian="13pt"/>
    </style:style>
    <style:style style:name="T208" style:parent-style-name="預設段落字型" style:family="text">
      <style:text-properties fo:color="#000080" fo:font-size="13pt" style:font-size-asian="13pt"/>
    </style:style>
    <style:style style:name="T209" style:parent-style-name="預設段落字型" style:family="text">
      <style:text-properties fo:color="#000080" fo:font-size="13pt" style:font-size-asian="13pt"/>
    </style:style>
    <style:style style:name="T210" style:parent-style-name="預設段落字型" style:family="text">
      <style:text-properties fo:color="#000080"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P21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3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T222" style:parent-style-name="預設段落字型" style:family="text">
      <style:text-properties fo:color="#000080"/>
    </style:style>
    <style:style style:name="T223" style:parent-style-name="預設段落字型" style:family="text">
      <style:text-properties fo:color="#000080"/>
    </style:style>
    <style:style style:name="T224" style:parent-style-name="預設段落字型" style:family="text">
      <style:text-properties fo:color="#000080"/>
    </style:style>
    <style:style style:name="T225" style:parent-style-name="預設段落字型" style:family="text">
      <style:text-properties fo:color="#000080"/>
    </style:style>
    <style:style style:name="T226" style:parent-style-name="預設段落字型" style:family="text">
      <style:text-properties fo:color="#000080"/>
    </style:style>
    <style:style style:name="T227" style:parent-style-name="預設段落字型" style:family="text">
      <style:text-properties fo:color="#000080"/>
    </style:style>
    <style:style style:name="T228" style:parent-style-name="預設段落字型" style:family="text">
      <style:text-properties fo:color="#000080"/>
    </style:style>
    <style:style style:name="T229" style:parent-style-name="預設段落字型" style:family="text">
      <style:text-properties fo:color="#000080"/>
    </style:style>
    <style:style style:name="T230" style:parent-style-name="預設段落字型" style:family="text">
      <style:text-properties fo:color="#000080"/>
    </style:style>
    <style:style style:name="T231" style:parent-style-name="預設段落字型" style:family="text">
      <style:text-properties fo:color="#000080"/>
    </style:style>
    <style:style style:name="T232" style:parent-style-name="預設段落字型" style:family="text">
      <style:text-properties fo:color="#000080"/>
    </style:style>
    <style:style style:name="T233" style:parent-style-name="預設段落字型" style:family="text">
      <style:text-properties fo:color="#000080"/>
    </style:style>
    <style:style style:name="P23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font-size="13pt" style:font-size-asian="13pt"/>
    </style:style>
    <style:style style:name="T237" style:parent-style-name="預設段落字型" style:family="text">
      <style:text-properties fo:font-weight="bold" style:font-weight-asian="bold" fo:font-size="13pt" style:font-size-asian="13pt"/>
    </style:style>
    <style:style style:name="T238" style:parent-style-name="預設段落字型" style:family="text">
      <style:text-properties fo:font-weight="bold" style:font-weight-asian="bold" fo:font-size="13pt" style:font-size-asian="13pt"/>
    </style:style>
    <style:style style:name="T239" style:parent-style-name="預設段落字型" style:family="text">
      <style:text-properties fo:font-weight="bold" style:font-weight-asian="bold" fo:font-size="13pt" style:font-size-asian="13pt"/>
    </style:style>
    <style:style style:name="P240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color="#000080" fo:font-size="13pt" style:font-size-asian="13pt" style:font-size-complex="13pt"/>
    </style:style>
    <style:style style:name="T255" style:parent-style-name="預設段落字型" style:family="text">
      <style:text-properties fo:color="#000080" fo:font-size="13pt" style:font-size-asian="13pt" style:font-size-complex="13pt"/>
    </style:style>
    <style:style style:name="T256" style:parent-style-name="預設段落字型" style:family="text">
      <style:text-properties fo:color="#000080"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color="#000080" fo:font-size="13pt" style:font-size-asian="13pt" style:font-size-complex="13pt"/>
    </style:style>
    <style:style style:name="T259" style:parent-style-name="預設段落字型" style:family="text">
      <style:text-properties fo:color="#000080" fo:font-size="13pt" style:font-size-asian="13pt" style:font-size-complex="13pt"/>
    </style:style>
    <style:style style:name="T260" style:parent-style-name="預設段落字型" style:family="text">
      <style:text-properties fo:color="#000080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color="#000080" fo:font-size="13pt" style:font-size-asian="13pt" style:font-size-complex="13pt"/>
    </style:style>
    <style:style style:name="T263" style:parent-style-name="預設段落字型" style:family="text">
      <style:text-properties fo:color="#000080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Apr.3<text:s/>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93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Mar.<text:span text:style-name="T35"><text:s/>1</text:span><text:span text:style-name="T36">, 2</text:span><text:span text:style-name="T37">01</text:span><text:span text:style-name="T38">8</text:span><text:span text:style-name="T39"><text:s/></text:span><text:span text:style-name="T40">t</text:span><text:span text:style-name="T41">o</text:span><text:span text:style-name="T42"><text:s/></text:span>Mar.<text:span text:style-name="T43"><text:s/></text:span><text:span text:style-name="T44">31</text:span><text:span text:style-name="T45">,</text:span><text:span text:style-name="T46"><text:s/>20</text:span><text:span text:style-name="T47">1</text:span><text:span text:style-name="T48">8</text:span><text:span text:style-name="T49">.</text:span></text:p>
        </text:list-item>
        <text:list-item>
          <text:p text:style-name="P50"><text:span text:style-name="T51">On</text:span><text:span text:style-name="T52">shore<text:s/></text:span><text:span text:style-name="T53">FINIs</text:span><text:span text:style-name="T54">:<text:s/></text:span><text:span text:style-name="T55">1</text:span><text:span text:style-name="T56"><text:s/></text:span><text:span text:style-name="T57">application w</text:span><text:span text:style-name="T58">as</text:span><text:span text:style-name="T59"><text:s/></text:span><text:span text:style-name="T60">registered</text:span><text:span text:style-name="T61"><text:s/></text:span><text:span text:style-name="T62">from</text:span><text:span text:style-name="T63"><text:s/></text:span>Mar.<text:span text:style-name="T64"><text:s/>1</text:span><text:span text:style-name="T65">, 2</text:span><text:span text:style-name="T66">018<text:s/></text:span><text:span text:style-name="T67">t</text:span><text:span text:style-name="T68">o<text:s/></text:span>Mar.<text:span text:style-name="T69"><text:s/></text:span><text:span text:style-name="T70">31</text:span><text:span text:style-name="T71">,</text:span><text:span text:style-name="T72"><text:s/>20</text:span><text:span text:style-name="T73">18</text:span><text:span text:style-name="T74">.</text:span></text:p>
        </text:list-item>
        <text:list-item>
          <text:p text:style-name="P75"><text:span text:style-name="T76">QDIIs:<text:s/></text:span><text:span text:style-name="T77">None</text:span><text:span text:style-name="T78"><text:s/></text:span><text:span text:style-name="T79">application</text:span><text:span text:style-name="T80"><text:s/></text:span><text:span text:style-name="T81">w</text:span><text:span text:style-name="T82">as</text:span><text:span text:style-name="T83"><text:s/>registered<text:s/></text:span><text:span text:style-name="T84">from</text:span><text:span text:style-name="T85"><text:s/></text:span>Mar.<text:span text:style-name="T86"><text:s/>1</text:span><text:span text:style-name="T87">, 2</text:span><text:span text:style-name="T88">018<text:s/></text:span><text:span text:style-name="T89">t</text:span><text:span text:style-name="T90">o<text:s/></text:span>Mar.<text:span text:style-name="T91"><text:s/></text:span><text:span text:style-name="T92">31</text:span><text:span text:style-name="T93">,</text:span><text:span text:style-name="T94"><text:s/>20</text:span><text:span text:style-name="T95">18</text:span><text:span text:style-name="T96">.</text:span></text:p>
        </text:list-item>
        <text:list-item>
          <text:p text:style-name="P97"><text:span text:style-name="T98">As of</text:span><text:span text:style-name="T99"><text:s/></text:span>Mar.<text:span text:style-name="T100"><text:s/></text:span><text:span text:style-name="T101">31</text:span><text:span text:style-name="T102">,</text:span><text:span text:style-name="T103"><text:s/>20</text:span><text:span text:style-name="T104">18</text:span><text:span text:style-name="T105">,</text:span><text:span text:style-name="T106"><text:s/></text:span><text:span text:style-name="T107">cumulative net inward-remittance from offshore FINIs</text:span><text:span text:style-name="T108"><text:s/>and QDII</text:span><text:span text:style-name="T109">s</text:span><text:span text:style-name="T110"><text:s/></text:span><text:span text:style-name="T111">totaled about</text:span><text:span text:style-name="T112"><text:s/></text:span><text:span text:style-name="T113">US</text:span><text:span text:style-name="T114">$</text:span><text:span text:style-name="T115">2</text:span><text:span text:style-name="T116">1</text:span><text:span text:style-name="T117">1.1</text:span><text:span text:style-name="T118"><text:s/></text:span><text:span text:style-name="T119">billion.</text:span></text:p>
        </text:list-item>
      </text:list>
      <text:p text:style-name="P120">2.<text:s/>Foreign Individual Investors’<text:s/>(FIDI)<text:s/>Investment in the Securities<text:s/>Markets</text:p>
      <text:list text:style-name="LFO7" text:continue-numbering="true">
        <text:list-item>
          <text:p text:style-name="P121"><text:span text:style-name="T122">Offshore FIDIs:</text:span><text:span text:style-name="T123"><text:s/></text:span><text:span text:style-name="T124">4</text:span><text:span text:style-name="T125"><text:s/></text:span><text:span text:style-name="T126">application</text:span><text:span text:style-name="T127">s</text:span><text:span text:style-name="T128"><text:s/></text:span><text:span text:style-name="T129">were</text:span><text:span text:style-name="T130"><text:s/></text:span><text:span text:style-name="T131">registered<text:s/></text:span><text:span text:style-name="T132">from</text:span><text:s/>Mar.<text:span text:style-name="T133"><text:s/>1</text:span><text:span text:style-name="T134">, 2</text:span><text:span text:style-name="T135">018<text:s/></text:span><text:span text:style-name="T136">t</text:span><text:span text:style-name="T137">o<text:s/></text:span>Mar.<text:span text:style-name="T138"><text:s/></text:span><text:span text:style-name="T139">31</text:span><text:span text:style-name="T140">,</text:span><text:span text:style-name="T141"><text:s/>20</text:span><text:span text:style-name="T142">18.</text:span></text:p>
        </text:list-item>
        <text:list-item>
          <text:p text:style-name="P143"><text:span text:style-name="T144">On</text:span><text:span text:style-name="T145">shore<text:s/></text:span><text:span text:style-name="T146">FIDIs</text:span><text:span text:style-name="T147">:<text:s/></text:span><text:span text:style-name="T148">97</text:span><text:span text:style-name="T149"><text:s/></text:span><text:span text:style-name="T150">applications were<text:s/></text:span><text:span text:style-name="T151">registered</text:span><text:span text:style-name="T152"><text:s/></text:span><text:span text:style-name="T153">from</text:span><text:span text:style-name="T154"><text:s/></text:span>Mar.<text:span text:style-name="T155"><text:s/>1</text:span><text:span text:style-name="T156">, 2</text:span><text:span text:style-name="T157">018<text:s/></text:span><text:span text:style-name="T158">t</text:span><text:span text:style-name="T159">o<text:s/></text:span>Mar.<text:span text:style-name="T160"><text:s/></text:span><text:span text:style-name="T161">31</text:span><text:span text:style-name="T162">,</text:span><text:span text:style-name="T163"><text:s/>20</text:span><text:span text:style-name="T164">18.</text:span></text:p>
        </text:list-item>
        <text:list-item>
          <text:p text:style-name="P165"><text:span text:style-name="T166">As of</text:span><text:span text:style-name="T167"><text:s/></text:span>Mar.<text:span text:style-name="T168"><text:s/></text:span><text:span text:style-name="T169">31</text:span><text:span text:style-name="T170">,</text:span><text:span text:style-name="T171"><text:s/>20</text:span><text:span text:style-name="T172">18</text:span><text:span text:style-name="T173">,</text:span><text:span text:style-name="T174"><text:s/>cumulative net inward-remittance<text:s/></text:span><text:span text:style-name="T175">from offshore FIDIs<text:s/></text:span><text:span text:style-name="T176">totaled about</text:span><text:span text:style-name="T177"><text:s/></text:span><text:span text:style-name="T178">US</text:span><text:span text:style-name="T179">$</text:span><text:span text:style-name="T180">2</text:span><text:span text:style-name="T181">19</text:span><text:span text:style-name="T182"><text:s/></text:span><text:span text:style-name="T183">m</text:span><text:span text:style-name="T184">illio</text:span><text:span text:style-name="T185">n.</text:span></text:p>
        </text:list-item>
      </text:list>
      <text:p text:style-name="P186"><text:span text:style-name="T187">3.</text:span><text:span text:style-name="T188"><text:s/></text:span><text:span text:style-name="T189">As of</text:span><text:span text:style-name="T190"><text:s/></text:span>Mar.<text:span text:style-name="T191"><text:s/></text:span><text:span text:style-name="T192">31</text:span><text:span text:style-name="T193">,</text:span><text:span text:style-name="T194"><text:s/>20</text:span><text:span text:style-name="T195">18</text:span><text:span text:style-name="T196">, cumulative net inward-remittance from<text:s/></text:span><text:span text:style-name="T197">offshore FINIs</text:span><text:span text:style-name="T198">、</text:span><text:span text:style-name="T199">QDII</text:span><text:span text:style-name="T200">s</text:span><text:span text:style-name="T201"><text:s/></text:span><text:span text:style-name="T202">and<text:s/></text:span><text:span text:style-name="T203">offshore<text:s/></text:span><text:span text:style-name="T204">FIDIs</text:span><text:span text:style-name="T205"><text:s/>totaled about US</text:span><text:span text:style-name="T206">$</text:span><text:span text:style-name="T207">2</text:span><text:span text:style-name="T208">1</text:span><text:span text:style-name="T209">1.32</text:span><text:span text:style-name="T210"><text:s/></text:span><text:span text:style-name="T211">billion.</text:span></text:p>
      <text:p text:style-name="P212">4. Foreign Portfolio Investment in Taiwan<text:s/>Stock Exchange (TWSE) Shares</text:p>
      <text:p text:style-name="P213">Cumulatively<text:s/>from<text:s/>Jan. 1, 2018<text:s/>to<text:s/>Mar.<text:s/>31,<text:s/>2018, all foreign investors and QDIIs<text:s/>bought NT<text:span text:style-name="T214">$</text:span><text:span text:style-name="T215">1</text:span><text:span text:style-name="T216">,</text:span><text:span text:style-name="T217">97</text:span><text:span text:style-name="T218">9.25</text:span><text:span text:style-name="T219"><text:s/></text:span>billion, and sold NT<text:span text:style-name="T220">$</text:span><text:span text:style-name="T221">2</text:span><text:span text:style-name="T222">,</text:span><text:span text:style-name="T223">04</text:span><text:span text:style-name="T224">7.79</text:span><text:span text:style-name="T225"><text:s/></text:span>billion of stocks, amounting to a<text:s/><text:span text:style-name="T226">net-</text:span><text:span text:style-name="T227">sell</text:span><text:span text:style-name="T228"><text:s/></text:span>of<text:span text:style-name="T229"><text:s/></text:span>NT<text:span text:style-name="T230">$</text:span><text:span text:style-name="T231">68.</text:span><text:span text:style-name="T232">54</text:span><text:span text:style-name="T233"><text:s/></text:span>billion.</text:p>
      <text:p text:style-name="P234"><text:span text:style-name="T235">5.<text:s/></text:span><text:span text:style-name="T236">Foreign Portfolio Investment in<text:s/></text:span><text:span text:style-name="T237">Taipei Exchange</text:span><text:span text:style-name="T238"><text:s/></text:span><text:span text:style-name="T239">(TPEX) Shares</text:span></text:p>
      <text:p text:style-name="P240"><text:span text:style-name="T241">Cumulatively</text:span><text:span text:style-name="T242"><text:s/>from</text:span><text:span text:style-name="T243"><text:s/></text:span>Jan. 1, 2018<text:s/>to<text:s/>Mar.<text:span text:style-name="T244"><text:s/></text:span><text:span text:style-name="T245">31</text:span><text:span text:style-name="T246">,</text:span><text:span text:style-name="T247"><text:s/>20</text:span><text:span text:style-name="T248">18</text:span><text:span text:style-name="T249">,<text:s/></text:span><text:span text:style-name="T250">all foreign investors</text:span><text:span text:style-name="T251"><text:s/>and QDII</text:span><text:span text:style-name="T252">s</text:span><text:span text:style-name="T253"><text:s/>bought NT</text:span><text:span text:style-name="T254">$</text:span><text:span text:style-name="T255">219.04</text:span><text:span text:style-name="T256"><text:s/></text:span><text:span text:style-name="T257">billion, and sold NT</text:span><text:span text:style-name="T258">$</text:span><text:span text:style-name="T259">219.23</text:span><text:span text:style-name="T260"><text:s/></text:span><text:span text:style-name="T261">billion of stocks, amounting to a<text:s/></text:span><text:span text:style-name="T262">net-</text:span><text:span text:style-name="T263">sell</text:span><text:span text:style-name="T264"><text:s/></text:span><text:span text:style-name="T265">of NT$</text:span><text:span text:style-name="T266"><text:s/></text:span><text:span text:style-name="T267">0.19</text:span><text:span text:style-name="T268"><text:s/></text:span>billion<text:span text:style-name="T2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4-03T08:18:00Z</meta:creation-date>
    <dc:date>2018-04-03T08:18:00Z</dc:date>
    <meta:print-date>2018-03-02T09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