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日期" style:family="paragraph">
      <style:text-properties fo:font-size="10pt" style:font-size-asian="10pt"/>
    </style:style>
    <style:style style:name="P2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25" style:parent-style-name="本文縮排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weight-complex="bold" fo:font-size="13pt" style:font-size-asian="13pt"/>
    </style:style>
    <style:style style:name="T27" style:parent-style-name="預設段落字型" style:family="text">
      <style:text-properties style:font-weight-complex="bold" fo:font-size="13pt" style:font-size-asian="13pt"/>
    </style:style>
    <style:style style:name="T28" style:parent-style-name="預設段落字型" style:family="text">
      <style:text-properties style:font-weight-complex="bold" fo:font-size="13pt" style:font-size-asian="13pt"/>
    </style:style>
    <style:style style:name="T29" style:parent-style-name="預設段落字型" style:family="text">
      <style:text-properties style:font-weight-complex="bold"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P51" style:parent-style-name="本文縮排" style:family="paragraph">
      <style:paragraph-properties style:snap-to-layout-grid="false" fo:text-align="justify" style:line-height-at-least="0.2777in"/>
    </style:style>
    <style:style style:name="T52" style:parent-style-name="預設段落字型" style:family="text">
      <style:text-properties style:font-weight-complex="bold" fo:font-size="13pt" style:font-size-asian="13pt"/>
    </style:style>
    <style:style style:name="T53" style:parent-style-name="預設段落字型" style:family="text">
      <style:text-properties style:font-weight-complex="bold" fo:font-size="13pt" style:font-size-asian="13pt"/>
    </style:style>
    <style:style style:name="T54" style:parent-style-name="預設段落字型" style:family="text">
      <style:text-properties style:font-weight-complex="bold" fo:font-size="13pt" style:font-size-asian="13pt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color="#000080"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P77" style:parent-style-name="本文縮排" style:family="paragraph">
      <style:paragraph-properties style:snap-to-layout-grid="false" fo:text-align="justify" style:line-height-at-least="0.2777in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P100" style:parent-style-name="本文縮排" style:family="paragraph">
      <style:paragraph-properties style:snap-to-layout-grid="false" fo:text-align="justify" style:line-height-at-least="0.2777in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color="#0000FF"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color="#000080" fo:font-size="13pt" style:font-size-asian="13pt"/>
    </style:style>
    <style:style style:name="T119" style:parent-style-name="預設段落字型" style:family="text">
      <style:text-properties fo:color="#000080" fo:font-size="13pt" style:font-size-asian="13pt"/>
    </style:style>
    <style:style style:name="T120" style:parent-style-name="預設段落字型" style:family="text">
      <style:text-properties fo:color="#000080" fo:font-size="13pt" style:font-size-asian="13pt"/>
    </style:style>
    <style:style style:name="T121" style:parent-style-name="預設段落字型" style:family="text">
      <style:text-properties fo:color="#000080" fo:font-size="13pt" style:font-size-asian="13pt"/>
    </style:style>
    <style:style style:name="T122" style:parent-style-name="預設段落字型" style:family="text">
      <style:text-properties fo:color="#000080" fo:font-size="13pt" style:font-size-asian="13pt"/>
    </style:style>
    <style:style style:name="T123" style:parent-style-name="預設段落字型" style:family="text">
      <style:text-properties fo:color="#000080" fo:font-size="13pt" style:font-size-asian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P125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6" style:parent-style-name="本文縮排" style:family="paragraph">
      <style:paragraph-properties style:snap-to-layout-grid="false" fo:text-align="justify" style:line-height-at-least="0.2777in"/>
    </style:style>
    <style:style style:name="T127" style:parent-style-name="預設段落字型" style:family="text">
      <style:text-properties style:font-weight-complex="bold" fo:font-size="13pt" style:font-size-asian="13pt"/>
    </style:style>
    <style:style style:name="T128" style:parent-style-name="預設段落字型" style:family="text">
      <style:text-properties style:font-weight-complex="bold" fo:font-size="13pt" style:font-size-asian="13pt"/>
    </style:style>
    <style:style style:name="T129" style:parent-style-name="預設段落字型" style:family="text">
      <style:text-properties style:font-weight-complex="bold" fo:font-size="13pt" style:font-size-asian="13pt"/>
    </style:style>
    <style:style style:name="T130" style:parent-style-name="預設段落字型" style:family="text">
      <style:text-properties style:font-weight-complex="bold"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style:font-weight-complex="bold"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P149" style:parent-style-name="本文縮排" style:family="paragraph">
      <style:paragraph-properties style:snap-to-layout-grid="false" fo:text-align="justify" style:line-height-at-least="0.2777in"/>
    </style:style>
    <style:style style:name="T150" style:parent-style-name="預設段落字型" style:family="text">
      <style:text-properties style:font-weight-complex="bold" fo:font-size="13pt" style:font-size-asian="13pt"/>
    </style:style>
    <style:style style:name="T151" style:parent-style-name="預設段落字型" style:family="text">
      <style:text-properties style:font-weight-complex="bold" fo:font-size="13pt" style:font-size-asian="13pt"/>
    </style:style>
    <style:style style:name="T152" style:parent-style-name="預設段落字型" style:family="text">
      <style:text-properties style:font-weight-complex="bold" fo:font-size="13pt" style:font-size-asian="13pt"/>
    </style:style>
    <style:style style:name="T153" style:parent-style-name="預設段落字型" style:family="text">
      <style:text-properties style:font-weight-complex="bold" fo:font-size="13pt" style:font-size-asian="13pt"/>
    </style:style>
    <style:style style:name="T154" style:parent-style-name="預設段落字型" style:family="text">
      <style:text-properties style:font-weight-complex="bold" fo:font-size="13pt" style:font-size-asian="13pt"/>
    </style:style>
    <style:style style:name="T155" style:parent-style-name="預設段落字型" style:family="text">
      <style:text-properties style:font-weight-complex="bold"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P172" style:parent-style-name="本文縮排" style:family="paragraph">
      <style:paragraph-properties style:snap-to-layout-grid="false" fo:text-align="justify" style:line-height-at-least="0.2777in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color="#000080" fo:font-size="13pt" style:font-size-asian="13pt"/>
    </style:style>
    <style:style style:name="T188" style:parent-style-name="預設段落字型" style:family="text">
      <style:text-properties fo:color="#000080" fo:font-size="13pt" style:font-size-asian="13pt"/>
    </style:style>
    <style:style style:name="T189" style:parent-style-name="預設段落字型" style:family="text">
      <style:text-properties fo:color="#000080"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P193" style:parent-style-name="本文縮排" style:family="paragraph">
      <style:paragraph-properties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weight="bold" style:font-weight-asian="bold" fo:font-size="13pt" style:font-size-asian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color="#000080" fo:font-size="13pt" style:font-size-asian="13pt"/>
    </style:style>
    <style:style style:name="T215" style:parent-style-name="預設段落字型" style:family="text">
      <style:text-properties fo:color="#000080" fo:font-size="13pt" style:font-size-asian="13pt"/>
    </style:style>
    <style:style style:name="T216" style:parent-style-name="預設段落字型" style:family="text">
      <style:text-properties fo:color="#000080" fo:font-size="13pt" style:font-size-asian="13pt"/>
    </style:style>
    <style:style style:name="T217" style:parent-style-name="預設段落字型" style:family="text">
      <style:text-properties fo:color="#000080" fo:font-size="13pt" style:font-size-asian="13pt"/>
    </style:style>
    <style:style style:name="T218" style:parent-style-name="預設段落字型" style:family="text">
      <style:text-properties fo:color="#000080" fo:font-size="13pt" style:font-size-asian="13pt"/>
    </style:style>
    <style:style style:name="T219" style:parent-style-name="預設段落字型" style:family="text">
      <style:text-properties fo:color="#000080"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P22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2" style:parent-style-name="本文縮排3" style:family="paragraph">
      <style:paragraph-properties style:snap-to-layout-grid="false" style:line-height-at-least="0.2777in" fo:margin-left="0.25in">
        <style:tab-stops/>
      </style:paragraph-properties>
    </style:style>
    <style:style style:name="T223" style:parent-style-name="預設段落字型" style:family="text">
      <style:text-properties fo:color="#000080"/>
    </style:style>
    <style:style style:name="T224" style:parent-style-name="預設段落字型" style:family="text">
      <style:text-properties fo:color="#000080"/>
    </style:style>
    <style:style style:name="T225" style:parent-style-name="預設段落字型" style:family="text">
      <style:text-properties fo:color="#000080"/>
    </style:style>
    <style:style style:name="T226" style:parent-style-name="預設段落字型" style:family="text">
      <style:text-properties fo:color="#000080"/>
    </style:style>
    <style:style style:name="T227" style:parent-style-name="預設段落字型" style:family="text">
      <style:text-properties fo:color="#000080"/>
    </style:style>
    <style:style style:name="T228" style:parent-style-name="預設段落字型" style:family="text">
      <style:text-properties fo:color="#000080"/>
    </style:style>
    <style:style style:name="T229" style:parent-style-name="預設段落字型" style:family="text">
      <style:text-properties fo:color="#000080"/>
    </style:style>
    <style:style style:name="T230" style:parent-style-name="預設段落字型" style:family="text">
      <style:text-properties fo:color="#000080"/>
    </style:style>
    <style:style style:name="T231" style:parent-style-name="預設段落字型" style:family="text">
      <style:text-properties fo:color="#000080"/>
    </style:style>
    <style:style style:name="T232" style:parent-style-name="預設段落字型" style:family="text">
      <style:text-properties fo:color="#000080"/>
    </style:style>
    <style:style style:name="T233" style:parent-style-name="預設段落字型" style:family="text">
      <style:text-properties fo:color="#000080"/>
    </style:style>
    <style:style style:name="T234" style:parent-style-name="預設段落字型" style:family="text">
      <style:text-properties fo:color="#000080"/>
    </style:style>
    <style:style style:name="T235" style:parent-style-name="預設段落字型" style:family="text">
      <style:text-properties fo:color="#000080"/>
    </style:style>
    <style:style style:name="T236" style:parent-style-name="預設段落字型" style:family="text">
      <style:text-properties fo:color="#000080"/>
    </style:style>
    <style:style style:name="T237" style:parent-style-name="預設段落字型" style:family="text">
      <style:text-properties fo:color="#000080"/>
    </style:style>
    <style:style style:name="T238" style:parent-style-name="預設段落字型" style:family="text">
      <style:text-properties fo:color="#000080"/>
    </style:style>
    <style:style style:name="T239" style:parent-style-name="預設段落字型" style:family="text">
      <style:text-properties fo:color="#000080"/>
    </style:style>
    <style:style style:name="T240" style:parent-style-name="預設段落字型" style:family="text">
      <style:text-properties fo:color="#000080"/>
    </style:style>
    <style:style style:name="T241" style:parent-style-name="預設段落字型" style:family="text">
      <style:text-properties fo:color="#000080"/>
    </style:style>
    <style:style style:name="T242" style:parent-style-name="預設段落字型" style:family="text">
      <style:text-properties fo:color="#000080"/>
    </style:style>
    <style:style style:name="T243" style:parent-style-name="預設段落字型" style:family="text">
      <style:text-properties fo:color="#000080"/>
    </style:style>
    <style:style style:name="T244" style:parent-style-name="預設段落字型" style:family="text">
      <style:text-properties fo:color="#000080"/>
    </style:style>
    <style:style style:name="T245" style:parent-style-name="預設段落字型" style:family="text">
      <style:text-properties fo:color="#000080"/>
    </style:style>
    <style:style style:name="T246" style:parent-style-name="預設段落字型" style:family="text">
      <style:text-properties fo:color="#000080"/>
    </style:style>
    <style:style style:name="P24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 fo:font-size="13pt" style:font-size-asian="13pt"/>
    </style:style>
    <style:style style:name="T250" style:parent-style-name="預設段落字型" style:family="text">
      <style:text-properties fo:font-weight="bold" style:font-weight-asian="bold" fo:font-size="13pt" style:font-size-asian="13pt"/>
    </style:style>
    <style:style style:name="T251" style:parent-style-name="預設段落字型" style:family="text">
      <style:text-properties fo:font-weight="bold" style:font-weight-asian="bold" fo:font-size="13pt" style:font-size-asian="13pt"/>
    </style:style>
    <style:style style:name="T252" style:parent-style-name="預設段落字型" style:family="text">
      <style:text-properties fo:font-weight="bold" style:font-weight-asian="bold" fo:font-size="13pt" style:font-size-asian="13pt"/>
    </style:style>
    <style:style style:name="P253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/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font-size="13pt" style:font-size-asian="13pt"/>
    </style:style>
    <style:style style:name="T260" style:parent-style-name="預設段落字型" style:family="text">
      <style:text-properties fo:font-size="13pt" style:font-size-asian="13pt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color="#000080" fo:font-size="13pt" style:font-size-asian="13pt" style:font-size-complex="13pt"/>
    </style:style>
    <style:style style:name="T269" style:parent-style-name="預設段落字型" style:family="text">
      <style:text-properties fo:color="#000080" fo:font-size="13pt" style:font-size-asian="13pt" style:font-size-complex="13pt"/>
    </style:style>
    <style:style style:name="T270" style:parent-style-name="預設段落字型" style:family="text">
      <style:text-properties fo:color="#000080" fo:font-size="13pt" style:font-size-asian="13pt" style:font-size-complex="13pt"/>
    </style:style>
    <style:style style:name="T271" style:parent-style-name="預設段落字型" style:family="text">
      <style:text-properties fo:color="#000080" fo:font-size="13pt" style:font-size-asian="13pt" style:font-size-complex="13pt"/>
    </style:style>
    <style:style style:name="T272" style:parent-style-name="預設段落字型" style:family="text">
      <style:text-properties fo:color="#000080" fo:font-size="13pt" style:font-size-asian="13pt" style:font-size-complex="13pt"/>
    </style:style>
    <style:style style:name="T273" style:parent-style-name="預設段落字型" style:family="text">
      <style:text-properties fo:color="#000080"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color="#000080" fo:font-size="13pt" style:font-size-asian="13pt" style:font-size-complex="13pt"/>
    </style:style>
    <style:style style:name="T276" style:parent-style-name="預設段落字型" style:family="text">
      <style:text-properties fo:color="#000080" fo:font-size="13pt" style:font-size-asian="13pt" style:font-size-complex="13pt"/>
    </style:style>
    <style:style style:name="T277" style:parent-style-name="預設段落字型" style:family="text">
      <style:text-properties fo:color="#000080" fo:font-size="13pt" style:font-size-asian="13pt" style:font-size-complex="13pt"/>
    </style:style>
    <style:style style:name="T278" style:parent-style-name="預設段落字型" style:family="text">
      <style:text-properties fo:color="#000080" fo:font-size="13pt" style:font-size-asian="13pt" style:font-size-complex="13pt"/>
    </style:style>
    <style:style style:name="T279" style:parent-style-name="預設段落字型" style:family="text">
      <style:text-properties fo:color="#000080"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color="#000080" fo:font-size="13pt" style:font-size-asian="13pt" style:font-size-complex="13pt"/>
    </style:style>
    <style:style style:name="T282" style:parent-style-name="預設段落字型" style:family="text">
      <style:text-properties fo:color="#000080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10"/>May<text:s/>4<text:s/>,<text:s/>2018</text:p>
      <text:p text:style-name="P22">Status of Foreign Portfolio Investment</text:p>
      <text:p text:style-name="P23"/>
      <text:p text:style-name="P2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25"><text:span text:style-name="T26">Offshore<text:s/></text:span><text:span text:style-name="T27">FINIs</text:span><text:span text:style-name="T28">:<text:s/></text:span><text:span text:style-name="T29">104</text:span><text:span text:style-name="T30"><text:s/></text:span><text:span text:style-name="T31">applications were<text:s/></text:span><text:span text:style-name="T32">registered</text:span><text:span text:style-name="T33"><text:s/>from</text:span><text:span text:style-name="T34"><text:s/></text:span>Apr.<text:span text:style-name="T35"><text:s/>1</text:span><text:span text:style-name="T36">, 2</text:span><text:span text:style-name="T37">01</text:span><text:span text:style-name="T38">8</text:span><text:span text:style-name="T39"><text:s/></text:span><text:span text:style-name="T40">t</text:span><text:span text:style-name="T41">o</text:span><text:span text:style-name="T42"><text:s/></text:span>Apr.<text:span text:style-name="T43"><text:s/></text:span><text:span text:style-name="T44">3</text:span><text:span text:style-name="T45">0</text:span><text:span text:style-name="T46">,</text:span><text:span text:style-name="T47"><text:s/>20</text:span><text:span text:style-name="T48">1</text:span><text:span text:style-name="T49">8</text:span><text:span text:style-name="T50">.</text:span></text:p>
        </text:list-item>
        <text:list-item>
          <text:p text:style-name="P51"><text:span text:style-name="T52">On</text:span><text:span text:style-name="T53">shore<text:s/></text:span><text:span text:style-name="T54">FINIs</text:span><text:span text:style-name="T55">:<text:s/></text:span><text:span text:style-name="T56">None</text:span><text:span text:style-name="T57"><text:s/></text:span><text:span text:style-name="T58">application w</text:span><text:span text:style-name="T59">as</text:span><text:span text:style-name="T60"><text:s/></text:span><text:span text:style-name="T61">registered</text:span><text:span text:style-name="T62"><text:s/></text:span><text:span text:style-name="T63">from</text:span><text:span text:style-name="T64"><text:s/></text:span>Apr.<text:span text:style-name="T65"><text:s/>1</text:span><text:span text:style-name="T66">, 2</text:span><text:span text:style-name="T67">018<text:s/></text:span><text:span text:style-name="T68">t</text:span><text:span text:style-name="T69">o<text:s/></text:span>Apr.<text:span text:style-name="T70"><text:s/></text:span><text:span text:style-name="T71">3</text:span><text:span text:style-name="T72">0</text:span><text:span text:style-name="T73">,</text:span><text:span text:style-name="T74"><text:s/>20</text:span><text:span text:style-name="T75">18</text:span><text:span text:style-name="T76">.</text:span></text:p>
        </text:list-item>
        <text:list-item>
          <text:p text:style-name="P77"><text:span text:style-name="T78">QDIIs:<text:s/></text:span><text:span text:style-name="T79">None</text:span><text:span text:style-name="T80"><text:s/></text:span><text:span text:style-name="T81">application</text:span><text:span text:style-name="T82"><text:s/></text:span><text:span text:style-name="T83">w</text:span><text:span text:style-name="T84">as</text:span><text:span text:style-name="T85"><text:s/>registered<text:s/></text:span><text:span text:style-name="T86">from</text:span><text:span text:style-name="T87"><text:s/></text:span>Apr.<text:span text:style-name="T88"><text:s/>1</text:span><text:span text:style-name="T89">, 2</text:span><text:span text:style-name="T90">018<text:s/></text:span><text:span text:style-name="T91">t</text:span><text:span text:style-name="T92">o<text:s/></text:span>Apr.<text:span text:style-name="T93"><text:s/></text:span><text:span text:style-name="T94">3</text:span><text:span text:style-name="T95">0</text:span><text:span text:style-name="T96">,</text:span><text:span text:style-name="T97"><text:s/>20</text:span><text:span text:style-name="T98">18</text:span><text:span text:style-name="T99">.</text:span></text:p>
        </text:list-item>
        <text:list-item>
          <text:p text:style-name="P100"><text:span text:style-name="T101">As of</text:span><text:span text:style-name="T102"><text:s/></text:span>Apr.<text:span text:style-name="T103"><text:s/></text:span><text:span text:style-name="T104">3</text:span><text:span text:style-name="T105">0</text:span><text:span text:style-name="T106">,</text:span><text:span text:style-name="T107"><text:s/>20</text:span><text:span text:style-name="T108">18</text:span><text:span text:style-name="T109">,</text:span><text:span text:style-name="T110"><text:s/></text:span><text:span text:style-name="T111">cumulative net inward-remittance from offshore FINIs</text:span><text:span text:style-name="T112"><text:s/>and QDII</text:span><text:span text:style-name="T113">s</text:span><text:span text:style-name="T114"><text:s/></text:span><text:span text:style-name="T115">totaled about</text:span><text:span text:style-name="T116"><text:s/></text:span><text:span text:style-name="T117">US</text:span><text:span text:style-name="T118">$</text:span><text:span text:style-name="T119">2</text:span><text:span text:style-name="T120">07</text:span><text:span text:style-name="T121">.</text:span><text:span text:style-name="T122">5</text:span><text:span text:style-name="T123"><text:s/></text:span><text:span text:style-name="T124">billion.</text:span></text:p>
        </text:list-item>
      </text:list>
      <text:p text:style-name="P125">2.<text:s/>Foreign Individual Investors’<text:s/>(FIDI)<text:s/>Investment in the Securities<text:s/>Markets</text:p>
      <text:list text:style-name="LFO7" text:continue-numbering="true">
        <text:list-item>
          <text:p text:style-name="P126"><text:span text:style-name="T127">Offshore FIDIs:</text:span><text:span text:style-name="T128"><text:s/></text:span><text:span text:style-name="T129">7</text:span><text:span text:style-name="T130"><text:s/></text:span><text:span text:style-name="T131">application</text:span><text:span text:style-name="T132">s</text:span><text:span text:style-name="T133"><text:s/></text:span><text:span text:style-name="T134">were</text:span><text:span text:style-name="T135"><text:s/></text:span><text:span text:style-name="T136">registered<text:s/></text:span><text:span text:style-name="T137">from</text:span><text:s/>Apr.<text:span text:style-name="T138"><text:s/>1</text:span><text:span text:style-name="T139">, 2</text:span><text:span text:style-name="T140">018<text:s/></text:span><text:span text:style-name="T141">t</text:span><text:span text:style-name="T142">o<text:s/></text:span>Apr.<text:span text:style-name="T143"><text:s/></text:span><text:span text:style-name="T144">3</text:span><text:span text:style-name="T145">0</text:span><text:span text:style-name="T146">,</text:span><text:span text:style-name="T147"><text:s/>20</text:span><text:span text:style-name="T148">18.</text:span></text:p>
        </text:list-item>
        <text:list-item>
          <text:p text:style-name="P149"><text:span text:style-name="T150">On</text:span><text:span text:style-name="T151">shore<text:s/></text:span><text:span text:style-name="T152">FIDIs</text:span><text:span text:style-name="T153">:<text:s/></text:span><text:span text:style-name="T154">56</text:span><text:span text:style-name="T155"><text:s/></text:span><text:span text:style-name="T156">applications were<text:s/></text:span><text:span text:style-name="T157">registered</text:span><text:span text:style-name="T158"><text:s/></text:span><text:span text:style-name="T159">from</text:span><text:span text:style-name="T160"><text:s/></text:span>Apr.<text:span text:style-name="T161"><text:s/>1</text:span><text:span text:style-name="T162">, 2</text:span><text:span text:style-name="T163">018<text:s/></text:span><text:span text:style-name="T164">t</text:span><text:span text:style-name="T165">o<text:s/></text:span>Apr.<text:span text:style-name="T166"><text:s/></text:span><text:span text:style-name="T167">3</text:span><text:span text:style-name="T168">0</text:span><text:span text:style-name="T169">,</text:span><text:span text:style-name="T170"><text:s/>20</text:span><text:span text:style-name="T171">18.</text:span></text:p>
        </text:list-item>
        <text:list-item>
          <text:p text:style-name="P172"><text:span text:style-name="T173">As of</text:span><text:span text:style-name="T174"><text:s/></text:span>Apr.<text:span text:style-name="T175"><text:s/></text:span><text:span text:style-name="T176">3</text:span><text:span text:style-name="T177">0</text:span><text:span text:style-name="T178">,</text:span><text:span text:style-name="T179"><text:s/>20</text:span><text:span text:style-name="T180">18</text:span><text:span text:style-name="T181">,</text:span><text:span text:style-name="T182"><text:s/>cumulative net inward-remittance<text:s/></text:span><text:span text:style-name="T183">from offshore FIDIs<text:s/></text:span><text:span text:style-name="T184">totaled about</text:span><text:span text:style-name="T185"><text:s/></text:span><text:span text:style-name="T186">US</text:span><text:span text:style-name="T187">$</text:span><text:span text:style-name="T188">238</text:span><text:span text:style-name="T189"><text:s/></text:span><text:span text:style-name="T190">m</text:span><text:span text:style-name="T191">illio</text:span><text:span text:style-name="T192">n.</text:span></text:p>
        </text:list-item>
      </text:list>
      <text:p text:style-name="P193"><text:span text:style-name="T194">3.</text:span><text:span text:style-name="T195"><text:s/></text:span><text:span text:style-name="T196">As of</text:span><text:span text:style-name="T197"><text:s/></text:span>Apr.<text:span text:style-name="T198"><text:s/></text:span><text:span text:style-name="T199">3</text:span><text:span text:style-name="T200">0</text:span><text:span text:style-name="T201">,</text:span><text:span text:style-name="T202"><text:s/>20</text:span><text:span text:style-name="T203">18</text:span><text:span text:style-name="T204">, cumulative net inward-remittance from<text:s/></text:span><text:span text:style-name="T205">offshore FINIs</text:span><text:span text:style-name="T206">、</text:span><text:span text:style-name="T207">QDII</text:span><text:span text:style-name="T208">s</text:span><text:span text:style-name="T209"><text:s/></text:span><text:span text:style-name="T210">and<text:s/></text:span><text:span text:style-name="T211">offshore<text:s/></text:span><text:span text:style-name="T212">FIDIs</text:span><text:span text:style-name="T213"><text:s/>totaled about US</text:span><text:span text:style-name="T214">$</text:span><text:span text:style-name="T215">2</text:span><text:span text:style-name="T216">07</text:span><text:span text:style-name="T217">.</text:span><text:span text:style-name="T218">8</text:span><text:span text:style-name="T219"><text:s/></text:span><text:span text:style-name="T220">billion.</text:span></text:p>
      <text:p text:style-name="P221">4. Foreign Portfolio Investment in Taiwan<text:s/>Stock Exchange (TWSE) Shares</text:p>
      <text:p text:style-name="P222">Cumulatively<text:s/>from<text:s/>Jan. 1, 2018<text:s/>to<text:s/>Apr.<text:s/>30,<text:s/>2018, all foreign investors and QDIIs<text:s/>bought NT<text:span text:style-name="T223">$</text:span><text:span text:style-name="T224">2</text:span><text:span text:style-name="T225">,</text:span><text:span text:style-name="T226">551</text:span><text:span text:style-name="T227">.</text:span><text:span text:style-name="T228">08</text:span><text:span text:style-name="T229"><text:s/></text:span>billion, and sold NT<text:span text:style-name="T230">$</text:span><text:span text:style-name="T231">2</text:span><text:span text:style-name="T232">,</text:span><text:span text:style-name="T233">701</text:span><text:span text:style-name="T234">.</text:span><text:span text:style-name="T235">61</text:span><text:span text:style-name="T236"><text:s/></text:span>billion of stocks, amounting to a<text:s/><text:span text:style-name="T237">net-</text:span><text:span text:style-name="T238">sell</text:span><text:span text:style-name="T239"><text:s/></text:span>of<text:span text:style-name="T240"><text:s/></text:span>NT<text:span text:style-name="T241">$</text:span><text:span text:style-name="T242">150</text:span><text:span text:style-name="T243">.</text:span><text:span text:style-name="T244">5</text:span><text:span text:style-name="T245">3</text:span><text:span text:style-name="T246"><text:s/></text:span>billion.</text:p>
      <text:p text:style-name="P247"><text:span text:style-name="T248">5.<text:s/></text:span><text:span text:style-name="T249">Foreign Portfolio Investment in<text:s/></text:span><text:span text:style-name="T250">Taipei Exchange</text:span><text:span text:style-name="T251"><text:s/></text:span><text:span text:style-name="T252">(TPEX) Shares</text:span></text:p>
      <text:p text:style-name="P253"><text:span text:style-name="T254">Cumulatively</text:span><text:span text:style-name="T255"><text:s/>from</text:span><text:span text:style-name="T256"><text:s/></text:span>Jan. 1, 2018<text:s/>to<text:s/>Apr.<text:span text:style-name="T257"><text:s/></text:span><text:span text:style-name="T258">3</text:span><text:span text:style-name="T259">0</text:span><text:span text:style-name="T260">,</text:span><text:span text:style-name="T261"><text:s/>20</text:span><text:span text:style-name="T262">18</text:span><text:span text:style-name="T263">,<text:s/></text:span><text:span text:style-name="T264">all foreign investors</text:span><text:span text:style-name="T265"><text:s/>and QDII</text:span><text:span text:style-name="T266">s</text:span><text:span text:style-name="T267"><text:s/>bought NT</text:span><text:span text:style-name="T268">$</text:span><text:span text:style-name="T269">2</text:span><text:span text:style-name="T270">95</text:span><text:span text:style-name="T271">.</text:span><text:span text:style-name="T272">57</text:span><text:span text:style-name="T273"><text:s/></text:span><text:span text:style-name="T274">billion, and sold NT</text:span><text:span text:style-name="T275">$</text:span><text:span text:style-name="T276">298</text:span><text:span text:style-name="T277">.</text:span><text:span text:style-name="T278">37</text:span><text:span text:style-name="T279"><text:s/></text:span><text:span text:style-name="T280">billion of stocks, amounting to a<text:s/></text:span><text:span text:style-name="T281">net-</text:span><text:span text:style-name="T282">sell</text:span><text:span text:style-name="T283"><text:s/></text:span><text:span text:style-name="T284">of NT$</text:span><text:span text:style-name="T285"><text:s/></text:span><text:span text:style-name="T286">2</text:span><text:span text:style-name="T287">.</text:span><text:span text:style-name="T288">80</text:span><text:span text:style-name="T289"><text:s/></text:span>billion<text:span text:style-name="T29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05-04T08:34:00Z</meta:creation-date>
    <dc:date>2018-05-04T08:34:00Z</dc:date>
    <meta:print-date>2018-05-03T00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50" meta:row-count="11" meta:non-whitespace-character-count="1407"/>
  </office:meta>
</office:document-meta>
</file>