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日期" style:family="paragraph">
      <style:text-properties fo:font-size="10pt" style:font-size-asian="10pt"/>
    </style:style>
    <style:style style:name="P24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25" style:parent-style-name="本文縮排" style:family="paragraph">
      <style:paragraph-properties style:snap-to-layout-grid="false" fo:text-align="justify" style:line-height-at-least="0.2777in"/>
    </style:style>
    <style:style style:name="T26" style:parent-style-name="預設段落字型" style:family="text">
      <style:text-properties style:font-weight-complex="bold" fo:font-size="13pt" style:font-size-asian="13pt"/>
    </style:style>
    <style:style style:name="T27" style:parent-style-name="預設段落字型" style:family="text">
      <style:text-properties style:font-weight-complex="bold" fo:font-size="13pt" style:font-size-asian="13pt"/>
    </style:style>
    <style:style style:name="T28" style:parent-style-name="預設段落字型" style:family="text">
      <style:text-properties style:font-weight-complex="bold" fo:font-size="13pt" style:font-size-asian="13pt"/>
    </style:style>
    <style:style style:name="T29" style:parent-style-name="預設段落字型" style:family="text">
      <style:text-properties style:font-weight-complex="bold"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T31" style:parent-style-name="預設段落字型" style:family="text">
      <style:text-properties fo:font-size="13pt" style:font-size-asian="13pt"/>
    </style:style>
    <style:style style:name="T32" style:parent-style-name="預設段落字型" style:family="text">
      <style:text-properties fo:font-size="13pt" style:font-size-asian="13pt"/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P47" style:parent-style-name="本文縮排" style:family="paragraph">
      <style:paragraph-properties style:snap-to-layout-grid="false" fo:text-align="justify" style:line-height-at-least="0.2777in"/>
    </style:style>
    <style:style style:name="T48" style:parent-style-name="預設段落字型" style:family="text">
      <style:text-properties style:font-weight-complex="bold" fo:font-size="13pt" style:font-size-asian="13pt"/>
    </style:style>
    <style:style style:name="T49" style:parent-style-name="預設段落字型" style:family="text">
      <style:text-properties style:font-weight-complex="bold" fo:font-size="13pt" style:font-size-asian="13pt"/>
    </style:style>
    <style:style style:name="T50" style:parent-style-name="預設段落字型" style:family="text">
      <style:text-properties style:font-weight-complex="bold" fo:font-size="13pt" style:font-size-asian="13pt"/>
    </style:style>
    <style:style style:name="T51" style:parent-style-name="預設段落字型" style:family="text">
      <style:text-properties style:font-weight-complex="bold"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color="#000080"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P71" style:parent-style-name="本文縮排" style:family="paragraph">
      <style:paragraph-properties style:snap-to-layout-grid="false" fo:text-align="justify" style:line-height-at-least="0.2777in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P90" style:parent-style-name="本文縮排" style:family="paragraph">
      <style:paragraph-properties style:snap-to-layout-grid="false" fo:text-align="justify" style:line-height-at-least="0.2777in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color="#0000FF"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color="#000080" fo:font-size="13pt" style:font-size-asian="13pt"/>
    </style:style>
    <style:style style:name="T107" style:parent-style-name="預設段落字型" style:family="text">
      <style:text-properties fo:color="#000080" fo:font-size="13pt" style:font-size-asian="13pt"/>
    </style:style>
    <style:style style:name="T108" style:parent-style-name="預設段落字型" style:family="text">
      <style:text-properties fo:color="#000080" fo:font-size="13pt" style:font-size-asian="13pt"/>
    </style:style>
    <style:style style:name="T109" style:parent-style-name="預設段落字型" style:family="text">
      <style:text-properties fo:color="#000080" fo:font-size="13pt" style:font-size-asian="13pt"/>
    </style:style>
    <style:style style:name="T110" style:parent-style-name="預設段落字型" style:family="text">
      <style:text-properties fo:color="#000080" fo:font-size="13pt" style:font-size-asian="13pt"/>
    </style:style>
    <style:style style:name="T111" style:parent-style-name="預設段落字型" style:family="text">
      <style:text-properties fo:color="#000080" fo:font-size="13pt" style:font-size-asian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P113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4" style:parent-style-name="本文縮排" style:family="paragraph">
      <style:paragraph-properties style:snap-to-layout-grid="false" fo:text-align="justify" style:line-height-at-least="0.2777in"/>
    </style:style>
    <style:style style:name="T115" style:parent-style-name="預設段落字型" style:family="text">
      <style:text-properties style:font-weight-complex="bold" fo:font-size="13pt" style:font-size-asian="13pt"/>
    </style:style>
    <style:style style:name="T116" style:parent-style-name="預設段落字型" style:family="text">
      <style:text-properties style:font-weight-complex="bold" fo:font-size="13pt" style:font-size-asian="13pt"/>
    </style:style>
    <style:style style:name="T117" style:parent-style-name="預設段落字型" style:family="text">
      <style:text-properties style:font-weight-complex="bold" fo:font-size="13pt" style:font-size-asian="13pt"/>
    </style:style>
    <style:style style:name="T118" style:parent-style-name="預設段落字型" style:family="text">
      <style:text-properties style:font-weight-complex="bold"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style:font-weight-complex="bold"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P133" style:parent-style-name="本文縮排" style:family="paragraph">
      <style:paragraph-properties style:snap-to-layout-grid="false" fo:text-align="justify" style:line-height-at-least="0.2777in"/>
    </style:style>
    <style:style style:name="T134" style:parent-style-name="預設段落字型" style:family="text">
      <style:text-properties style:font-weight-complex="bold" fo:font-size="13pt" style:font-size-asian="13pt"/>
    </style:style>
    <style:style style:name="T135" style:parent-style-name="預設段落字型" style:family="text">
      <style:text-properties style:font-weight-complex="bold" fo:font-size="13pt" style:font-size-asian="13pt"/>
    </style:style>
    <style:style style:name="T136" style:parent-style-name="預設段落字型" style:family="text">
      <style:text-properties style:font-weight-complex="bold" fo:font-size="13pt" style:font-size-asian="13pt"/>
    </style:style>
    <style:style style:name="T137" style:parent-style-name="預設段落字型" style:family="text">
      <style:text-properties style:font-weight-complex="bold" fo:font-size="13pt" style:font-size-asian="13pt"/>
    </style:style>
    <style:style style:name="T138" style:parent-style-name="預設段落字型" style:family="text">
      <style:text-properties style:font-weight-complex="bold" fo:font-size="13pt" style:font-size-asian="13pt"/>
    </style:style>
    <style:style style:name="T139" style:parent-style-name="預設段落字型" style:family="text">
      <style:text-properties style:font-weight-complex="bold"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/>
    </style:style>
    <style:style style:name="P152" style:parent-style-name="本文縮排" style:family="paragraph">
      <style:paragraph-properties style:snap-to-layout-grid="false" fo:text-align="justify" style:line-height-at-least="0.2777in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color="#000080" fo:font-size="13pt" style:font-size-asian="13pt"/>
    </style:style>
    <style:style style:name="T166" style:parent-style-name="預設段落字型" style:family="text">
      <style:text-properties fo:color="#000080" fo:font-size="13pt" style:font-size-asian="13pt"/>
    </style:style>
    <style:style style:name="T167" style:parent-style-name="預設段落字型" style:family="text">
      <style:text-properties fo:color="#000080"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P171" style:parent-style-name="本文縮排" style:family="paragraph">
      <style:paragraph-properties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weight="bold" style:font-weight-asian="bold" fo:font-size="13pt" style:font-size-asian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color="#000080" fo:font-size="13pt" style:font-size-asian="13pt"/>
    </style:style>
    <style:style style:name="T191" style:parent-style-name="預設段落字型" style:family="text">
      <style:text-properties fo:color="#000080" fo:font-size="13pt" style:font-size-asian="13pt"/>
    </style:style>
    <style:style style:name="T192" style:parent-style-name="預設段落字型" style:family="text">
      <style:text-properties fo:color="#000080" fo:font-size="13pt" style:font-size-asian="13pt"/>
    </style:style>
    <style:style style:name="T193" style:parent-style-name="預設段落字型" style:family="text">
      <style:text-properties fo:color="#000080" fo:font-size="13pt" style:font-size-asian="13pt"/>
    </style:style>
    <style:style style:name="T194" style:parent-style-name="預設段落字型" style:family="text">
      <style:text-properties fo:color="#000080" fo:font-size="13pt" style:font-size-asian="13pt"/>
    </style:style>
    <style:style style:name="T195" style:parent-style-name="預設段落字型" style:family="text">
      <style:text-properties fo:color="#000080"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P19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98" style:parent-style-name="本文縮排3" style:family="paragraph">
      <style:paragraph-properties style:snap-to-layout-grid="false" style:line-height-at-least="0.2777in" fo:margin-left="0.25in">
        <style:tab-stops/>
      </style:paragraph-properties>
    </style:style>
    <style:style style:name="T199" style:parent-style-name="預設段落字型" style:family="text">
      <style:text-properties fo:color="#000080"/>
    </style:style>
    <style:style style:name="T200" style:parent-style-name="預設段落字型" style:family="text">
      <style:text-properties fo:color="#000080"/>
    </style:style>
    <style:style style:name="T201" style:parent-style-name="預設段落字型" style:family="text">
      <style:text-properties fo:color="#000080"/>
    </style:style>
    <style:style style:name="T202" style:parent-style-name="預設段落字型" style:family="text">
      <style:text-properties fo:color="#000080"/>
    </style:style>
    <style:style style:name="T203" style:parent-style-name="預設段落字型" style:family="text">
      <style:text-properties fo:color="#000080"/>
    </style:style>
    <style:style style:name="T204" style:parent-style-name="預設段落字型" style:family="text">
      <style:text-properties fo:color="#000080"/>
    </style:style>
    <style:style style:name="T205" style:parent-style-name="預設段落字型" style:family="text">
      <style:text-properties fo:color="#000080"/>
    </style:style>
    <style:style style:name="T206" style:parent-style-name="預設段落字型" style:family="text">
      <style:text-properties fo:color="#000080"/>
    </style:style>
    <style:style style:name="T207" style:parent-style-name="預設段落字型" style:family="text">
      <style:text-properties fo:color="#000080"/>
    </style:style>
    <style:style style:name="T208" style:parent-style-name="預設段落字型" style:family="text">
      <style:text-properties fo:color="#000080"/>
    </style:style>
    <style:style style:name="T209" style:parent-style-name="預設段落字型" style:family="text">
      <style:text-properties fo:color="#000080"/>
    </style:style>
    <style:style style:name="T210" style:parent-style-name="預設段落字型" style:family="text">
      <style:text-properties fo:color="#000080"/>
    </style:style>
    <style:style style:name="T211" style:parent-style-name="預設段落字型" style:family="text">
      <style:text-properties fo:color="#000080"/>
    </style:style>
    <style:style style:name="T212" style:parent-style-name="預設段落字型" style:family="text">
      <style:text-properties fo:color="#000080"/>
    </style:style>
    <style:style style:name="T213" style:parent-style-name="預設段落字型" style:family="text">
      <style:text-properties fo:color="#000080"/>
    </style:style>
    <style:style style:name="T214" style:parent-style-name="預設段落字型" style:family="text">
      <style:text-properties fo:color="#000080"/>
    </style:style>
    <style:style style:name="T215" style:parent-style-name="預設段落字型" style:family="text">
      <style:text-properties fo:color="#000080"/>
    </style:style>
    <style:style style:name="T216" style:parent-style-name="預設段落字型" style:family="text">
      <style:text-properties fo:color="#000080"/>
    </style:style>
    <style:style style:name="T217" style:parent-style-name="預設段落字型" style:family="text">
      <style:text-properties fo:color="#000080"/>
    </style:style>
    <style:style style:name="T218" style:parent-style-name="預設段落字型" style:family="text">
      <style:text-properties fo:color="#000080"/>
    </style:style>
    <style:style style:name="T219" style:parent-style-name="預設段落字型" style:family="text">
      <style:text-properties fo:color="#000080"/>
    </style:style>
    <style:style style:name="T220" style:parent-style-name="預設段落字型" style:family="text">
      <style:text-properties fo:color="#000080"/>
    </style:style>
    <style:style style:name="T221" style:parent-style-name="預設段落字型" style:family="text">
      <style:text-properties fo:color="#000080"/>
    </style:style>
    <style:style style:name="T222" style:parent-style-name="預設段落字型" style:family="text">
      <style:text-properties fo:color="#000080"/>
    </style:style>
    <style:style style:name="T223" style:parent-style-name="預設段落字型" style:family="text">
      <style:text-properties fo:color="#000080"/>
    </style:style>
    <style:style style:name="P22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fo:font-size="13pt" style:font-size-asian="13pt"/>
    </style:style>
    <style:style style:name="T227" style:parent-style-name="預設段落字型" style:family="text">
      <style:text-properties fo:font-weight="bold" style:font-weight-asian="bold" fo:font-size="13pt" style:font-size-asian="13pt"/>
    </style:style>
    <style:style style:name="T228" style:parent-style-name="預設段落字型" style:family="text">
      <style:text-properties fo:font-weight="bold" style:font-weight-asian="bold" fo:font-size="13pt" style:font-size-asian="13pt"/>
    </style:style>
    <style:style style:name="T229" style:parent-style-name="預設段落字型" style:family="text">
      <style:text-properties fo:font-weight="bold" style:font-weight-asian="bold" fo:font-size="13pt" style:font-size-asian="13pt"/>
    </style:style>
    <style:style style:name="P230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color="#000080" fo:font-size="13pt" style:font-size-asian="13pt" style:font-size-complex="13pt"/>
    </style:style>
    <style:style style:name="T243" style:parent-style-name="預設段落字型" style:family="text">
      <style:text-properties fo:color="#000080" fo:font-size="13pt" style:font-size-asian="13pt" style:font-size-complex="13pt"/>
    </style:style>
    <style:style style:name="T244" style:parent-style-name="預設段落字型" style:family="text">
      <style:text-properties fo:color="#000080" fo:font-size="13pt" style:font-size-asian="13pt" style:font-size-complex="13pt"/>
    </style:style>
    <style:style style:name="T245" style:parent-style-name="預設段落字型" style:family="text">
      <style:text-properties fo:color="#000080" fo:font-size="13pt" style:font-size-asian="13pt" style:font-size-complex="13pt"/>
    </style:style>
    <style:style style:name="T246" style:parent-style-name="預設段落字型" style:family="text">
      <style:text-properties fo:color="#000080"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color="#000080" fo:font-size="13pt" style:font-size-asian="13pt" style:font-size-complex="13pt"/>
    </style:style>
    <style:style style:name="T249" style:parent-style-name="預設段落字型" style:family="text">
      <style:text-properties fo:color="#000080" fo:font-size="13pt" style:font-size-asian="13pt" style:font-size-complex="13pt"/>
    </style:style>
    <style:style style:name="T250" style:parent-style-name="預設段落字型" style:family="text">
      <style:text-properties fo:color="#000080" fo:font-size="13pt" style:font-size-asian="13pt" style:font-size-complex="13pt"/>
    </style:style>
    <style:style style:name="T251" style:parent-style-name="預設段落字型" style:family="text">
      <style:text-properties fo:color="#000080" fo:font-size="13pt" style:font-size-asian="13pt" style:font-size-complex="13pt"/>
    </style:style>
    <style:style style:name="T252" style:parent-style-name="預設段落字型" style:family="text">
      <style:text-properties fo:color="#000080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color="#000080" fo:font-size="13pt" style:font-size-asian="13pt" style:font-size-complex="13pt"/>
    </style:style>
    <style:style style:name="T255" style:parent-style-name="預設段落字型" style:family="text">
      <style:text-properties fo:color="#000080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color="#000080" fo:font-size="13pt" style:font-size-asian="13pt" style:font-size-complex="13pt"/>
    </style:style>
    <style:style style:name="T260" style:parent-style-name="預設段落字型" style:family="text">
      <style:text-properties fo:color="#000080" fo:font-size="13pt" style:font-size-asian="13pt" style:font-size-complex="13pt"/>
    </style:style>
    <style:style style:name="T261" style:parent-style-name="預設段落字型" style:family="text">
      <style:text-properties fo:color="#000080"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10"/>June<text:s/>5,<text:s/>2018</text:p>
      <text:p text:style-name="P22">Status of Foreign Portfolio Investment</text:p>
      <text:p text:style-name="P23"/>
      <text:p text:style-name="P24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25"><text:span text:style-name="T26">Offshore<text:s/></text:span><text:span text:style-name="T27">FINIs</text:span><text:span text:style-name="T28">:<text:s/></text:span><text:span text:style-name="T29">86</text:span><text:span text:style-name="T30"><text:s/></text:span><text:span text:style-name="T31">applications were<text:s/></text:span><text:span text:style-name="T32">registered</text:span><text:span text:style-name="T33"><text:s/>from</text:span><text:span text:style-name="T34"><text:s/></text:span>May 1<text:span text:style-name="T35">, 2</text:span><text:span text:style-name="T36">01</text:span><text:span text:style-name="T37">8</text:span><text:span text:style-name="T38"><text:s/></text:span><text:span text:style-name="T39">t</text:span><text:span text:style-name="T40">o</text:span><text:span text:style-name="T41"><text:s/></text:span>May 31<text:span text:style-name="T42">,</text:span><text:span text:style-name="T43"><text:s/>20</text:span><text:span text:style-name="T44">1</text:span><text:span text:style-name="T45">8</text:span><text:span text:style-name="T46">.</text:span></text:p>
        </text:list-item>
        <text:list-item>
          <text:p text:style-name="P47"><text:span text:style-name="T48">On</text:span><text:span text:style-name="T49">shore<text:s/></text:span><text:span text:style-name="T50">FINIs</text:span><text:span text:style-name="T51">:<text:s/></text:span><text:span text:style-name="T52">3</text:span><text:span text:style-name="T53"><text:s/></text:span><text:span text:style-name="T54">application</text:span><text:span text:style-name="T55">s</text:span><text:span text:style-name="T56"><text:s/>w</text:span><text:span text:style-name="T57">ere</text:span><text:span text:style-name="T58"><text:s/></text:span><text:span text:style-name="T59">registered</text:span><text:span text:style-name="T60"><text:s/></text:span><text:span text:style-name="T61">from</text:span><text:span text:style-name="T62"><text:s/></text:span>May 1<text:span text:style-name="T63">, 2</text:span><text:span text:style-name="T64">018<text:s/></text:span><text:span text:style-name="T65">t</text:span><text:span text:style-name="T66">o<text:s/></text:span>May 31<text:span text:style-name="T67">,</text:span><text:span text:style-name="T68"><text:s/>20</text:span><text:span text:style-name="T69">18</text:span><text:span text:style-name="T70">.</text:span></text:p>
        </text:list-item>
        <text:list-item>
          <text:p text:style-name="P71"><text:span text:style-name="T72">QDIIs:<text:s/></text:span><text:span text:style-name="T73">1</text:span><text:span text:style-name="T74"><text:s/></text:span><text:span text:style-name="T75">application</text:span><text:span text:style-name="T76"><text:s/></text:span><text:span text:style-name="T77">w</text:span><text:span text:style-name="T78">as</text:span><text:span text:style-name="T79"><text:s/>registered<text:s/></text:span><text:span text:style-name="T80">from</text:span><text:span text:style-name="T81"><text:s/></text:span>May 1<text:span text:style-name="T82">, 2</text:span><text:span text:style-name="T83">018<text:s/></text:span><text:span text:style-name="T84">t</text:span><text:span text:style-name="T85">o<text:s/></text:span>May 31<text:span text:style-name="T86">,</text:span><text:span text:style-name="T87"><text:s/>20</text:span><text:span text:style-name="T88">18</text:span><text:span text:style-name="T89">.</text:span></text:p>
        </text:list-item>
        <text:list-item>
          <text:p text:style-name="P90"><text:span text:style-name="T91">As of</text:span><text:span text:style-name="T92"><text:s/></text:span>May 31<text:span text:style-name="T93">,</text:span><text:span text:style-name="T94"><text:s/>20</text:span><text:span text:style-name="T95">18</text:span><text:span text:style-name="T96">,</text:span><text:span text:style-name="T97"><text:s/></text:span><text:span text:style-name="T98">cumulative net inward-remittance from offshore FINIs</text:span><text:span text:style-name="T99"><text:s/>and QDII</text:span><text:span text:style-name="T100">s</text:span><text:span text:style-name="T101"><text:s/></text:span><text:span text:style-name="T102">totaled about</text:span><text:span text:style-name="T103"><text:s/></text:span><text:span text:style-name="T104">US</text:span><text:span text:style-name="T105">$</text:span><text:span text:style-name="T106">2</text:span><text:span text:style-name="T107">0</text:span><text:span text:style-name="T108">6</text:span><text:span text:style-name="T109">.</text:span><text:span text:style-name="T110">4</text:span><text:span text:style-name="T111"><text:s/></text:span><text:span text:style-name="T112">billion.</text:span></text:p>
        </text:list-item>
      </text:list>
      <text:p text:style-name="P113">2.<text:s/>Foreign Individual Investors’<text:s/>(FIDI)<text:s/>Investment in the Securities<text:s/>Markets</text:p>
      <text:list text:style-name="LFO7" text:continue-numbering="true">
        <text:list-item>
          <text:p text:style-name="P114"><text:span text:style-name="T115">Offshore FIDIs:</text:span><text:span text:style-name="T116"><text:s/></text:span><text:span text:style-name="T117">3</text:span><text:span text:style-name="T118"><text:s/></text:span><text:span text:style-name="T119">application</text:span><text:span text:style-name="T120">s</text:span><text:span text:style-name="T121"><text:s/></text:span><text:span text:style-name="T122">were</text:span><text:span text:style-name="T123"><text:s/></text:span><text:span text:style-name="T124">registered<text:s/></text:span><text:span text:style-name="T125">from</text:span><text:s/>May 1<text:span text:style-name="T126">, 2</text:span><text:span text:style-name="T127">018<text:s/></text:span><text:span text:style-name="T128">t</text:span><text:span text:style-name="T129">o<text:s/></text:span>May 31<text:span text:style-name="T130">,</text:span><text:span text:style-name="T131"><text:s/>20</text:span><text:span text:style-name="T132">18.</text:span></text:p>
        </text:list-item>
        <text:list-item>
          <text:p text:style-name="P133"><text:span text:style-name="T134">On</text:span><text:span text:style-name="T135">shore<text:s/></text:span><text:span text:style-name="T136">FIDIs</text:span><text:span text:style-name="T137">:<text:s/></text:span><text:span text:style-name="T138">67</text:span><text:span text:style-name="T139"><text:s/></text:span><text:span text:style-name="T140">applications were<text:s/></text:span><text:span text:style-name="T141">registered</text:span><text:span text:style-name="T142"><text:s/></text:span><text:span text:style-name="T143">from</text:span><text:span text:style-name="T144"><text:s/></text:span>May 1<text:span text:style-name="T145">, 2</text:span><text:span text:style-name="T146">018<text:s/></text:span><text:span text:style-name="T147">t</text:span><text:span text:style-name="T148">o<text:s/></text:span>May 31<text:span text:style-name="T149">,</text:span><text:span text:style-name="T150"><text:s/>20</text:span><text:span text:style-name="T151">18.</text:span></text:p>
        </text:list-item>
        <text:list-item>
          <text:p text:style-name="P152"><text:span text:style-name="T153">As of</text:span><text:span text:style-name="T154"><text:s/></text:span>May 31<text:span text:style-name="T155">,</text:span><text:span text:style-name="T156"><text:s/>20</text:span><text:span text:style-name="T157">18</text:span><text:span text:style-name="T158">,</text:span><text:span text:style-name="T159"><text:s/>cumulative net inward-remittance<text:s/></text:span><text:span text:style-name="T160">from offshore FIDIs<text:s/></text:span><text:span text:style-name="T161">totaled about</text:span><text:span text:style-name="T162"><text:s/></text:span><text:span text:style-name="T163">US</text:span><text:span text:style-name="T164">$</text:span><text:span text:style-name="T165">2</text:span><text:span text:style-name="T166">40</text:span><text:span text:style-name="T167"><text:s/></text:span><text:span text:style-name="T168">m</text:span><text:span text:style-name="T169">illio</text:span><text:span text:style-name="T170">n.</text:span></text:p>
        </text:list-item>
      </text:list>
      <text:p text:style-name="P171"><text:span text:style-name="T172">3.</text:span><text:span text:style-name="T173"><text:s/></text:span><text:span text:style-name="T174">As of</text:span><text:span text:style-name="T175"><text:s/></text:span>May 31<text:span text:style-name="T176">,</text:span><text:span text:style-name="T177"><text:s/>20</text:span><text:span text:style-name="T178">18</text:span><text:span text:style-name="T179">, cumulative net inward-remittance from<text:s/></text:span><text:span text:style-name="T180">offshore FINIs</text:span><text:span text:style-name="T181">、</text:span><text:span text:style-name="T182">QDII</text:span><text:span text:style-name="T183">s</text:span><text:span text:style-name="T184"><text:s/></text:span><text:span text:style-name="T185">and<text:s/></text:span><text:span text:style-name="T186">offshore<text:s/></text:span><text:span text:style-name="T187">FIDIs</text:span><text:span text:style-name="T188"><text:s/>totaled about US</text:span><text:span text:style-name="T189">$</text:span><text:span text:style-name="T190">2</text:span><text:span text:style-name="T191">0</text:span><text:span text:style-name="T192">6</text:span><text:span text:style-name="T193">.</text:span><text:span text:style-name="T194">7</text:span><text:span text:style-name="T195"><text:s/></text:span><text:span text:style-name="T196">billion.</text:span></text:p>
      <text:p text:style-name="P197">4. Foreign Portfolio Investment in Taiwan<text:s/>Stock Exchange (TWSE) Shares</text:p>
      <text:p text:style-name="P198">Cumulatively<text:s/>from<text:s/>Jan. 1, 2018<text:s/>to<text:s/>May 31,<text:s/>2018, all foreign investors and QDIIs<text:s/>bought NT<text:span text:style-name="T199">$</text:span><text:span text:style-name="T200">3</text:span><text:span text:style-name="T201">,</text:span><text:span text:style-name="T202">293</text:span><text:span text:style-name="T203">.</text:span><text:span text:style-name="T204">45</text:span><text:span text:style-name="T205"><text:s/></text:span>billion, and sold NT<text:span text:style-name="T206">$</text:span><text:span text:style-name="T207">3</text:span><text:span text:style-name="T208">,</text:span><text:span text:style-name="T209">472</text:span><text:span text:style-name="T210">.</text:span><text:span text:style-name="T211">2</text:span><text:span text:style-name="T212">1</text:span><text:span text:style-name="T213"><text:s/></text:span>billion of stocks, amounting to a<text:s/><text:span text:style-name="T214">net-</text:span><text:span text:style-name="T215">sell</text:span><text:span text:style-name="T216"><text:s/></text:span>of<text:span text:style-name="T217"><text:s/></text:span>NT<text:span text:style-name="T218">$</text:span><text:span text:style-name="T219">1</text:span><text:span text:style-name="T220">78</text:span><text:span text:style-name="T221">.</text:span><text:span text:style-name="T222">76</text:span><text:span text:style-name="T223"><text:s/></text:span>billion.</text:p>
      <text:p text:style-name="P224"><text:span text:style-name="T225">5.<text:s/></text:span><text:span text:style-name="T226">Foreign Portfolio Investment in<text:s/></text:span><text:span text:style-name="T227">Taipei Exchange</text:span><text:span text:style-name="T228"><text:s/></text:span><text:span text:style-name="T229">(TPEX) Shares</text:span></text:p>
      <text:p text:style-name="P230"><text:span text:style-name="T231">Cumulatively</text:span><text:span text:style-name="T232"><text:s/>from</text:span><text:span text:style-name="T233"><text:s/></text:span>Jan. 1, 2018<text:s/>to<text:s/>May 31<text:span text:style-name="T234">,</text:span><text:span text:style-name="T235"><text:s/>20</text:span><text:span text:style-name="T236">18</text:span><text:span text:style-name="T237">,<text:s/></text:span><text:span text:style-name="T238">all foreign investors</text:span><text:span text:style-name="T239"><text:s/>and QDII</text:span><text:span text:style-name="T240">s</text:span><text:span text:style-name="T241"><text:s/>bought NT</text:span><text:span text:style-name="T242">$</text:span><text:span text:style-name="T243">390</text:span><text:span text:style-name="T244">.</text:span><text:span text:style-name="T245">02</text:span><text:span text:style-name="T246"><text:s/></text:span><text:span text:style-name="T247">billion, and sold NT</text:span><text:span text:style-name="T248">$</text:span><text:span text:style-name="T249">395</text:span><text:span text:style-name="T250">.</text:span><text:span text:style-name="T251">75</text:span><text:span text:style-name="T252"><text:s/></text:span>billion<text:s/><text:span text:style-name="T253">of stocks, amounting to a<text:s/></text:span><text:span text:style-name="T254">net-</text:span><text:span text:style-name="T255">sell</text:span><text:span text:style-name="T256"><text:s/></text:span><text:span text:style-name="T257">of NT$</text:span><text:span text:style-name="T258"><text:s/></text:span><text:span text:style-name="T259">5</text:span><text:span text:style-name="T260">.</text:span><text:span text:style-name="T261">73</text:span><text:span text:style-name="T262"><text:s/></text:span>billion<text:span text:style-name="T2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8-06-05T08:31:00Z</meta:creation-date>
    <dc:date>2018-06-05T08:31:00Z</dc:date>
    <meta:print-date>2018-05-03T00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30" meta:row-count="11" meta:non-whitespace-character-count="1390"/>
  </office:meta>
</office:document-meta>
</file>