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style:font-weight-complex="bold"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P48" style:parent-style-name="本文縮排" style:family="paragraph">
      <style:paragraph-properties style:snap-to-layout-grid="false" fo:text-align="justify" style:line-height-at-least="0.2777in"/>
    </style:style>
    <style:style style:name="T49" style:parent-style-name="預設段落字型" style:family="text">
      <style:text-properties style:font-weight-complex="bold" fo:font-size="13pt" style:font-size-asian="13pt"/>
    </style:style>
    <style:style style:name="T50" style:parent-style-name="預設段落字型" style:family="text">
      <style:text-properties style:font-weight-complex="bold" fo:font-size="13pt" style:font-size-asian="13pt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fo:color="#000080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P71" style:parent-style-name="本文縮排" style:family="paragraph">
      <style:paragraph-properties style:snap-to-layout-grid="false" fo:text-align="justify" style:line-height-at-least="0.2777in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P90" style:parent-style-name="本文縮排" style:family="paragraph">
      <style:paragraph-properties style:snap-to-layout-grid="false" fo:text-align="justify" style:line-height-at-least="0.2777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color="#0000FF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color="#002060" fo:font-size="13pt" style:font-size-asian="13pt"/>
    </style:style>
    <style:style style:name="T107" style:parent-style-name="預設段落字型" style:family="text">
      <style:text-properties fo:color="#002060" fo:font-size="13pt" style:font-size-asian="13pt"/>
    </style:style>
    <style:style style:name="T108" style:parent-style-name="預設段落字型" style:family="text">
      <style:text-properties fo:color="#002060" fo:font-size="13pt" style:font-size-asian="13pt"/>
    </style:style>
    <style:style style:name="T109" style:parent-style-name="預設段落字型" style:family="text">
      <style:text-properties fo:color="#002060" fo:font-size="13pt" style:font-size-asian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2" style:parent-style-name="本文縮排" style:family="paragraph">
      <style:paragraph-properties style:snap-to-layout-grid="false" fo:text-align="justify" style:line-height-at-least="0.2777in"/>
    </style:style>
    <style:style style:name="T113" style:parent-style-name="預設段落字型" style:family="text">
      <style:text-properties style:font-weight-complex="bold" fo:font-size="13pt" style:font-size-asian="13pt"/>
    </style:style>
    <style:style style:name="T114" style:parent-style-name="預設段落字型" style:family="text">
      <style:text-properties style:font-weight-complex="bold" fo:font-size="13pt" style:font-size-asian="13pt"/>
    </style:style>
    <style:style style:name="T115" style:parent-style-name="預設段落字型" style:family="text">
      <style:text-properties style:font-weight-complex="bold" fo:font-size="13pt" style:font-size-asian="13pt"/>
    </style:style>
    <style:style style:name="T116" style:parent-style-name="預設段落字型" style:family="text">
      <style:text-properties style:font-weight-complex="bold"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P131" style:parent-style-name="本文縮排" style:family="paragraph">
      <style:paragraph-properties style:snap-to-layout-grid="false" fo:text-align="justify" style:line-height-at-least="0.2777in"/>
    </style:style>
    <style:style style:name="T132" style:parent-style-name="預設段落字型" style:family="text">
      <style:text-properties style:font-weight-complex="bold" fo:font-size="13pt" style:font-size-asian="13pt"/>
    </style:style>
    <style:style style:name="T133" style:parent-style-name="預設段落字型" style:family="text">
      <style:text-properties style:font-weight-complex="bold" fo:font-size="13pt" style:font-size-asian="13pt"/>
    </style:style>
    <style:style style:name="T134" style:parent-style-name="預設段落字型" style:family="text">
      <style:text-properties style:font-weight-complex="bold" fo:font-size="13pt" style:font-size-asian="13pt"/>
    </style:style>
    <style:style style:name="T135" style:parent-style-name="預設段落字型" style:family="text">
      <style:text-properties style:font-weight-complex="bold" fo:font-size="13pt" style:font-size-asian="13pt"/>
    </style:style>
    <style:style style:name="T136" style:parent-style-name="預設段落字型" style:family="text">
      <style:text-properties style:font-weight-complex="bold" fo:font-size="13pt" style:font-size-asian="13pt"/>
    </style:style>
    <style:style style:name="T137" style:parent-style-name="預設段落字型" style:family="text">
      <style:text-properties style:font-weight-complex="bold"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P150" style:parent-style-name="本文縮排" style:family="paragraph">
      <style:paragraph-properties style:snap-to-layout-grid="false" fo:text-align="justify" style:line-height-at-least="0.2777in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color="#002060" fo:font-size="13pt" style:font-size-asian="13pt"/>
    </style:style>
    <style:style style:name="T164" style:parent-style-name="預設段落字型" style:family="text">
      <style:text-properties fo:color="#002060" fo:font-size="13pt" style:font-size-asian="13pt"/>
    </style:style>
    <style:style style:name="T165" style:parent-style-name="預設段落字型" style:family="text">
      <style:text-properties fo:color="#000080"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P169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weight="bold" style:font-weight-asian="bold"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color="#002060" fo:font-size="13pt" style:font-size-asian="13pt"/>
    </style:style>
    <style:style style:name="T189" style:parent-style-name="預設段落字型" style:family="text">
      <style:text-properties fo:color="#002060" fo:font-size="13pt" style:font-size-asian="13pt"/>
    </style:style>
    <style:style style:name="T190" style:parent-style-name="預設段落字型" style:family="text">
      <style:text-properties fo:color="#002060" fo:font-size="13pt" style:font-size-asian="13pt"/>
    </style:style>
    <style:style style:name="T191" style:parent-style-name="預設段落字型" style:family="text">
      <style:text-properties fo:color="#002060" fo:font-size="13pt" style:font-size-asian="13pt"/>
    </style:style>
    <style:style style:name="T192" style:parent-style-name="預設段落字型" style:family="text">
      <style:text-properties fo:color="#002060" fo:font-size="13pt" style:font-size-asian="13pt"/>
    </style:style>
    <style:style style:name="T193" style:parent-style-name="預設段落字型" style:family="text">
      <style:text-properties fo:color="#002060" fo:font-size="13pt" style:font-size-asian="13pt"/>
    </style:style>
    <style:style style:name="T194" style:parent-style-name="預設段落字型" style:family="text">
      <style:text-properties fo:color="#FF0000"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P19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7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198" style:parent-style-name="預設段落字型" style:family="text">
      <style:text-properties fo:color="#000080"/>
    </style:style>
    <style:style style:name="T199" style:parent-style-name="預設段落字型" style:family="text">
      <style:text-properties fo:color="#000080"/>
    </style:style>
    <style:style style:name="T200" style:parent-style-name="預設段落字型" style:family="text">
      <style:text-properties fo:color="#000080"/>
    </style:style>
    <style:style style:name="T201" style:parent-style-name="預設段落字型" style:family="text">
      <style:text-properties fo:color="#000080"/>
    </style:style>
    <style:style style:name="T202" style:parent-style-name="預設段落字型" style:family="text">
      <style:text-properties fo:color="#000080"/>
    </style:style>
    <style:style style:name="T203" style:parent-style-name="預設段落字型" style:family="text">
      <style:text-properties fo:color="#000080"/>
    </style:style>
    <style:style style:name="T204" style:parent-style-name="預設段落字型" style:family="text">
      <style:text-properties fo:color="#000080"/>
    </style:style>
    <style:style style:name="T205" style:parent-style-name="預設段落字型" style:family="text">
      <style:text-properties fo:color="#000080"/>
    </style:style>
    <style:style style:name="T206" style:parent-style-name="預設段落字型" style:family="text">
      <style:text-properties fo:color="#000080"/>
    </style:style>
    <style:style style:name="T207" style:parent-style-name="預設段落字型" style:family="text">
      <style:text-properties fo:color="#000080"/>
    </style:style>
    <style:style style:name="T208" style:parent-style-name="預設段落字型" style:family="text">
      <style:text-properties fo:color="#000080"/>
    </style:style>
    <style:style style:name="T209" style:parent-style-name="預設段落字型" style:family="text">
      <style:text-properties fo:color="#000080"/>
    </style:style>
    <style:style style:name="T210" style:parent-style-name="預設段落字型" style:family="text">
      <style:text-properties fo:color="#000080"/>
    </style:style>
    <style:style style:name="T211" style:parent-style-name="預設段落字型" style:family="text">
      <style:text-properties fo:color="#000080"/>
    </style:style>
    <style:style style:name="T212" style:parent-style-name="預設段落字型" style:family="text">
      <style:text-properties fo:color="#000080"/>
    </style:style>
    <style:style style:name="T213" style:parent-style-name="預設段落字型" style:family="text">
      <style:text-properties fo:color="#000080"/>
    </style:style>
    <style:style style:name="T214" style:parent-style-name="預設段落字型" style:family="text">
      <style:text-properties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fo:color="#000080"/>
    </style:style>
    <style:style style:name="T222" style:parent-style-name="預設段落字型" style:family="text">
      <style:text-properties fo:color="#000080"/>
    </style:style>
    <style:style style:name="P22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fo:font-size="13pt" style:font-size-asian="13pt"/>
    </style:style>
    <style:style style:name="T226" style:parent-style-name="預設段落字型" style:family="text">
      <style:text-properties fo:font-weight="bold" style:font-weight-asian="bold" fo:font-size="13pt" style:font-size-asian="13pt"/>
    </style:style>
    <style:style style:name="T227" style:parent-style-name="預設段落字型" style:family="text">
      <style:text-properties fo:font-weight="bold" style:font-weight-asian="bold" fo:font-size="13pt" style:font-size-asian="13pt"/>
    </style:style>
    <style:style style:name="T228" style:parent-style-name="預設段落字型" style:family="text">
      <style:text-properties fo:font-weight="bold" style:font-weight-asian="bold" fo:font-size="13pt" style:font-size-asian="13pt"/>
    </style:style>
    <style:style style:name="P229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color="#000080" fo:font-size="13pt" style:font-size-asian="13pt" style:font-size-complex="13pt"/>
    </style:style>
    <style:style style:name="T242" style:parent-style-name="預設段落字型" style:family="text">
      <style:text-properties fo:color="#000080" fo:font-size="13pt" style:font-size-asian="13pt" style:font-size-complex="13pt"/>
    </style:style>
    <style:style style:name="T243" style:parent-style-name="預設段落字型" style:family="text">
      <style:text-properties fo:color="#000080" fo:font-size="13pt" style:font-size-asian="13pt" style:font-size-complex="13pt"/>
    </style:style>
    <style:style style:name="T244" style:parent-style-name="預設段落字型" style:family="text">
      <style:text-properties fo:color="#000080" fo:font-size="13pt" style:font-size-asian="13pt" style:font-size-complex="13pt"/>
    </style:style>
    <style:style style:name="T245" style:parent-style-name="預設段落字型" style:family="text">
      <style:text-properties fo:color="#000080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color="#000080" fo:font-size="13pt" style:font-size-asian="13pt" style:font-size-complex="13pt"/>
    </style:style>
    <style:style style:name="T248" style:parent-style-name="預設段落字型" style:family="text">
      <style:text-properties fo:color="#000080" fo:font-size="13pt" style:font-size-asian="13pt" style:font-size-complex="13pt"/>
    </style:style>
    <style:style style:name="T249" style:parent-style-name="預設段落字型" style:family="text">
      <style:text-properties fo:color="#000080" fo:font-size="13pt" style:font-size-asian="13pt" style:font-size-complex="13pt"/>
    </style:style>
    <style:style style:name="T250" style:parent-style-name="預設段落字型" style:family="text">
      <style:text-properties fo:color="#000080" fo:font-size="13pt" style:font-size-asian="13pt" style:font-size-complex="13pt"/>
    </style:style>
    <style:style style:name="T251" style:parent-style-name="預設段落字型" style:family="text">
      <style:text-properties fo:color="#000080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color="#000080" fo:font-size="13pt" style:font-size-asian="13pt" style:font-size-complex="13pt"/>
    </style:style>
    <style:style style:name="T254" style:parent-style-name="預設段落字型" style:family="text">
      <style:text-properties fo:color="#000080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color="#000080" fo:font-size="13pt" style:font-size-asian="13pt" style:font-size-complex="13pt"/>
    </style:style>
    <style:style style:name="T260" style:parent-style-name="預設段落字型" style:family="text">
      <style:text-properties fo:color="#000080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Aug.<text:s/>6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1</text:span><text:span text:style-name="T30">06</text:span><text:span text:style-name="T31"><text:s/></text:span><text:span text:style-name="T32">applications were<text:s/></text:span><text:span text:style-name="T33">registered</text:span><text:span text:style-name="T34"><text:s/>from</text:span><text:span text:style-name="T35"><text:s/></text:span>July<text:s/>1<text:span text:style-name="T36">, 2</text:span><text:span text:style-name="T37">01</text:span><text:span text:style-name="T38">8</text:span><text:span text:style-name="T39"><text:s/></text:span><text:span text:style-name="T40">t</text:span><text:span text:style-name="T41">o</text:span><text:span text:style-name="T42"><text:s/></text:span>July<text:s/>31<text:span text:style-name="T43">,</text:span><text:span text:style-name="T44"><text:s/>20</text:span><text:span text:style-name="T45">1</text:span><text:span text:style-name="T46">8</text:span><text:span text:style-name="T47">.</text:span></text:p>
        </text:list-item>
        <text:list-item>
          <text:p text:style-name="P48"><text:span text:style-name="T49">On</text:span><text:span text:style-name="T50">shore<text:s/></text:span><text:span text:style-name="T51">FINIs</text:span><text:span text:style-name="T52">:<text:s/></text:span><text:span text:style-name="T53">2</text:span><text:span text:style-name="T54"><text:s/></text:span><text:span text:style-name="T55">application</text:span><text:span text:style-name="T56">s</text:span><text:span text:style-name="T57"><text:s/>w</text:span><text:span text:style-name="T58">ere<text:s/></text:span><text:span text:style-name="T59">registered</text:span><text:span text:style-name="T60"><text:s/></text:span><text:span text:style-name="T61">from</text:span><text:span text:style-name="T62"><text:s/></text:span>July<text:s/>1<text:span text:style-name="T63">, 2</text:span><text:span text:style-name="T64">018<text:s/></text:span><text:span text:style-name="T65">t</text:span><text:span text:style-name="T66">o<text:s/></text:span>July<text:s/>31<text:span text:style-name="T67">,</text:span><text:span text:style-name="T68"><text:s/>20</text:span><text:span text:style-name="T69">18</text:span><text:span text:style-name="T70">.</text:span></text:p>
        </text:list-item>
        <text:list-item>
          <text:p text:style-name="P71"><text:span text:style-name="T72">QDIIs:<text:s/></text:span><text:span text:style-name="T73">None</text:span><text:span text:style-name="T74"><text:s/></text:span><text:span text:style-name="T75">application</text:span><text:span text:style-name="T76"><text:s/></text:span><text:span text:style-name="T77">w</text:span><text:span text:style-name="T78">as</text:span><text:span text:style-name="T79"><text:s/>registered<text:s/></text:span><text:span text:style-name="T80">from</text:span><text:span text:style-name="T81"><text:s/></text:span>July<text:s/>1<text:span text:style-name="T82">, 2</text:span><text:span text:style-name="T83">018<text:s/></text:span><text:span text:style-name="T84">t</text:span><text:span text:style-name="T85">o<text:s/></text:span>July<text:s/>31<text:span text:style-name="T86">,</text:span><text:span text:style-name="T87"><text:s/>20</text:span><text:span text:style-name="T88">18</text:span><text:span text:style-name="T89">.</text:span></text:p>
        </text:list-item>
        <text:list-item>
          <text:p text:style-name="P90"><text:span text:style-name="T91">As of</text:span><text:span text:style-name="T92"><text:s/></text:span>July<text:s/>31<text:span text:style-name="T93">,</text:span><text:span text:style-name="T94"><text:s/>20</text:span><text:span text:style-name="T95">18</text:span><text:span text:style-name="T96">,</text:span><text:span text:style-name="T97"><text:s/></text:span><text:span text:style-name="T98">cumulative net inward-remittance from offshore FINIs</text:span><text:span text:style-name="T99"><text:s/>and QDII</text:span><text:span text:style-name="T100">s</text:span><text:span text:style-name="T101"><text:s/></text:span><text:span text:style-name="T102">totaled about</text:span><text:span text:style-name="T103"><text:s/></text:span><text:span text:style-name="T104">US</text:span><text:span text:style-name="T105">$</text:span><text:span text:style-name="T106">2</text:span><text:span text:style-name="T107">0</text:span><text:span text:style-name="T108">2</text:span><text:span text:style-name="T109"><text:s/></text:span><text:span text:style-name="T110">billion.</text:span></text:p>
        </text:list-item>
      </text:list>
      <text:p text:style-name="P111">2.<text:s/>Foreign Individual Investors’<text:s/>(FIDI)<text:s/>Investment in the Securities<text:s/>Markets</text:p>
      <text:list text:style-name="LFO7" text:continue-numbering="true">
        <text:list-item>
          <text:p text:style-name="P112"><text:span text:style-name="T113">Offshore FIDIs:</text:span><text:span text:style-name="T114"><text:s/></text:span><text:span text:style-name="T115">7</text:span><text:span text:style-name="T116"><text:s/></text:span><text:span text:style-name="T117">application</text:span><text:span text:style-name="T118">s</text:span><text:span text:style-name="T119"><text:s/></text:span><text:span text:style-name="T120">were</text:span><text:span text:style-name="T121"><text:s/></text:span><text:span text:style-name="T122">registered<text:s/></text:span><text:span text:style-name="T123">from</text:span><text:s/>July<text:s/>1<text:span text:style-name="T124">, 2</text:span><text:span text:style-name="T125">018<text:s/></text:span><text:span text:style-name="T126">t</text:span><text:span text:style-name="T127">o<text:s/></text:span>July<text:s/>31<text:span text:style-name="T128">,</text:span><text:span text:style-name="T129"><text:s/>20</text:span><text:span text:style-name="T130">18.</text:span></text:p>
        </text:list-item>
        <text:list-item>
          <text:p text:style-name="P131"><text:span text:style-name="T132">On</text:span><text:span text:style-name="T133">shore<text:s/></text:span><text:span text:style-name="T134">FIDIs</text:span><text:span text:style-name="T135">:<text:s/></text:span><text:span text:style-name="T136">73</text:span><text:span text:style-name="T137"><text:s/></text:span><text:span text:style-name="T138">applications were<text:s/></text:span><text:span text:style-name="T139">registered</text:span><text:span text:style-name="T140"><text:s/></text:span><text:span text:style-name="T141">from</text:span><text:span text:style-name="T142"><text:s/></text:span>July<text:s/>1<text:span text:style-name="T143">, 2</text:span><text:span text:style-name="T144">018<text:s/></text:span><text:span text:style-name="T145">t</text:span><text:span text:style-name="T146">o<text:s/></text:span>July<text:s/>31<text:span text:style-name="T147">,</text:span><text:span text:style-name="T148"><text:s/>20</text:span><text:span text:style-name="T149">18.</text:span></text:p>
        </text:list-item>
        <text:list-item>
          <text:p text:style-name="P150"><text:span text:style-name="T151">As of</text:span><text:span text:style-name="T152"><text:s/></text:span>July<text:s/>31<text:span text:style-name="T153">,</text:span><text:span text:style-name="T154"><text:s/>20</text:span><text:span text:style-name="T155">18</text:span><text:span text:style-name="T156">,</text:span><text:span text:style-name="T157"><text:s/>cumulative net inward-remittance<text:s/></text:span><text:span text:style-name="T158">from offshore FIDIs<text:s/></text:span><text:span text:style-name="T159">totaled about</text:span><text:span text:style-name="T160"><text:s/></text:span><text:span text:style-name="T161">US</text:span><text:span text:style-name="T162">$</text:span><text:span text:style-name="T163">2</text:span><text:span text:style-name="T164">44</text:span><text:span text:style-name="T165"><text:s/></text:span><text:span text:style-name="T166">m</text:span><text:span text:style-name="T167">illio</text:span><text:span text:style-name="T168">n.</text:span></text:p>
        </text:list-item>
      </text:list>
      <text:p text:style-name="P169"><text:span text:style-name="T170">3.</text:span><text:span text:style-name="T171"><text:s/></text:span><text:span text:style-name="T172">As of</text:span><text:span text:style-name="T173"><text:s/></text:span>July<text:s/>31<text:span text:style-name="T174">,</text:span><text:span text:style-name="T175"><text:s/>20</text:span><text:span text:style-name="T176">18</text:span><text:span text:style-name="T177">, cumulative net inward-remittance from<text:s/></text:span><text:span text:style-name="T178">offshore FINIs</text:span><text:span text:style-name="T179">、</text:span><text:span text:style-name="T180">QDII</text:span><text:span text:style-name="T181">s</text:span><text:span text:style-name="T182"><text:s/></text:span><text:span text:style-name="T183">and<text:s/></text:span><text:span text:style-name="T184">offshore<text:s/></text:span><text:span text:style-name="T185">FIDIs</text:span><text:span text:style-name="T186"><text:s/>totaled about US</text:span><text:span text:style-name="T187">$</text:span><text:span text:style-name="T188">2</text:span><text:span text:style-name="T189">0</text:span><text:span text:style-name="T190">2</text:span><text:span text:style-name="T191">.</text:span><text:span text:style-name="T192">2</text:span><text:span text:style-name="T193">5</text:span><text:span text:style-name="T194"><text:s/></text:span><text:span text:style-name="T195">billion.</text:span></text:p>
      <text:p text:style-name="P196">4. Foreign Portfolio Investment in Taiwan<text:s/>Stock Exchange (TWSE) Shares</text:p>
      <text:p text:style-name="P197">Cumulatively<text:s/>from<text:s/>Jan. 1, 2018<text:s/>to<text:s/>July<text:s/>31,<text:s/>2018, all foreign investors and QDIIs<text:s/>bought NT<text:span text:style-name="T198">$</text:span><text:span text:style-name="T199">4</text:span><text:span text:style-name="T200">,</text:span><text:span text:style-name="T201">799</text:span><text:span text:style-name="T202">.</text:span><text:span text:style-name="T203">49</text:span><text:span text:style-name="T204"><text:s/></text:span>billion, and sold NT<text:span text:style-name="T205">$</text:span><text:span text:style-name="T206">5</text:span><text:span text:style-name="T207">,</text:span><text:span text:style-name="T208">053</text:span><text:span text:style-name="T209">.</text:span><text:span text:style-name="T210">4</text:span><text:span text:style-name="T211">0</text:span><text:span text:style-name="T212"><text:s/></text:span>billion of stocks, amounting to a<text:s/><text:span text:style-name="T213">net-</text:span><text:span text:style-name="T214">sell</text:span><text:span text:style-name="T215"><text:s/></text:span>of<text:span text:style-name="T216"><text:s/></text:span>NT<text:span text:style-name="T217">$</text:span><text:span text:style-name="T218">2</text:span><text:span text:style-name="T219">53</text:span><text:span text:style-name="T220">.</text:span><text:span text:style-name="T221">91</text:span><text:span text:style-name="T222"><text:s/></text:span>billion.</text:p>
      <text:p text:style-name="P223"><text:span text:style-name="T224">5.<text:s/></text:span><text:span text:style-name="T225">Foreign Portfolio Investment in<text:s/></text:span><text:span text:style-name="T226">Taipei Exchange</text:span><text:span text:style-name="T227"><text:s/></text:span><text:span text:style-name="T228">(TPEX) Shares</text:span></text:p>
      <text:p text:style-name="P229"><text:span text:style-name="T230">Cumulatively</text:span><text:span text:style-name="T231"><text:s/>from</text:span><text:span text:style-name="T232"><text:s/></text:span>Jan. 1, 2018<text:s/>to<text:s/>July<text:s/>31<text:span text:style-name="T233">,</text:span><text:span text:style-name="T234"><text:s/>20</text:span><text:span text:style-name="T235">18</text:span><text:span text:style-name="T236">,<text:s/></text:span><text:span text:style-name="T237">all foreign investors</text:span><text:span text:style-name="T238"><text:s/>and QDII</text:span><text:span text:style-name="T239">s</text:span><text:span text:style-name="T240"><text:s/>bought NT</text:span><text:span text:style-name="T241">$</text:span><text:span text:style-name="T242">570</text:span><text:span text:style-name="T243">.</text:span><text:span text:style-name="T244">78</text:span><text:span text:style-name="T245"><text:s/></text:span><text:span text:style-name="T246">billion, and sold NT</text:span><text:span text:style-name="T247">$</text:span><text:span text:style-name="T248">581</text:span><text:span text:style-name="T249">.</text:span><text:span text:style-name="T250">83</text:span><text:span text:style-name="T251"><text:s/></text:span>billion<text:s/><text:span text:style-name="T252">of stocks, amounting to a<text:s/></text:span><text:span text:style-name="T253">net-</text:span><text:span text:style-name="T254">sell</text:span><text:span text:style-name="T255"><text:s/></text:span><text:span text:style-name="T256">of NT$</text:span><text:span text:style-name="T257"><text:s/></text:span><text:span text:style-name="T258">11</text:span><text:span text:style-name="T259">.</text:span><text:span text:style-name="T260">05</text:span><text:span text:style-name="T261"><text:s/></text:span>billion<text:span text:style-name="T2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8-06T09:42:00Z</meta:creation-date>
    <dc:date>2018-08-06T09:42:00Z</dc:date>
    <meta:print-date>2018-05-03T00:5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9" meta:row-count="11" meta:non-whitespace-character-count="1406"/>
  </office:meta>
</office:document-meta>
</file>