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color="#000080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P75" style:parent-style-name="本文縮排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P97" style:parent-style-name="本文縮排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color="#0000FF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color="#000080" fo:font-size="13pt" style:font-size-asian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color="#000080" fo:font-size="13pt" style:font-size-asian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0" style:parent-style-name="本文縮排" style:family="paragraph">
      <style:paragraph-properties style:snap-to-layout-grid="false" fo:text-align="justify" style:line-height-at-least="0.2777in"/>
    </style:style>
    <style:style style:name="T121" style:parent-style-name="預設段落字型" style:family="text">
      <style:text-properties style:font-weight-complex="bold" fo:font-size="13pt" style:font-size-asian="13pt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style:font-weight-complex="bold" fo:font-size="13pt" style:font-size-asian="13pt"/>
    </style:style>
    <style:style style:name="T124" style:parent-style-name="預設段落字型" style:family="text">
      <style:text-properties style:font-weight-complex="bold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style:font-weight-complex="bold"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P142" style:parent-style-name="本文縮排" style:family="paragraph">
      <style:paragraph-properties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/>
    </style:style>
    <style:style style:name="T144" style:parent-style-name="預設段落字型" style:family="text">
      <style:text-properties style:font-weight-complex="bold" fo:font-size="13pt" style:font-size-asian="13pt"/>
    </style:style>
    <style:style style:name="T145" style:parent-style-name="預設段落字型" style:family="text">
      <style:text-properties style:font-weight-complex="bold" fo:font-size="13pt" style:font-size-asian="13pt"/>
    </style:style>
    <style:style style:name="T146" style:parent-style-name="預設段落字型" style:family="text">
      <style:text-properties style:font-weight-complex="bold" fo:font-size="13pt" style:font-size-asian="13pt"/>
    </style:style>
    <style:style style:name="T147" style:parent-style-name="預設段落字型" style:family="text">
      <style:text-properties style:font-weight-complex="bold" fo:font-size="13pt" style:font-size-asian="13pt"/>
    </style:style>
    <style:style style:name="T148" style:parent-style-name="預設段落字型" style:family="text">
      <style:text-properties style:font-weight-complex="bold"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P164" style:parent-style-name="本文縮排" style:family="paragraph">
      <style:paragraph-properties style:snap-to-layout-grid="false" fo:text-align="justify" style:line-height-at-least="0.2777in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color="#000080" fo:font-size="13pt" style:font-size-asian="13pt"/>
    </style:style>
    <style:style style:name="T179" style:parent-style-name="預設段落字型" style:family="text">
      <style:text-properties fo:color="#000080" fo:font-size="13pt" style:font-size-asian="13pt"/>
    </style:style>
    <style:style style:name="T180" style:parent-style-name="預設段落字型" style:family="text">
      <style:text-properties fo:color="#000080"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weight="bold" style:font-weight-asian="bold"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color="#000080" fo:font-size="13pt" style:font-size-asian="13pt"/>
    </style:style>
    <style:style style:name="T205" style:parent-style-name="預設段落字型" style:family="text">
      <style:text-properties fo:color="#000080" fo:font-size="13pt" style:font-size-asian="13pt"/>
    </style:style>
    <style:style style:name="T206" style:parent-style-name="預設段落字型" style:family="text">
      <style:text-properties fo:color="#000080" fo:font-size="13pt" style:font-size-asian="13pt"/>
    </style:style>
    <style:style style:name="T207" style:parent-style-name="預設段落字型" style:family="text">
      <style:text-properties fo:color="#000080"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P20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0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211" style:parent-style-name="預設段落字型" style:family="text">
      <style:text-properties fo:color="#000080"/>
    </style:style>
    <style:style style:name="T212" style:parent-style-name="預設段落字型" style:family="text">
      <style:text-properties fo:color="#000080"/>
    </style:style>
    <style:style style:name="T213" style:parent-style-name="預設段落字型" style:family="text">
      <style:text-properties fo:color="#000080"/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T222" style:parent-style-name="預設段落字型" style:family="text">
      <style:text-properties fo:color="#000080"/>
    </style:style>
    <style:style style:name="T223" style:parent-style-name="預設段落字型" style:family="text">
      <style:text-properties fo:color="#000080"/>
    </style:style>
    <style:style style:name="P22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font-size="13pt" style:font-size-asian="13pt"/>
    </style:style>
    <style:style style:name="T227" style:parent-style-name="預設段落字型" style:family="text">
      <style:text-properties fo:font-weight="bold" style:font-weight-asian="bold" fo:font-size="13pt" style:font-size-asian="13pt"/>
    </style:style>
    <style:style style:name="T228" style:parent-style-name="預設段落字型" style:family="text">
      <style:text-properties fo:font-weight="bold" style:font-weight-asian="bold" fo:font-size="13pt" style:font-size-asian="13pt"/>
    </style:style>
    <style:style style:name="T229" style:parent-style-name="預設段落字型" style:family="text">
      <style:text-properties fo:font-weight="bold" style:font-weight-asian="bold" fo:font-size="13pt" style:font-size-asian="13pt"/>
    </style:style>
    <style:style style:name="P230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80" fo:font-size="13pt" style:font-size-asian="13pt" style:font-size-complex="13pt"/>
    </style:style>
    <style:style style:name="T245" style:parent-style-name="預設段落字型" style:family="text">
      <style:text-properties fo:color="#000080" fo:font-size="13pt" style:font-size-asian="13pt" style:font-size-complex="13pt"/>
    </style:style>
    <style:style style:name="T246" style:parent-style-name="預設段落字型" style:family="text">
      <style:text-properties fo:color="#000080"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80" fo:font-size="13pt" style:font-size-asian="13pt" style:font-size-complex="13pt"/>
    </style:style>
    <style:style style:name="T249" style:parent-style-name="預設段落字型" style:family="text">
      <style:text-properties fo:color="#000080" fo:font-size="13pt" style:font-size-asian="13pt" style:font-size-complex="13pt"/>
    </style:style>
    <style:style style:name="T250" style:parent-style-name="預設段落字型" style:family="text">
      <style:text-properties fo:color="#000080"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color="#000080" fo:font-size="13pt" style:font-size-asian="13pt" style:font-size-complex="13pt"/>
    </style:style>
    <style:style style:name="T253" style:parent-style-name="預設段落字型" style:family="text">
      <style:text-properties fo:color="#000080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Sep.5<text:s/>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78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Aug.<text:span text:style-name="T35"><text:s/>1</text:span><text:span text:style-name="T36">, 2</text:span><text:span text:style-name="T37">01</text:span><text:span text:style-name="T38">8</text:span><text:span text:style-name="T39"><text:s/></text:span><text:span text:style-name="T40">t</text:span><text:span text:style-name="T41">o</text:span><text:span text:style-name="T42"><text:s/></text:span>Aug.<text:span text:style-name="T43"><text:s/></text:span><text:span text:style-name="T44">31</text:span><text:span text:style-name="T45">,</text:span><text:span text:style-name="T46"><text:s/>20</text:span><text:span text:style-name="T47">1</text:span><text:span text:style-name="T48">8</text:span><text:span text:style-name="T49">.</text:span></text:p>
        </text:list-item>
        <text:list-item>
          <text:p text:style-name="P50"><text:span text:style-name="T51">On</text:span><text:span text:style-name="T52">shore<text:s/></text:span><text:span text:style-name="T53">FINIs</text:span><text:span text:style-name="T54">:<text:s/></text:span><text:span text:style-name="T55">3</text:span><text:span text:style-name="T56"><text:s/></text:span><text:span text:style-name="T57">application w</text:span><text:span text:style-name="T58">as</text:span><text:span text:style-name="T59"><text:s/></text:span><text:span text:style-name="T60">registered</text:span><text:span text:style-name="T61"><text:s/></text:span><text:span text:style-name="T62">from</text:span><text:span text:style-name="T63"><text:s/></text:span>Aug.<text:span text:style-name="T64"><text:s/>1</text:span><text:span text:style-name="T65">, 2</text:span><text:span text:style-name="T66">018<text:s/></text:span><text:span text:style-name="T67">t</text:span><text:span text:style-name="T68">o<text:s/></text:span>Aug.<text:span text:style-name="T69"><text:s/></text:span><text:span text:style-name="T70">31</text:span><text:span text:style-name="T71">,</text:span><text:span text:style-name="T72"><text:s/>20</text:span><text:span text:style-name="T73">18</text:span><text:span text:style-name="T74">.</text:span></text:p>
        </text:list-item>
        <text:list-item>
          <text:p text:style-name="P75"><text:span text:style-name="T76">QDIIs:<text:s/></text:span><text:span text:style-name="T77">1</text:span><text:span text:style-name="T78"><text:s/></text:span><text:span text:style-name="T79">application</text:span><text:span text:style-name="T80"><text:s/></text:span><text:span text:style-name="T81">w</text:span><text:span text:style-name="T82">as</text:span><text:span text:style-name="T83"><text:s/>registered<text:s/></text:span><text:span text:style-name="T84">from</text:span><text:span text:style-name="T85"><text:s/></text:span>Aug.<text:span text:style-name="T86"><text:s/>1</text:span><text:span text:style-name="T87">, 2</text:span><text:span text:style-name="T88">018<text:s/></text:span><text:span text:style-name="T89">t</text:span><text:span text:style-name="T90">o<text:s/></text:span>Aug.<text:span text:style-name="T91"><text:s/></text:span><text:span text:style-name="T92">31</text:span><text:span text:style-name="T93">,</text:span><text:span text:style-name="T94"><text:s/>20</text:span><text:span text:style-name="T95">18</text:span><text:span text:style-name="T96">.</text:span></text:p>
        </text:list-item>
        <text:list-item>
          <text:p text:style-name="P97"><text:span text:style-name="T98">As of</text:span><text:span text:style-name="T99"><text:s/></text:span>Aug.<text:span text:style-name="T100"><text:s/></text:span><text:span text:style-name="T101">31</text:span><text:span text:style-name="T102">,</text:span><text:span text:style-name="T103"><text:s/>20</text:span><text:span text:style-name="T104">18</text:span><text:span text:style-name="T105">,</text:span><text:span text:style-name="T106"><text:s/></text:span><text:span text:style-name="T107">cumulative net inward-remittance from offshore FINIs</text:span><text:span text:style-name="T108"><text:s/>and QDII</text:span><text:span text:style-name="T109">s</text:span><text:span text:style-name="T110"><text:s/></text:span><text:span text:style-name="T111">totaled about</text:span><text:span text:style-name="T112"><text:s/></text:span><text:span text:style-name="T113">US</text:span><text:span text:style-name="T114">$</text:span><text:span text:style-name="T115">2</text:span><text:span text:style-name="T116">01.38</text:span><text:span text:style-name="T117"><text:s/></text:span><text:span text:style-name="T118">billion.</text:span></text:p>
        </text:list-item>
      </text:list>
      <text:p text:style-name="P119">2.<text:s/>Foreign Individual Investors’<text:s/>(FIDI)<text:s/>Investment in the Securities<text:s/>Markets</text:p>
      <text:list text:style-name="LFO7" text:continue-numbering="true">
        <text:list-item>
          <text:p text:style-name="P120"><text:span text:style-name="T121">Offshore FIDIs:</text:span><text:span text:style-name="T122"><text:s/></text:span><text:span text:style-name="T123">1</text:span><text:span text:style-name="T124"><text:s/></text:span><text:span text:style-name="T125">application</text:span><text:span text:style-name="T126">s</text:span><text:span text:style-name="T127"><text:s/></text:span><text:span text:style-name="T128">were</text:span><text:span text:style-name="T129"><text:s/></text:span><text:span text:style-name="T130">registered<text:s/></text:span><text:span text:style-name="T131">from</text:span><text:s/>Aug.<text:span text:style-name="T132"><text:s/>1</text:span><text:span text:style-name="T133">, 2</text:span><text:span text:style-name="T134">018<text:s/></text:span><text:span text:style-name="T135">t</text:span><text:span text:style-name="T136">o<text:s/></text:span>Aug.<text:span text:style-name="T137"><text:s/></text:span><text:span text:style-name="T138">31</text:span><text:span text:style-name="T139">,</text:span><text:span text:style-name="T140"><text:s/>20</text:span><text:span text:style-name="T141">18.</text:span></text:p>
        </text:list-item>
        <text:list-item>
          <text:p text:style-name="P142"><text:span text:style-name="T143">On</text:span><text:span text:style-name="T144">shore<text:s/></text:span><text:span text:style-name="T145">FIDIs</text:span><text:span text:style-name="T146">:<text:s/></text:span><text:span text:style-name="T147">87</text:span><text:span text:style-name="T148"><text:s/></text:span><text:span text:style-name="T149">applications were<text:s/></text:span><text:span text:style-name="T150">registered</text:span><text:span text:style-name="T151"><text:s/></text:span><text:span text:style-name="T152">from</text:span><text:span text:style-name="T153"><text:s/></text:span>Aug.<text:span text:style-name="T154"><text:s/>1</text:span><text:span text:style-name="T155">, 2</text:span><text:span text:style-name="T156">018<text:s/></text:span><text:span text:style-name="T157">t</text:span><text:span text:style-name="T158">o<text:s/></text:span>Aug.<text:span text:style-name="T159"><text:s/></text:span><text:span text:style-name="T160">31</text:span><text:span text:style-name="T161">,</text:span><text:span text:style-name="T162"><text:s/>20</text:span><text:span text:style-name="T163">18.</text:span></text:p>
        </text:list-item>
        <text:list-item>
          <text:p text:style-name="P164"><text:span text:style-name="T165">As of</text:span><text:span text:style-name="T166"><text:s/></text:span>Aug.<text:span text:style-name="T167"><text:s/></text:span><text:span text:style-name="T168">31</text:span><text:span text:style-name="T169">,</text:span><text:span text:style-name="T170"><text:s/>20</text:span><text:span text:style-name="T171">18</text:span><text:span text:style-name="T172">,</text:span><text:span text:style-name="T173"><text:s/>cumulative net inward-remittance<text:s/></text:span><text:span text:style-name="T174">from offshore FIDIs<text:s/></text:span><text:span text:style-name="T175">totaled about</text:span><text:span text:style-name="T176"><text:s/></text:span><text:span text:style-name="T177">US</text:span><text:span text:style-name="T178">$</text:span><text:span text:style-name="T179">245</text:span><text:span text:style-name="T180"><text:s/></text:span><text:span text:style-name="T181">m</text:span><text:span text:style-name="T182">illio</text:span><text:span text:style-name="T183">n.</text:span></text:p>
        </text:list-item>
      </text:list>
      <text:p text:style-name="P184"><text:span text:style-name="T185">3.</text:span><text:span text:style-name="T186"><text:s/></text:span><text:span text:style-name="T187">As of</text:span><text:span text:style-name="T188"><text:s/></text:span>Aug.<text:span text:style-name="T189"><text:s/></text:span><text:span text:style-name="T190">31</text:span><text:span text:style-name="T191">,</text:span><text:span text:style-name="T192"><text:s/>20</text:span><text:span text:style-name="T193">18</text:span><text:span text:style-name="T194">, cumulative net inward-remittance from<text:s/></text:span><text:span text:style-name="T195">offshore FINIs</text:span><text:span text:style-name="T196">、</text:span><text:span text:style-name="T197">QDII</text:span><text:span text:style-name="T198">s</text:span><text:span text:style-name="T199"><text:s/></text:span><text:span text:style-name="T200">and<text:s/></text:span><text:span text:style-name="T201">offshore<text:s/></text:span><text:span text:style-name="T202">FIDIs</text:span><text:span text:style-name="T203"><text:s/>totaled about US</text:span><text:span text:style-name="T204">$</text:span><text:span text:style-name="T205">2</text:span><text:span text:style-name="T206">01.62</text:span><text:span text:style-name="T207"><text:s/></text:span><text:span text:style-name="T208">billion.</text:span></text:p>
      <text:p text:style-name="P209">4. Foreign Portfolio Investment in Taiwan<text:s/>Stock Exchange (TWSE) Shares</text:p>
      <text:p text:style-name="P210">Cumulatively<text:s/>from<text:s/>Jan. 1, 2018<text:s/>to<text:s/>Aug.<text:s/>31,<text:s/>2018, all foreign investors and QDIIs<text:s/>bought NT<text:span text:style-name="T211">$</text:span><text:span text:style-name="T212">5,538.93</text:span><text:span text:style-name="T213"><text:s/></text:span>billion, and sold NT<text:span text:style-name="T214">$</text:span><text:span text:style-name="T215">5,760.21</text:span><text:span text:style-name="T216"><text:s/></text:span>billion of stocks, amounting to a<text:s/><text:span text:style-name="T217">net-</text:span><text:span text:style-name="T218">sell</text:span><text:span text:style-name="T219"><text:s/></text:span>of<text:span text:style-name="T220"><text:s/></text:span>NT<text:span text:style-name="T221">$</text:span><text:span text:style-name="T222">221.28</text:span><text:span text:style-name="T223"><text:s/></text:span>billion.</text:p>
      <text:p text:style-name="P224"><text:span text:style-name="T225">5.<text:s/></text:span><text:span text:style-name="T226">Foreign Portfolio Investment in<text:s/></text:span><text:span text:style-name="T227">Taipei Exchange</text:span><text:span text:style-name="T228"><text:s/></text:span><text:span text:style-name="T229">(TPEX) Shares</text:span></text:p>
      <text:p text:style-name="P230"><text:span text:style-name="T231">Cumulatively</text:span><text:span text:style-name="T232"><text:s/>from</text:span><text:span text:style-name="T233"><text:s/></text:span>Jan. 1, 2018<text:s/>to<text:s/>Aug.<text:span text:style-name="T234"><text:s/></text:span><text:span text:style-name="T235">31</text:span><text:span text:style-name="T236">,</text:span><text:span text:style-name="T237"><text:s/>20</text:span><text:span text:style-name="T238">18</text:span><text:span text:style-name="T239">,<text:s/></text:span><text:span text:style-name="T240">all foreign investors</text:span><text:span text:style-name="T241"><text:s/>and QDII</text:span><text:span text:style-name="T242">s</text:span><text:span text:style-name="T243"><text:s/>bought NT</text:span><text:span text:style-name="T244">$</text:span><text:span text:style-name="T245">665.32</text:span><text:span text:style-name="T246"><text:s/></text:span><text:span text:style-name="T247">billion, and sold NT</text:span><text:span text:style-name="T248">$</text:span><text:span text:style-name="T249">675.24</text:span><text:span text:style-name="T250"><text:s/></text:span><text:span text:style-name="T251">billion of stocks, amounting to a<text:s/></text:span><text:span text:style-name="T252">net-</text:span><text:span text:style-name="T253">sell</text:span><text:span text:style-name="T254"><text:s/></text:span><text:span text:style-name="T255">of NT$</text:span><text:span text:style-name="T256"><text:s/></text:span><text:span text:style-name="T257">9.92</text:span><text:span text:style-name="T258"><text:s/></text:span>billion<text:span text:style-name="T2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9-05T08:53:00Z</meta:creation-date>
    <dc:date>2018-09-05T08:53:00Z</dc:date>
    <meta:print-date>2018-03-02T09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5" meta:row-count="11" meta:non-whitespace-character-count="1403"/>
  </office:meta>
</office:document-meta>
</file>