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2" style:parent-style-name="日期" style:family="paragraph">
      <style:text-properties fo:font-size="10pt" style:font-size-asian="10pt"/>
    </style:style>
    <style:style style:name="P33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34" style:parent-style-name="本文縮排" style:family="paragraph">
      <style:paragraph-properties style:snap-to-layout-grid="false" fo:text-align="justify" style:line-height-at-least="0.2777in"/>
    </style:style>
    <style:style style:name="T35" style:parent-style-name="預設段落字型" style:family="text">
      <style:text-properties style:font-weight-complex="bold" fo:font-size="13pt" style:font-size-asian="13pt"/>
    </style:style>
    <style:style style:name="T36" style:parent-style-name="預設段落字型" style:family="text">
      <style:text-properties style:font-weight-complex="bold" fo:font-size="13pt" style:font-size-asian="13pt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fo:font-size="13pt" style:font-size-asian="13pt" style:font-size-complex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P63" style:parent-style-name="本文縮排" style:family="paragraph">
      <style:paragraph-properties style:snap-to-layout-grid="false" fo:text-align="justify" style:line-height-at-least="0.2777in"/>
    </style:style>
    <style:style style:name="T64" style:parent-style-name="預設段落字型" style:family="text">
      <style:text-properties style:font-weight-complex="bold" fo:font-size="13pt" style:font-size-asian="13pt"/>
    </style:style>
    <style:style style:name="T65" style:parent-style-name="預設段落字型" style:family="text">
      <style:text-properties style:font-weight-complex="bold" fo:font-size="13pt" style:font-size-asian="13pt"/>
    </style:style>
    <style:style style:name="T66" style:parent-style-name="預設段落字型" style:family="text">
      <style:text-properties style:font-weight-complex="bold" fo:font-size="13pt" style:font-size-asian="13pt"/>
    </style:style>
    <style:style style:name="T67" style:parent-style-name="預設段落字型" style:family="text">
      <style:text-properties style:font-weight-complex="bold"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color="#000080"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P92" style:parent-style-name="本文縮排" style:family="paragraph">
      <style:paragraph-properties style:snap-to-layout-grid="false" fo:text-align="justify" style:line-height-at-least="0.2777in"/>
      <style:text-properties fo:font-size="13pt" style:font-size-asian="13pt"/>
    </style:style>
    <style:style style:name="P93" style:parent-style-name="本文縮排" style:family="paragraph">
      <style:paragraph-properties style:snap-to-layout-grid="false" fo:text-align="justify" style:line-height-at-least="0.2777in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color="#0000FF"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color="#000080" fo:font-size="13pt" style:font-size-asian="13pt"/>
    </style:style>
    <style:style style:name="T113" style:parent-style-name="預設段落字型" style:family="text">
      <style:text-properties fo:color="#000080" fo:font-size="13pt" style:font-size-asian="13pt"/>
    </style:style>
    <style:style style:name="T114" style:parent-style-name="預設段落字型" style:family="text">
      <style:text-properties fo:color="#000080" fo:font-size="13pt" style:font-size-asian="13pt"/>
    </style:style>
    <style:style style:name="T115" style:parent-style-name="預設段落字型" style:family="text">
      <style:text-properties fo:color="#000080" fo:font-size="13pt" style:font-size-asian="13pt"/>
    </style:style>
    <style:style style:name="T116" style:parent-style-name="預設段落字型" style:family="text">
      <style:text-properties fo:color="#000080" fo:font-size="13pt" style:font-size-asian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P118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9" style:parent-style-name="本文縮排" style:family="paragraph">
      <style:paragraph-properties style:snap-to-layout-grid="false" fo:text-align="justify" style:line-height-at-least="0.2777in"/>
    </style:style>
    <style:style style:name="T120" style:parent-style-name="預設段落字型" style:family="text">
      <style:text-properties style:font-weight-complex="bold" fo:font-size="13pt" style:font-size-asian="13pt"/>
    </style:style>
    <style:style style:name="T121" style:parent-style-name="預設段落字型" style:family="text">
      <style:text-properties style:font-weight-complex="bold" fo:font-size="13pt" style:font-size-asian="13pt"/>
    </style:style>
    <style:style style:name="T122" style:parent-style-name="預設段落字型" style:family="text">
      <style:text-properties style:font-weight-complex="bold" fo:font-size="13pt" style:font-size-asian="13pt"/>
    </style:style>
    <style:style style:name="T123" style:parent-style-name="預設段落字型" style:family="text">
      <style:text-properties style:font-weight-complex="bold"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style:font-weight-complex="bold"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P145" style:parent-style-name="本文縮排" style:family="paragraph">
      <style:paragraph-properties style:snap-to-layout-grid="false" fo:text-align="justify" style:line-height-at-least="0.2777in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 style:font-size-complex="13pt"/>
    </style:style>
    <style:style style:name="T160" style:parent-style-name="預設段落字型" style:family="text">
      <style:text-properties fo:font-size="13pt" style:font-size-asian="13pt" style:font-size-complex="13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P171" style:parent-style-name="本文縮排" style:family="paragraph">
      <style:paragraph-properties style:snap-to-layout-grid="false" fo:text-align="justify" style:line-height-at-least="0.2777in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/>
    </style:style>
    <style:style style:name="T179" style:parent-style-name="預設段落字型" style:family="text">
      <style:text-properties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color="#000080" fo:font-size="13pt" style:font-size-asian="13pt"/>
    </style:style>
    <style:style style:name="T189" style:parent-style-name="預設段落字型" style:family="text">
      <style:text-properties fo:color="#000080" fo:font-size="13pt" style:font-size-asian="13pt"/>
    </style:style>
    <style:style style:name="T190" style:parent-style-name="預設段落字型" style:family="text">
      <style:text-properties fo:color="#000080"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P194" style:parent-style-name="本文縮排" style:family="paragraph">
      <style:paragraph-properties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weight="bold" style:font-weight-asian="bold" fo:font-size="13pt" style:font-size-asian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 style:font-size-complex="13pt"/>
    </style:style>
    <style:style style:name="T199" style:parent-style-name="預設段落字型" style:family="text">
      <style:text-properties fo:font-size="13pt" style:font-size-asian="13pt" style:font-size-complex="13pt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/>
    </style:style>
    <style:style style:name="T205" style:parent-style-name="預設段落字型" style:family="text">
      <style:text-properties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font-size="13pt" style:font-size-asian="13pt"/>
    </style:style>
    <style:style style:name="T213" style:parent-style-name="預設段落字型" style:family="text">
      <style:text-properties fo:font-size="13pt" style:font-size-asian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T217" style:parent-style-name="預設段落字型" style:family="text">
      <style:text-properties fo:color="#000080" fo:font-size="13pt" style:font-size-asian="13pt"/>
    </style:style>
    <style:style style:name="T218" style:parent-style-name="預設段落字型" style:family="text">
      <style:text-properties fo:color="#000080" fo:font-size="13pt" style:font-size-asian="13pt"/>
    </style:style>
    <style:style style:name="T219" style:parent-style-name="預設段落字型" style:family="text">
      <style:text-properties fo:color="#000080" fo:font-size="13pt" style:font-size-asian="13pt"/>
    </style:style>
    <style:style style:name="T220" style:parent-style-name="預設段落字型" style:family="text">
      <style:text-properties fo:color="#000080" fo:font-size="13pt" style:font-size-asian="13pt"/>
    </style:style>
    <style:style style:name="T221" style:parent-style-name="預設段落字型" style:family="text">
      <style:text-properties fo:font-size="13pt" style:font-size-asian="13pt"/>
    </style:style>
    <style:style style:name="P22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23" style:parent-style-name="本文縮排3" style:family="paragraph">
      <style:paragraph-properties style:snap-to-layout-grid="false" style:line-height-at-least="0.2777in" fo:margin-left="0.25in">
        <style:tab-stops/>
      </style:paragraph-properties>
    </style:style>
    <style:style style:name="T224" style:parent-style-name="預設段落字型" style:family="text">
      <style:text-properties fo:color="#000080"/>
    </style:style>
    <style:style style:name="T225" style:parent-style-name="預設段落字型" style:family="text">
      <style:text-properties fo:color="#000080"/>
    </style:style>
    <style:style style:name="T226" style:parent-style-name="預設段落字型" style:family="text">
      <style:text-properties fo:color="#000080"/>
    </style:style>
    <style:style style:name="T227" style:parent-style-name="預設段落字型" style:family="text">
      <style:text-properties fo:color="#000080"/>
    </style:style>
    <style:style style:name="T228" style:parent-style-name="預設段落字型" style:family="text">
      <style:text-properties fo:color="#000080"/>
    </style:style>
    <style:style style:name="T229" style:parent-style-name="預設段落字型" style:family="text">
      <style:text-properties fo:color="#000080"/>
    </style:style>
    <style:style style:name="T230" style:parent-style-name="預設段落字型" style:family="text">
      <style:text-properties fo:color="#000080"/>
    </style:style>
    <style:style style:name="T231" style:parent-style-name="預設段落字型" style:family="text">
      <style:text-properties fo:color="#000080"/>
    </style:style>
    <style:style style:name="T232" style:parent-style-name="預設段落字型" style:family="text">
      <style:text-properties fo:color="#000080"/>
    </style:style>
    <style:style style:name="T233" style:parent-style-name="預設段落字型" style:family="text">
      <style:text-properties fo:color="#000080"/>
    </style:style>
    <style:style style:name="T234" style:parent-style-name="預設段落字型" style:family="text">
      <style:text-properties fo:color="#000080"/>
    </style:style>
    <style:style style:name="T235" style:parent-style-name="預設段落字型" style:family="text">
      <style:text-properties fo:color="#000080"/>
    </style:style>
    <style:style style:name="T236" style:parent-style-name="預設段落字型" style:family="text">
      <style:text-properties fo:color="#000080"/>
    </style:style>
    <style:style style:name="T237" style:parent-style-name="預設段落字型" style:family="text">
      <style:text-properties fo:color="#000080"/>
    </style:style>
    <style:style style:name="T238" style:parent-style-name="預設段落字型" style:family="text">
      <style:text-properties fo:color="#000080"/>
    </style:style>
    <style:style style:name="T239" style:parent-style-name="預設段落字型" style:family="text">
      <style:text-properties fo:color="#000080"/>
    </style:style>
    <style:style style:name="T240" style:parent-style-name="預設段落字型" style:family="text">
      <style:text-properties fo:color="#000080"/>
    </style:style>
    <style:style style:name="T241" style:parent-style-name="預設段落字型" style:family="text">
      <style:text-properties fo:color="#000080"/>
    </style:style>
    <style:style style:name="T242" style:parent-style-name="預設段落字型" style:family="text">
      <style:text-properties fo:color="#000080"/>
    </style:style>
    <style:style style:name="T243" style:parent-style-name="預設段落字型" style:family="text">
      <style:text-properties fo:color="#000080"/>
    </style:style>
    <style:style style:name="T244" style:parent-style-name="預設段落字型" style:family="text">
      <style:text-properties fo:color="#000080"/>
    </style:style>
    <style:style style:name="T245" style:parent-style-name="預設段落字型" style:family="text">
      <style:text-properties fo:color="#000080"/>
    </style:style>
    <style:style style:name="T246" style:parent-style-name="預設段落字型" style:family="text">
      <style:text-properties fo:color="#000080"/>
    </style:style>
    <style:style style:name="P24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 fo:font-size="13pt" style:font-size-asian="13pt"/>
    </style:style>
    <style:style style:name="T250" style:parent-style-name="預設段落字型" style:family="text">
      <style:text-properties fo:font-weight="bold" style:font-weight-asian="bold" fo:font-size="13pt" style:font-size-asian="13pt"/>
    </style:style>
    <style:style style:name="T251" style:parent-style-name="預設段落字型" style:family="text">
      <style:text-properties fo:font-weight="bold" style:font-weight-asian="bold" fo:font-size="13pt" style:font-size-asian="13pt"/>
    </style:style>
    <style:style style:name="T252" style:parent-style-name="預設段落字型" style:family="text">
      <style:text-properties fo:font-weight="bold" style:font-weight-asian="bold" fo:font-size="13pt" style:font-size-asian="13pt"/>
    </style:style>
    <style:style style:name="P253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color="#000080" fo:font-size="13pt" style:font-size-asian="13pt" style:font-size-complex="13pt"/>
    </style:style>
    <style:style style:name="T277" style:parent-style-name="預設段落字型" style:family="text">
      <style:text-properties fo:color="#000080" fo:font-size="13pt" style:font-size-asian="13pt" style:font-size-complex="13pt"/>
    </style:style>
    <style:style style:name="T278" style:parent-style-name="預設段落字型" style:family="text">
      <style:text-properties fo:color="#000080" fo:font-size="13pt" style:font-size-asian="13pt" style:font-size-complex="13pt"/>
    </style:style>
    <style:style style:name="T279" style:parent-style-name="預設段落字型" style:family="text">
      <style:text-properties fo:color="#000080" fo:font-size="13pt" style:font-size-asian="13pt" style:font-size-complex="13pt"/>
    </style:style>
    <style:style style:name="T280" style:parent-style-name="預設段落字型" style:family="text">
      <style:text-properties fo:color="#000080"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color="#000080" fo:font-size="13pt" style:font-size-asian="13pt" style:font-size-complex="13pt"/>
    </style:style>
    <style:style style:name="T283" style:parent-style-name="預設段落字型" style:family="text">
      <style:text-properties fo:color="#000080" fo:font-size="13pt" style:font-size-asian="13pt" style:font-size-complex="13pt"/>
    </style:style>
    <style:style style:name="T284" style:parent-style-name="預設段落字型" style:family="text">
      <style:text-properties fo:color="#000080" fo:font-size="13pt" style:font-size-asian="13pt" style:font-size-complex="13pt"/>
    </style:style>
    <style:style style:name="T285" style:parent-style-name="預設段落字型" style:family="text">
      <style:text-properties fo:color="#000080" fo:font-size="13pt" style:font-size-asian="13pt" style:font-size-complex="13pt"/>
    </style:style>
    <style:style style:name="T286" style:parent-style-name="預設段落字型" style:family="text">
      <style:text-properties fo:color="#000080"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color="#000080" fo:font-size="13pt" style:font-size-asian="13pt" style:font-size-complex="13pt"/>
    </style:style>
    <style:style style:name="T289" style:parent-style-name="預設段落字型" style:family="text">
      <style:text-properties fo:color="#000080"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font-size="13pt" style:font-size-asian="13pt" style:font-size-complex="13pt"/>
    </style:style>
    <style:style style:name="T292" style:parent-style-name="預設段落字型" style:family="text">
      <style:text-properties fo:font-size="13pt" style:font-size-asian="13pt" style:font-size-complex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Nov</text:span><text:span text:style-name="T24">.</text:span><text:span text:style-name="T25">5</text:span><text:span text:style-name="T26"><text:s/></text:span><text:span text:style-name="T27">,</text:span><text:span text:style-name="T28"><text:s/>20</text:span><text:span text:style-name="T29">1</text:span><text:span text:style-name="T30">8</text:span></text:p>
      <text:p text:style-name="P31">Status of Foreign Portfolio Investment</text:p>
      <text:p text:style-name="P32"/>
      <text:p text:style-name="P33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34"><text:span text:style-name="T35">Offshore<text:s/></text:span><text:span text:style-name="T36">FINIs</text:span><text:span text:style-name="T37">:<text:s/></text:span><text:span text:style-name="T38">108</text:span><text:span text:style-name="T39"><text:s/></text:span><text:span text:style-name="T40">applications were<text:s/></text:span><text:span text:style-name="T41">registered</text:span><text:span text:style-name="T42"><text:s/>from</text:span><text:span text:style-name="T43"><text:s/></text:span><text:span text:style-name="T44">Oct</text:span><text:span text:style-name="T45">.</text:span><text:span text:style-name="T46"><text:s/>1</text:span><text:span text:style-name="T47">, 2</text:span><text:span text:style-name="T48">01</text:span><text:span text:style-name="T49">8</text:span><text:span text:style-name="T50"><text:s/></text:span><text:span text:style-name="T51">t</text:span><text:span text:style-name="T52">o</text:span><text:span text:style-name="T53"><text:s/></text:span><text:span text:style-name="T54">Oct</text:span><text:span text:style-name="T55">.</text:span><text:span text:style-name="T56">3</text:span><text:span text:style-name="T57">1</text:span><text:span text:style-name="T58">,</text:span><text:span text:style-name="T59"><text:s/>20</text:span><text:span text:style-name="T60">1</text:span><text:span text:style-name="T61">8</text:span><text:span text:style-name="T62">.</text:span></text:p>
        </text:list-item>
        <text:list-item>
          <text:p text:style-name="P63"><text:span text:style-name="T64">On</text:span><text:span text:style-name="T65">shore<text:s/></text:span><text:span text:style-name="T66">FINIs</text:span><text:span text:style-name="T67">:<text:s/></text:span><text:span text:style-name="T68">1</text:span><text:span text:style-name="T69"><text:s/></text:span><text:span text:style-name="T70">application w</text:span><text:span text:style-name="T71">as</text:span><text:span text:style-name="T72"><text:s/></text:span><text:span text:style-name="T73">registered</text:span><text:span text:style-name="T74"><text:s/></text:span><text:span text:style-name="T75">from</text:span><text:span text:style-name="T76"><text:s/></text:span><text:span text:style-name="T77">Oct</text:span><text:span text:style-name="T78">.</text:span><text:span text:style-name="T79"><text:s/>1</text:span><text:span text:style-name="T80">, 2</text:span><text:span text:style-name="T81">018<text:s/></text:span><text:span text:style-name="T82">t</text:span><text:span text:style-name="T83">o<text:s/></text:span><text:span text:style-name="T84">Oct</text:span><text:span text:style-name="T85">.</text:span><text:span text:style-name="T86">3</text:span><text:span text:style-name="T87">1</text:span><text:span text:style-name="T88">,</text:span><text:span text:style-name="T89"><text:s/>20</text:span><text:span text:style-name="T90">18</text:span><text:span text:style-name="T91">.</text:span></text:p>
        </text:list-item>
        <text:list-item>
          <text:p text:style-name="P92">QDIIs:<text:s/>0<text:s/>application<text:s/>was<text:s/>registered<text:s/>from<text:s/>Oct.<text:s/>1, 2018<text:s/>to<text:s/>Oct.31,<text:s/>2018.</text:p>
        </text:list-item>
        <text:list-item>
          <text:p text:style-name="P93"><text:span text:style-name="T94">As of</text:span><text:span text:style-name="T95"><text:s/></text:span><text:span text:style-name="T96">Oct</text:span><text:span text:style-name="T97">.</text:span><text:span text:style-name="T98">3</text:span><text:span text:style-name="T99">1</text:span><text:span text:style-name="T100">,</text:span><text:span text:style-name="T101">20</text:span><text:span text:style-name="T102">18</text:span><text:span text:style-name="T103">,</text:span><text:span text:style-name="T104"><text:s/></text:span><text:span text:style-name="T105">cumulative net inward-remittance from offshore FINIs</text:span><text:span text:style-name="T106"><text:s/>and QDII</text:span><text:span text:style-name="T107">s</text:span><text:span text:style-name="T108"><text:s/></text:span><text:span text:style-name="T109">totaled about</text:span><text:span text:style-name="T110"><text:s/></text:span><text:span text:style-name="T111">US</text:span><text:span text:style-name="T112">$</text:span><text:span text:style-name="T113">196</text:span><text:span text:style-name="T114">.</text:span><text:span text:style-name="T115">81</text:span><text:span text:style-name="T116"><text:s/></text:span><text:span text:style-name="T117">billion.</text:span></text:p>
        </text:list-item>
      </text:list>
      <text:p text:style-name="P118">2.<text:s/>Foreign Individual Investors’<text:s/>(FIDI)<text:s/>Investment in the Securities<text:s/>Markets</text:p>
      <text:list text:style-name="LFO7" text:continue-numbering="true">
        <text:list-item>
          <text:p text:style-name="P119"><text:span text:style-name="T120">Offshore FIDIs:</text:span><text:span text:style-name="T121"><text:s/></text:span><text:span text:style-name="T122">6</text:span><text:span text:style-name="T123"><text:s/></text:span><text:span text:style-name="T124">application</text:span><text:span text:style-name="T125">s</text:span><text:span text:style-name="T126"><text:s/></text:span><text:span text:style-name="T127">were</text:span><text:span text:style-name="T128"><text:s/></text:span><text:span text:style-name="T129">registered<text:s/></text:span><text:span text:style-name="T130">from</text:span><text:s/><text:span text:style-name="T131">Oct</text:span><text:span text:style-name="T132">.</text:span><text:span text:style-name="T133"><text:s/>1</text:span><text:span text:style-name="T134">, 2</text:span><text:span text:style-name="T135">018<text:s/></text:span><text:span text:style-name="T136">t</text:span><text:span text:style-name="T137">o<text:s/></text:span><text:span text:style-name="T138">Oct</text:span><text:span text:style-name="T139">.</text:span><text:span text:style-name="T140">3</text:span><text:span text:style-name="T141">1</text:span><text:span text:style-name="T142">,</text:span><text:span text:style-name="T143"><text:s/>20</text:span><text:span text:style-name="T144">18.</text:span></text:p>
        </text:list-item>
        <text:list-item>
          <text:p text:style-name="P145"><text:span text:style-name="T146">On</text:span><text:span text:style-name="T147">shore<text:s/></text:span><text:span text:style-name="T148">FIDIs</text:span><text:span text:style-name="T149">:<text:s/></text:span><text:span text:style-name="T150">77</text:span><text:span text:style-name="T151"><text:s/></text:span><text:span text:style-name="T152">applications were<text:s/></text:span><text:span text:style-name="T153">registered</text:span><text:span text:style-name="T154"><text:s/></text:span><text:span text:style-name="T155">from</text:span><text:span text:style-name="T156"><text:s/></text:span><text:span text:style-name="T157">Oct</text:span><text:span text:style-name="T158">.</text:span><text:span text:style-name="T159"><text:s/>1</text:span><text:span text:style-name="T160">, 2</text:span><text:span text:style-name="T161">018<text:s/></text:span><text:span text:style-name="T162">t</text:span><text:span text:style-name="T163">o<text:s/></text:span><text:span text:style-name="T164">Oct</text:span><text:span text:style-name="T165">.</text:span><text:span text:style-name="T166">3</text:span><text:span text:style-name="T167">1</text:span><text:span text:style-name="T168">,</text:span><text:span text:style-name="T169"><text:s/>20</text:span><text:span text:style-name="T170">18.</text:span></text:p>
        </text:list-item>
        <text:list-item>
          <text:p text:style-name="P171"><text:span text:style-name="T172">As of</text:span><text:span text:style-name="T173"><text:s/></text:span><text:span text:style-name="T174">Oct</text:span><text:span text:style-name="T175">.</text:span><text:span text:style-name="T176"><text:s/></text:span><text:span text:style-name="T177">3</text:span><text:span text:style-name="T178">1</text:span><text:span text:style-name="T179">,</text:span><text:span text:style-name="T180">20</text:span><text:span text:style-name="T181">18</text:span><text:span text:style-name="T182">,</text:span><text:span text:style-name="T183"><text:s/>cumulative net inward-remittance<text:s/></text:span><text:span text:style-name="T184">from offshore FIDIs<text:s/></text:span><text:span text:style-name="T185">totaled about</text:span><text:span text:style-name="T186"><text:s/></text:span><text:span text:style-name="T187">US</text:span><text:span text:style-name="T188">$</text:span><text:span text:style-name="T189">368</text:span><text:span text:style-name="T190"><text:s/></text:span><text:span text:style-name="T191">m</text:span><text:span text:style-name="T192">illio</text:span><text:span text:style-name="T193">n.</text:span></text:p>
        </text:list-item>
      </text:list>
      <text:p text:style-name="P194"><text:span text:style-name="T195">3.</text:span><text:span text:style-name="T196"><text:s/></text:span><text:span text:style-name="T197">As<text:s/></text:span><text:span text:style-name="T198">of</text:span><text:span text:style-name="T199"><text:s/></text:span><text:span text:style-name="T200">Oct</text:span><text:span text:style-name="T201">.</text:span><text:span text:style-name="T202">3</text:span><text:span text:style-name="T203">1</text:span><text:span text:style-name="T204">,</text:span><text:span text:style-name="T205"><text:s/>20</text:span><text:span text:style-name="T206">18</text:span><text:span text:style-name="T207">, cumulative net inward-remittance from<text:s/></text:span><text:span text:style-name="T208">offshore FINIs</text:span><text:span text:style-name="T209">、</text:span><text:span text:style-name="T210">QDII</text:span><text:span text:style-name="T211">s</text:span><text:span text:style-name="T212"><text:s/></text:span><text:span text:style-name="T213">and<text:s/></text:span><text:span text:style-name="T214">offshore<text:s/></text:span><text:span text:style-name="T215">FIDIs</text:span><text:span text:style-name="T216"><text:s/>totaled about US</text:span><text:span text:style-name="T217">$</text:span><text:span text:style-name="T218">197</text:span><text:span text:style-name="T219">.</text:span><text:span text:style-name="T220">2<text:s/></text:span><text:span text:style-name="T221">billion.</text:span></text:p>
      <text:p text:style-name="P222">4. Foreign Portfolio Investment in Taiwan<text:s/>Stock Exchange (TWSE) Shares</text:p>
      <text:p text:style-name="P223">Cumulatively<text:s/>from<text:s/>Jan. 1, 2018<text:s/>to<text:s/>Oct.<text:s/>31,<text:s/>2018, all foreign investors and QDIIs<text:s/>bought NT<text:span text:style-name="T224">$</text:span><text:span text:style-name="T225">6</text:span><text:span text:style-name="T226">,</text:span><text:span text:style-name="T227">974</text:span><text:span text:style-name="T228">.</text:span><text:span text:style-name="T229">11</text:span><text:span text:style-name="T230"><text:s/></text:span>billion, and sold NT<text:span text:style-name="T231">$</text:span><text:span text:style-name="T232">7</text:span><text:span text:style-name="T233">,</text:span><text:span text:style-name="T234">272</text:span><text:span text:style-name="T235">.</text:span><text:span text:style-name="T236">41</text:span><text:span text:style-name="T237"><text:s/></text:span>billion of stocks, amounting to a<text:s/><text:span text:style-name="T238">net-</text:span><text:span text:style-name="T239">sell</text:span><text:span text:style-name="T240"><text:s/></text:span>of<text:span text:style-name="T241"><text:s/></text:span>NT<text:span text:style-name="T242">$</text:span><text:span text:style-name="T243">298</text:span><text:span text:style-name="T244">.</text:span><text:span text:style-name="T245">30</text:span><text:span text:style-name="T246"><text:s/></text:span>billion.</text:p>
      <text:p text:style-name="P247"><text:span text:style-name="T248">5.<text:s/></text:span><text:span text:style-name="T249">Foreign Portfolio Investment in<text:s/></text:span><text:span text:style-name="T250">Taipei Exchange</text:span><text:span text:style-name="T251"><text:s/></text:span><text:span text:style-name="T252">(TPEX) Shares</text:span></text:p>
      <text:p text:style-name="P253"><text:span text:style-name="T254">Cumulatively</text:span><text:span text:style-name="T255"><text:s/>from</text:span><text:span text:style-name="T256"><text:s/></text:span><text:span text:style-name="T257">Jan. 1, 2</text:span><text:span text:style-name="T258">01</text:span><text:span text:style-name="T259">8</text:span><text:span text:style-name="T260"><text:s/></text:span><text:span text:style-name="T261">t</text:span><text:span text:style-name="T262">o<text:s/></text:span><text:span text:style-name="T263">Oct</text:span><text:span text:style-name="T264">.</text:span><text:span text:style-name="T265"><text:s/></text:span><text:span text:style-name="T266">3</text:span><text:span text:style-name="T267">1</text:span><text:span text:style-name="T268">,</text:span><text:span text:style-name="T269"><text:s/>20</text:span><text:span text:style-name="T270">18</text:span><text:span text:style-name="T271">,<text:s/></text:span><text:span text:style-name="T272">all foreign investors</text:span><text:span text:style-name="T273"><text:s/>and QDII</text:span><text:span text:style-name="T274">s</text:span><text:span text:style-name="T275"><text:s/>bought NT</text:span><text:span text:style-name="T276">$</text:span><text:span text:style-name="T277">819</text:span><text:span text:style-name="T278">.</text:span><text:span text:style-name="T279">29</text:span><text:span text:style-name="T280"><text:s/></text:span><text:span text:style-name="T281">billion, and sold NT</text:span><text:span text:style-name="T282">$</text:span><text:span text:style-name="T283">838</text:span><text:span text:style-name="T284">.</text:span><text:span text:style-name="T285">37</text:span><text:span text:style-name="T286"><text:s/></text:span><text:span text:style-name="T287">billion of stocks, amounting to a<text:s/></text:span><text:span text:style-name="T288">net-</text:span><text:span text:style-name="T289">sell</text:span><text:span text:style-name="T290"><text:s/></text:span><text:span text:style-name="T291">of NT$</text:span><text:span text:style-name="T292"><text:s/></text:span><text:span text:style-name="T293">19</text:span><text:span text:style-name="T294">.</text:span><text:span text:style-name="T295">0</text:span><text:span text:style-name="T296">8</text:span><text:span text:style-name="T297"><text:s/></text:span><text:span text:style-name="T298">billion</text:span><text:span text:style-name="T2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11-05T09:27:00Z</meta:creation-date>
    <dc:date>2018-11-05T09:27:00Z</dc:date>
    <meta:print-date>2018-11-02T01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