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3" style:parent-style-name="日期" style:family="paragraph">
      <style:text-properties fo:font-size="10pt" style:font-size-asian="10pt"/>
    </style:style>
    <style:style style:name="P3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35" style:parent-style-name="本文縮排" style:family="paragraph">
      <style:paragraph-properties style:snap-to-layout-grid="false" fo:text-align="justify" style:line-height-at-least="0.2777in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color="#000080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P77" style:parent-style-name="本文縮排" style:family="paragraph">
      <style:paragraph-properties style:snap-to-layout-grid="false" fo:text-align="justify" style:line-height-at-least="0.2777in"/>
      <style:text-properties fo:font-size="13pt" style:font-size-asian="13pt"/>
    </style:style>
    <style:style style:name="P78" style:parent-style-name="本文縮排" style:family="paragraph">
      <style:paragraph-properties style:snap-to-layout-grid="false" fo:text-align="justify" style:line-height-at-least="0.2777in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color="#0000FF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color="#000080" fo:font-size="13pt" style:font-size-asian="13pt"/>
    </style:style>
    <style:style style:name="T95" style:parent-style-name="預設段落字型" style:family="text">
      <style:text-properties fo:color="#000080" fo:font-size="13pt" style:font-size-asian="13pt"/>
    </style:style>
    <style:style style:name="T96" style:parent-style-name="預設段落字型" style:family="text">
      <style:text-properties fo:color="#000080" fo:font-size="13pt" style:font-size-asian="13pt"/>
    </style:style>
    <style:style style:name="T97" style:parent-style-name="預設段落字型" style:family="text">
      <style:text-properties fo:color="#000080" fo:font-size="13pt" style:font-size-asian="13pt"/>
    </style:style>
    <style:style style:name="T98" style:parent-style-name="預設段落字型" style:family="text">
      <style:text-properties fo:color="#000080"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color="#0000FF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color="#000080" fo:font-size="13pt" style:font-size-asian="13pt"/>
    </style:style>
    <style:style style:name="T110" style:parent-style-name="預設段落字型" style:family="text">
      <style:text-properties fo:color="#000080" fo:font-size="13pt" style:font-size-asian="13pt"/>
    </style:style>
    <style:style style:name="T111" style:parent-style-name="預設段落字型" style:family="text">
      <style:text-properties fo:color="#000080"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P114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5" style:parent-style-name="本文縮排" style:family="paragraph">
      <style:paragraph-properties style:punctuation-wrap="simple" style:snap-to-layout-grid="false" fo:text-align="justify" style:line-height-at-least="0.2777in"/>
      <style:text-properties style:font-weight-complex="bold" fo:font-size="13pt" style:font-size-asian="13pt" style:font-size-complex="13pt"/>
    </style:style>
    <style:style style:name="P11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17" style:parent-style-name="預設段落字型" style:family="text">
      <style:text-properties style:font-weight-complex="bold"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style:font-weight-complex="bold" fo:font-size="13pt" style:font-size-asian="13pt" style:font-size-complex="13pt"/>
    </style:style>
    <style:style style:name="T121" style:parent-style-name="預設段落字型" style:family="text">
      <style:text-properties style:font-weight-complex="bold" fo:font-size="13pt" style:font-size-asian="13pt" style:font-size-complex="13pt"/>
    </style:style>
    <style:style style:name="T122" style:parent-style-name="預設段落字型" style:family="text">
      <style:text-properties style:font-weight-complex="bold"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P13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color="#000080" fo:font-size="13pt" style:font-size-asian="13pt"/>
    </style:style>
    <style:style style:name="T147" style:parent-style-name="預設段落字型" style:family="text">
      <style:text-properties fo:color="#000080" fo:font-size="13pt" style:font-size-asian="13pt"/>
    </style:style>
    <style:style style:name="T148" style:parent-style-name="預設段落字型" style:family="text">
      <style:text-properties fo:color="#000080"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T151" style:parent-style-name="預設段落字型" style:family="text">
      <style:text-properties fo:font-size="13pt" style:font-size-asian="13pt"/>
    </style:style>
    <style:style style:name="P152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weight="bold" style:font-weight-asian="bold" fo:font-size="13pt" style:font-size-asian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color="#000080" fo:font-size="13pt" style:font-size-asian="13pt"/>
    </style:style>
    <style:style style:name="T170" style:parent-style-name="預設段落字型" style:family="text">
      <style:text-properties fo:color="#000080" fo:font-size="13pt" style:font-size-asian="13pt"/>
    </style:style>
    <style:style style:name="T171" style:parent-style-name="預設段落字型" style:family="text">
      <style:text-properties fo:color="#000080" fo:font-size="13pt" style:font-size-asian="13pt"/>
    </style:style>
    <style:style style:name="T172" style:parent-style-name="預設段落字型" style:family="text">
      <style:text-properties fo:color="#000080" fo:font-size="13pt" style:font-size-asian="13pt"/>
    </style:style>
    <style:style style:name="T173" style:parent-style-name="預設段落字型" style:family="text">
      <style:text-properties fo:color="#000080" fo:font-size="13pt" style:font-size-asian="13pt"/>
    </style:style>
    <style:style style:name="T174" style:parent-style-name="預設段落字型" style:family="text">
      <style:text-properties fo:color="#000080"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P17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7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0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P21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P24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fo:font-size="13pt" style:font-size-asian="13pt"/>
    </style:style>
    <style:style style:name="T244" style:parent-style-name="預設段落字型" style:family="text">
      <style:text-properties fo:font-weight="bold" style:font-weight-asian="bold" fo:font-size="13pt" style:font-size-asian="13pt"/>
    </style:style>
    <style:style style:name="T245" style:parent-style-name="預設段落字型" style:family="text">
      <style:text-properties fo:font-weight="bold" style:font-weight-asian="bold" fo:font-size="13pt" style:font-size-asian="13pt"/>
    </style:style>
    <style:style style:name="T246" style:parent-style-name="預設段落字型" style:family="text">
      <style:text-properties fo:font-weight="bold" style:font-weight-asian="bold" fo:font-size="13pt" style:font-size-asian="13pt"/>
    </style:style>
    <style:style style:name="P247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2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Dec</text:span><text:span text:style-name="T24">.</text:span><text:span text:style-name="T25"><text:s/></text:span><text:span text:style-name="T26">6</text:span><text:span text:style-name="T27"><text:s/></text:span><text:span text:style-name="T28">,</text:span><text:span text:style-name="T29"><text:s/>20</text:span><text:span text:style-name="T30">1</text:span><text:span text:style-name="T31">8</text:span></text:p>
      <text:p text:style-name="P32">Status of Foreign Portfolio Investment</text:p>
      <text:p text:style-name="P33"/>
      <text:p text:style-name="P3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5"><text:span text:style-name="T36">Offshore<text:s/></text:span><text:span text:style-name="T37">FINIs</text:span><text:span text:style-name="T38">:<text:s/></text:span><text:span text:style-name="T39">10</text:span><text:span text:style-name="T40">6</text:span><text:span text:style-name="T41"><text:s/></text:span><text:span text:style-name="T42">applications were<text:s/></text:span><text:span text:style-name="T43">registered</text:span><text:span text:style-name="T44"><text:s/>from</text:span><text:span text:style-name="T45"><text:s/></text:span><text:span text:style-name="T46">Nov. 1, 2018 to Nov.</text:span><text:span text:style-name="T47"><text:s/></text:span><text:span text:style-name="T48">30</text:span><text:span text:style-name="T49">,</text:span><text:span text:style-name="T50"><text:s/>20</text:span><text:span text:style-name="T51">1</text:span><text:span text:style-name="T52">8</text:span><text:span text:style-name="T53">.</text:span></text:p>
        </text:list-item>
        <text:list-item>
          <text:p text:style-name="P54"><text:span text:style-name="T55">On</text:span><text:span text:style-name="T56">shore<text:s/></text:span><text:span text:style-name="T57">FINIs</text:span><text:span text:style-name="T58">:<text:s/></text:span><text:span text:style-name="T59">3</text:span><text:span text:style-name="T60"><text:s/></text:span><text:span text:style-name="T61">application</text:span><text:span text:style-name="T62">s</text:span><text:span text:style-name="T63"><text:s/>w</text:span><text:span text:style-name="T64">ere</text:span><text:span text:style-name="T65"><text:s/></text:span><text:span text:style-name="T66">registered</text:span><text:span text:style-name="T67"><text:s/></text:span><text:span text:style-name="T68">from</text:span><text:span text:style-name="T69"><text:s/></text:span><text:span text:style-name="T70">Nov. 1, 2018 to Nov.</text:span><text:span text:style-name="T71"><text:s/></text:span><text:span text:style-name="T72">30</text:span><text:span text:style-name="T73">,</text:span><text:span text:style-name="T74"><text:s/>20</text:span><text:span text:style-name="T75">18</text:span><text:span text:style-name="T76">.</text:span></text:p>
        </text:list-item>
        <text:list-item>
          <text:p text:style-name="P77">QDIIs:<text:s/>0<text:s/>application<text:s/>was<text:s/>registered<text:s/>from<text:s/>Nov. 1, 2018 to Nov.<text:s/>30,<text:s/>2018.<text:s/>According to the<text:s/>Regulations Governing Securities Investment and Futures Trading in Taiwan by Mainland Area Investors, mainland area investors<text:s/>(QDIIs)<text:s/>that engage in securities investment or futures trading in Taiwan<text:s/>are limited to<text:s/>qualified institutional investors<text:s/>approved by the competent authority of<text:s/>banking, insurance or securities<text:s/>for the mainland area.</text:p>
        </text:list-item>
        <text:list-item>
          <text:p text:style-name="P78"><text:span text:style-name="T79">As of</text:span><text:span text:style-name="T80"><text:s/></text:span><text:span text:style-name="T81">Nov.</text:span><text:span text:style-name="T82"><text:s/></text:span><text:span text:style-name="T83">30,</text:span><text:span text:style-name="T84"><text:s/></text:span><text:span text:style-name="T85">2018</text:span><text:span text:style-name="T86">,</text:span><text:span text:style-name="T87"><text:s/></text:span><text:span text:style-name="T88">cumulative net inward-remittance from offshore FINIs</text:span><text:span text:style-name="T89"><text:s/></text:span><text:span text:style-name="T90">was<text:s/></text:span><text:span text:style-name="T91">about</text:span><text:span text:style-name="T92"><text:s/></text:span><text:span text:style-name="T93">US</text:span><text:span text:style-name="T94">$</text:span><text:span text:style-name="T95">19</text:span><text:span text:style-name="T96">8</text:span><text:span text:style-name="T97">.8</text:span><text:span text:style-name="T98">9<text:s/></text:span><text:span text:style-name="T99">billion</text:span><text:span text:style-name="T100">,</text:span><text:span text:style-name="T101"><text:s/></text:span><text:span text:style-name="T102">and QDII</text:span><text:span text:style-name="T103">s</text:span><text:span text:style-name="T104"><text:s/></text:span><text:span text:style-name="T105">was</text:span><text:span text:style-name="T106"><text:s/>about</text:span><text:span text:style-name="T107"><text:s/></text:span><text:span text:style-name="T108">US</text:span><text:span text:style-name="T109">$</text:span><text:span text:style-name="T110">192</text:span><text:span text:style-name="T111"><text:s/></text:span><text:span text:style-name="T112">m</text:span><text:span text:style-name="T113">illion.</text:span></text:p>
        </text:list-item>
      </text:list>
      <text:p text:style-name="P114">2.<text:s/>Foreign Individual Investors’<text:s/>(FIDI)<text:s/>Investment in the Securities<text:s/>Markets</text:p>
      <text:list text:style-name="LFO7" text:continue-numbering="true">
        <text:list-item>
          <text:p text:style-name="P115">Offshore FIDIs:<text:s/>4<text:s/>applications<text:s/>were<text:s/>registered<text:s/>from<text:s/>Nov. 1, 2018 to Nov.<text:s/>30,<text:s/>2018.</text:p>
        </text:list-item>
        <text:list-item>
          <text:p text:style-name="P116"><text:span text:style-name="T117">On</text:span><text:span text:style-name="T118">shore<text:s/></text:span><text:span text:style-name="T119">FIDIs</text:span><text:span text:style-name="T120">:<text:s/></text:span><text:span text:style-name="T121">54</text:span><text:span text:style-name="T122"><text:s/></text:span><text:span text:style-name="T123">applications were<text:s/></text:span><text:span text:style-name="T124">registered</text:span><text:span text:style-name="T125"><text:s/></text:span><text:span text:style-name="T126">from</text:span><text:span text:style-name="T127"><text:s/></text:span><text:span text:style-name="T128">Nov. 1, 2018 to Nov.</text:span><text:span text:style-name="T129"><text:s/></text:span><text:span text:style-name="T130">30</text:span><text:span text:style-name="T131">,</text:span><text:span text:style-name="T132"><text:s/>20</text:span><text:span text:style-name="T133">18.</text:span></text:p>
        </text:list-item>
        <text:list-item>
          <text:p text:style-name="P134"><text:span text:style-name="T135">As of</text:span><text:span text:style-name="T136"><text:s/></text:span><text:span text:style-name="T137">Nov.</text:span><text:span text:style-name="T138"><text:s/></text:span><text:span text:style-name="T139">30</text:span><text:span text:style-name="T140">, 2018</text:span><text:span text:style-name="T141"><text:s/>cumulative net inward-remittance<text:s/></text:span><text:span text:style-name="T142">from offshore FIDIs<text:s/></text:span><text:span text:style-name="T143">totaled about</text:span><text:span text:style-name="T144"><text:s/></text:span><text:span text:style-name="T145">US</text:span><text:span text:style-name="T146">$</text:span><text:span text:style-name="T147">247</text:span><text:span text:style-name="T148"><text:s/></text:span><text:span text:style-name="T149">m</text:span><text:span text:style-name="T150">illio</text:span><text:span text:style-name="T151">n.</text:span></text:p>
        </text:list-item>
      </text:list>
      <text:p text:style-name="P152"><text:span text:style-name="T153">3.</text:span><text:span text:style-name="T154"><text:s/></text:span><text:span text:style-name="T155">As<text:s/></text:span><text:span text:style-name="T156">of</text:span><text:span text:style-name="T157"><text:s/></text:span><text:span text:style-name="T158">Nov. 30, 2018</text:span><text:span text:style-name="T159">, cumulative net inward-remittance from<text:s/></text:span><text:span text:style-name="T160">offshore FINIs</text:span><text:span text:style-name="T161">,<text:s/></text:span><text:span text:style-name="T162">QDII</text:span><text:span text:style-name="T163">s</text:span><text:span text:style-name="T164"><text:s/></text:span><text:span text:style-name="T165">and<text:s/></text:span><text:span text:style-name="T166">offshore<text:s/></text:span><text:span text:style-name="T167">FIDIs</text:span><text:span text:style-name="T168"><text:s/>totaled about US</text:span><text:span text:style-name="T169">$</text:span><text:span text:style-name="T170">1</text:span><text:span text:style-name="T171">99</text:span><text:span text:style-name="T172">.</text:span><text:span text:style-name="T173">33</text:span><text:span text:style-name="T174"><text:s/></text:span><text:span text:style-name="T175">billion.</text:span></text:p>
      <text:p text:style-name="P176">4. Foreign Portfolio Investment in Taiwan<text:s/>Stock Exchange (TWSE) Shares</text:p>
      <text:list text:style-name="LFO8" text:continue-numbering="true">
        <text:list-item>
          <text:p text:style-name="P177"><text:span text:style-name="T178">Cumulatively<text:s/></text:span><text:span text:style-name="T179">from</text:span><text:span text:style-name="T180"><text:s/></text:span><text:span text:style-name="T181">Jan. 1</text:span><text:span text:style-name="T182">, 2</text:span><text:span text:style-name="T183">01</text:span><text:span text:style-name="T184">8</text:span><text:span text:style-name="T185"><text:s/></text:span><text:span text:style-name="T186">t</text:span><text:span text:style-name="T187">o<text:s/></text:span><text:span text:style-name="T188">Nov. 30, 2018</text:span><text:span text:style-name="T189">, all foreign investors</text:span><text:span text:style-name="T190"><text:s/></text:span><text:span text:style-name="T191">bought NT$</text:span><text:span text:style-name="T192">7</text:span><text:span text:style-name="T193">,</text:span><text:span text:style-name="T194">7</text:span><text:span text:style-name="T195">03</text:span><text:span text:style-name="T196">.</text:span><text:span text:style-name="T197">09</text:span><text:span text:style-name="T198"><text:s/></text:span><text:span text:style-name="T199">billion, and sold NT$</text:span><text:span text:style-name="T200">7</text:span><text:span text:style-name="T201">,</text:span><text:span text:style-name="T202">990</text:span><text:span text:style-name="T203">.</text:span><text:span text:style-name="T204">51</text:span><text:span text:style-name="T205"><text:s/></text:span><text:span text:style-name="T206">billion of stocks, amounting to a net-</text:span><text:span text:style-name="T207">sell</text:span><text:span text:style-name="T208"><text:s/></text:span><text:span text:style-name="T209">of<text:s/></text:span><text:span text:style-name="T210">NT$</text:span><text:span text:style-name="T211">2</text:span><text:span text:style-name="T212">87</text:span><text:span text:style-name="T213">.</text:span><text:span text:style-name="T214">4</text:span><text:span text:style-name="T215">2</text:span><text:span text:style-name="T216"><text:s/></text:span><text:span text:style-name="T217">billion</text:span><text:span text:style-name="T218">.</text:span></text:p>
        </text:list-item>
        <text:list-item>
          <text:p text:style-name="P219"><text:span text:style-name="T220">Cumulatively from</text:span><text:span text:style-name="T221"><text:s/></text:span><text:span text:style-name="T222">Jan. 1, 2</text:span><text:span text:style-name="T223">018<text:s/></text:span><text:span text:style-name="T224">t</text:span><text:span text:style-name="T225">o<text:s/></text:span><text:span text:style-name="T226">Nov. 30, 2018, QDII</text:span><text:span text:style-name="T227">s</text:span><text:span text:style-name="T228"><text:s/>bought NT$</text:span><text:span text:style-name="T229">21.17</text:span><text:span text:style-name="T230"><text:s/></text:span><text:span text:style-name="T231">billion, and sold NT$</text:span><text:span text:style-name="T232">21.67</text:span><text:span text:style-name="T233"><text:s/></text:span><text:span text:style-name="T234">billion of stocks, amounting to a net-</text:span><text:span text:style-name="T235">sell of<text:s/></text:span><text:span text:style-name="T236">NT$</text:span><text:span text:style-name="T237">0.5</text:span><text:span text:style-name="T238"><text:s/></text:span><text:span text:style-name="T239">billion</text:span><text:span text:style-name="T240">.</text:span></text:p>
        </text:list-item>
      </text:list>
      <text:p text:style-name="P241"><text:span text:style-name="T242">5.<text:s/></text:span><text:span text:style-name="T243">Foreign Portfolio Investment in<text:s/></text:span><text:span text:style-name="T244">Taipei Exchange</text:span><text:span text:style-name="T245"><text:s/></text:span><text:span text:style-name="T246">(TPEX) Shares</text:span></text:p>
      <text:list text:style-name="LFO9" text:continue-numbering="true">
        <text:list-item>
          <text:p text:style-name="P247">Cumulatively<text:s/>from<text:s/>Jan. 1, 2018<text:s/>to<text:s/>Nov. 30, 2018,<text:s/>all foreign investors<text:s/>bought NT$904.78<text:s/>billion, and sold NT$913.23<text:s/>billion of stocks, amounting to a<text:s/>net-sell<text:s/>of NT$<text:s/>8.45<text:s/>billion.</text:p>
        </text:list-item>
        <text:list-item>
          <text:p text:style-name="P248"><text:span text:style-name="T249">Cumulatively from</text:span><text:span text:style-name="T250"><text:s/></text:span><text:span text:style-name="T251">Jan. 1, 2</text:span><text:span text:style-name="T252">018<text:s/></text:span><text:span text:style-name="T253">t</text:span><text:span text:style-name="T254">o<text:s/></text:span><text:span text:style-name="T255">Nov. 30, 2018</text:span><text:span text:style-name="T256">, QDII</text:span><text:span text:style-name="T257">s</text:span><text:span text:style-name="T258"><text:s/>bought NT</text:span><text:span text:style-name="T259">$</text:span><text:span text:style-name="T260">3.35</text:span><text:span text:style-name="T261"><text:s/></text:span><text:span text:style-name="T262">billion, and sold NT</text:span><text:span text:style-name="T263">$</text:span><text:span text:style-name="T264">3.57</text:span><text:span text:style-name="T265"><text:s/></text:span><text:span text:style-name="T266">billion of stocks, amounting to a<text:s/></text:span><text:span text:style-name="T267">net-</text:span><text:span text:style-name="T268">sell</text:span><text:span text:style-name="T269"><text:s/></text:span><text:span text:style-name="T270">of NT</text:span><text:span text:style-name="T271">$</text:span><text:span text:style-name="T272">0.22</text:span><text:span text:style-name="T273"><text:s/></text:span><text:span text:style-name="T274">billion</text:span><text:span text:style-name="T27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12-06T01:54:00Z</meta:creation-date>
    <dc:date>2018-12-06T01:54:00Z</dc:date>
    <meta:print-date>2018-12-05T12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0" meta:row-count="16" meta:non-whitespace-character-count="1986"/>
  </office:meta>
</office:document-meta>
</file>