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 fo:margin-left="0.3333in">
        <style:tab-stops/>
      </style:paragraph-properties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 fo:margin-left="0.3333in">
        <style:tab-stops/>
      </style:paragraph-properties>
      <style:text-properties style:font-name-asian="細明體"/>
    </style:style>
    <style:style style:name="P6" style:parent-style-name="標題3" style:family="paragraph">
      <style:paragraph-properties fo:margin-left="0.3333in">
        <style:tab-stops/>
      </style:paragraph-properties>
    </style:style>
    <style:style style:name="T7" style:parent-style-name="預設段落字型" style:family="text">
      <style:text-properties style:font-name-asian="新細明體"/>
    </style:style>
    <style:style style:name="T8" style:parent-style-name="預設段落字型" style:family="text">
      <style:text-properties style:font-name-asian="新細明體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margin-left="0.3333in">
        <style:tab-stops/>
      </style:paragraph-properties>
    </style:style>
    <style:style style:name="T11" style:parent-style-name="預設段落字型" style:family="text">
      <style:text-properties style:font-name="Arial Narrow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 Narro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P31" style:parent-style-name="內文" style:family="paragraph">
      <style:paragraph-properties fo:text-align="center" fo:margin-left="0.3333in">
        <style:tab-stops/>
      </style:paragraph-properties>
      <style:text-properties fo:font-weight="bold" style:font-weight-asian="bold" fo:font-size="16pt" style:font-size-asian="16pt"/>
    </style:style>
    <style:style style:name="P32" style:parent-style-name="日期" style:family="paragraph">
      <style:paragraph-properties fo:margin-left="0.3333in">
        <style:tab-stops/>
      </style:paragraph-properties>
      <style:text-properties fo:font-size="10pt" style:font-size-asian="10pt"/>
    </style:style>
    <style:style style:name="P33" style:parent-style-name="內文" style:family="paragraph">
      <style:paragraph-properties style:snap-to-layout-grid="false" fo:text-align="justify" style:line-height-at-least="0.2777in" fo:margin-left="0.5in" fo:text-indent="-0.1666in">
        <style:tab-stops/>
      </style:paragraph-properties>
      <style:text-properties fo:font-weight="bold" style:font-weight-asian="bold" fo:font-size="13pt" style:font-size-asian="13pt"/>
    </style:style>
    <style:style style:name="P34" style:parent-style-name="本文縮排" style:family="paragraph">
      <style:paragraph-properties style:snap-to-layout-grid="false" fo:text-align="justify" style:line-height-at-least="0.2777in" fo:margin-left="1in">
        <style:tab-stops>
          <style:tab-stop style:type="left" style:position="0.6666in"/>
        </style:tab-stops>
      </style:paragraph-properties>
    </style:style>
    <style:style style:name="T35" style:parent-style-name="預設段落字型" style:family="text">
      <style:text-properties style:font-weight-complex="bold" fo:font-size="13pt" style:font-size-asian="13pt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style:font-weight-complex="bold" fo:font-size="13pt" style:font-size-asian="13pt"/>
    </style:style>
    <style:style style:name="T39" style:parent-style-name="預設段落字型" style:family="text">
      <style:text-properties style:font-weight-complex="bold"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/>
    </style:style>
    <style:style style:name="T54" style:parent-style-name="預設段落字型" style:family="text">
      <style:text-properties fo:font-size="13pt" style:font-size-asian="13pt"/>
    </style:style>
    <style:style style:name="T55" style:parent-style-name="預設段落字型" style:family="text">
      <style:text-properties fo:font-size="13pt" style:font-size-asian="13pt"/>
    </style:style>
    <style:style style:name="P56" style:parent-style-name="本文縮排" style:family="paragraph">
      <style:paragraph-properties style:snap-to-layout-grid="false" fo:text-align="justify" style:line-height-at-least="0.2777in" fo:margin-left="1in">
        <style:tab-stops>
          <style:tab-stop style:type="left" style:position="0.3333in"/>
        </style:tab-stops>
      </style:paragraph-properties>
    </style:style>
    <style:style style:name="T57" style:parent-style-name="預設段落字型" style:family="text">
      <style:text-properties style:font-weight-complex="bold" fo:font-size="13pt" style:font-size-asian="13pt"/>
    </style:style>
    <style:style style:name="T58" style:parent-style-name="預設段落字型" style:family="text">
      <style:text-properties style:font-weight-complex="bold" fo:font-size="13pt" style:font-size-asian="13pt"/>
    </style:style>
    <style:style style:name="T59" style:parent-style-name="預設段落字型" style:family="text">
      <style:text-properties style:font-weight-complex="bold" fo:font-size="13pt" style:font-size-asian="13pt"/>
    </style:style>
    <style:style style:name="T60" style:parent-style-name="預設段落字型" style:family="text">
      <style:text-properties style:font-weight-complex="bold"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P81" style:parent-style-name="本文縮排" style:family="paragraph">
      <style:paragraph-properties style:snap-to-layout-grid="false" fo:text-align="justify" style:line-height-at-least="0.2777in" fo:margin-left="1in">
        <style:tab-stops>
          <style:tab-stop style:type="left" style:position="0.6666in"/>
        </style:tab-stops>
      </style:paragraph-properties>
      <style:text-properties fo:font-size="13pt" style:font-size-asian="13pt"/>
    </style:style>
    <style:style style:name="P82" style:parent-style-name="本文縮排" style:family="paragraph">
      <style:paragraph-properties style:snap-to-layout-grid="false" fo:text-align="justify" style:line-height-at-least="0.2777in" fo:margin-left="1in">
        <style:tab-stops>
          <style:tab-stop style:type="left" style:position="1in"/>
        </style:tab-stops>
      </style:paragraph-properties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color="#0000FF"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color="#000080" fo:font-size="13pt" style:font-size-asian="13pt"/>
    </style:style>
    <style:style style:name="T101" style:parent-style-name="預設段落字型" style:family="text">
      <style:text-properties fo:color="#000080" fo:font-size="13pt" style:font-size-asian="13pt"/>
    </style:style>
    <style:style style:name="T102" style:parent-style-name="預設段落字型" style:family="text">
      <style:text-properties fo:color="#000080" fo:font-size="13pt" style:font-size-asian="13pt"/>
    </style:style>
    <style:style style:name="T103" style:parent-style-name="預設段落字型" style:family="text">
      <style:text-properties fo:color="#000080" fo:font-size="13pt" style:font-size-asian="13pt"/>
    </style:style>
    <style:style style:name="T104" style:parent-style-name="預設段落字型" style:family="text">
      <style:text-properties fo:color="#000080" fo:font-size="13pt" style:font-size-asian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color="#0000FF"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color="#000080" fo:font-size="13pt" style:font-size-asian="13pt"/>
    </style:style>
    <style:style style:name="T116" style:parent-style-name="預設段落字型" style:family="text">
      <style:text-properties fo:color="#000080" fo:font-size="13pt" style:font-size-asian="13pt"/>
    </style:style>
    <style:style style:name="T117" style:parent-style-name="預設段落字型" style:family="text">
      <style:text-properties fo:color="#000080" fo:font-size="13pt" style:font-size-asian="13pt"/>
    </style:style>
    <style:style style:name="T118" style:parent-style-name="預設段落字型" style:family="text">
      <style:text-properties fo:font-size="13pt" style:font-size-asian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P121" style:parent-style-name="本文縮排2" style:family="paragraph">
      <style:paragraph-properties style:snap-to-layout-grid="false" fo:text-align="justify" fo:margin-top="0.1666in" style:line-height-at-least="0.2777in" fo:margin-left="0.4986in" fo:text-indent="-0.1652in">
        <style:tab-stops/>
      </style:paragraph-properties>
      <style:text-properties fo:font-size="13pt" style:font-size-asian="13pt"/>
    </style:style>
    <style:style style:name="P122" style:parent-style-name="本文縮排" style:family="paragraph">
      <style:paragraph-properties style:punctuation-wrap="simple" style:snap-to-layout-grid="false" fo:text-align="justify" style:line-height-at-least="0.2777in" fo:margin-left="1.0416in">
        <style:tab-stops>
          <style:tab-stop style:type="left" style:position="1in"/>
        </style:tab-stops>
      </style:paragraph-properties>
      <style:text-properties style:font-weight-complex="bold" fo:font-size="13pt" style:font-size-asian="13pt" style:font-size-complex="13pt"/>
    </style:style>
    <style:style style:name="P123" style:parent-style-name="本文縮排" style:family="paragraph">
      <style:paragraph-properties style:punctuation-wrap="simple" style:snap-to-layout-grid="false" fo:text-align="justify" style:line-height-at-least="0.2777in" fo:margin-left="1.0416in">
        <style:tab-stops>
          <style:tab-stop style:type="left" style:position="0.6666in"/>
        </style:tab-stops>
      </style:paragraph-properties>
    </style:style>
    <style:style style:name="T124" style:parent-style-name="預設段落字型" style:family="text">
      <style:text-properties style:font-weight-complex="bold" fo:font-size="13pt" style:font-size-asian="13pt" style:font-size-complex="13pt"/>
    </style:style>
    <style:style style:name="T125" style:parent-style-name="預設段落字型" style:family="text">
      <style:text-properties style:font-weight-complex="bold" fo:font-size="13pt" style:font-size-asian="13pt" style:font-size-complex="13pt"/>
    </style:style>
    <style:style style:name="T126" style:parent-style-name="預設段落字型" style:family="text">
      <style:text-properties style:font-weight-complex="bold" fo:font-size="13pt" style:font-size-asian="13pt" style:font-size-complex="13pt"/>
    </style:style>
    <style:style style:name="T127" style:parent-style-name="預設段落字型" style:family="text">
      <style:text-properties style:font-weight-complex="bold" fo:font-size="13pt" style:font-size-asian="13pt" style:font-size-complex="13pt"/>
    </style:style>
    <style:style style:name="T128" style:parent-style-name="預設段落字型" style:family="text">
      <style:text-properties style:font-weight-complex="bold" fo:font-size="13pt" style:font-size-asian="13pt" style:font-size-complex="13pt"/>
    </style:style>
    <style:style style:name="T129" style:parent-style-name="預設段落字型" style:family="text">
      <style:text-properties style:font-weight-complex="bold" fo:font-size="13pt" style:font-size-asian="13pt" style:font-size-complex="13pt"/>
    </style:style>
    <style:style style:name="T130" style:parent-style-name="預設段落字型" style:family="text">
      <style:text-properties style:font-weight-complex="bold"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style:font-weight-complex="bold"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style:font-weight-complex="bold"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T144" style:parent-style-name="預設段落字型" style:family="text">
      <style:text-properties fo:font-size="13pt" style:font-size-asian="13pt"/>
    </style:style>
    <style:style style:name="T145" style:parent-style-name="預設段落字型" style:family="text">
      <style:text-properties fo:font-size="13pt" style:font-size-asian="13pt"/>
    </style:style>
    <style:style style:name="T146" style:parent-style-name="預設段落字型" style:family="text">
      <style:text-properties fo:font-size="13pt" style:font-size-asian="13pt"/>
    </style:style>
    <style:style style:name="T147" style:parent-style-name="預設段落字型" style:family="text">
      <style:text-properties fo:font-size="13pt" style:font-size-asian="13pt"/>
    </style:style>
    <style:style style:name="P148" style:parent-style-name="本文縮排" style:family="paragraph">
      <style:paragraph-properties style:punctuation-wrap="simple" style:snap-to-layout-grid="false" fo:text-align="justify" style:line-height-at-least="0.2777in" fo:margin-left="1.0416in">
        <style:tab-stops>
          <style:tab-stop style:type="left" style:position="0.3333in"/>
        </style:tab-stops>
      </style:paragraph-properties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style:font-weight-complex="bold"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/>
    </style:style>
    <style:style style:name="T158" style:parent-style-name="預設段落字型" style:family="text">
      <style:text-properties fo:font-size="13pt" style:font-size-asian="13pt"/>
    </style:style>
    <style:style style:name="T159" style:parent-style-name="預設段落字型" style:family="text">
      <style:text-properties fo:font-size="13pt" style:font-size-asian="13pt"/>
    </style:style>
    <style:style style:name="T160" style:parent-style-name="預設段落字型" style:family="text">
      <style:text-properties fo:font-size="13pt" style:font-size-asian="13pt"/>
    </style:style>
    <style:style style:name="T161" style:parent-style-name="預設段落字型" style:family="text">
      <style:text-properties fo:font-size="13pt" style:font-size-asian="13pt"/>
    </style:style>
    <style:style style:name="T162" style:parent-style-name="預設段落字型" style:family="text">
      <style:text-properties fo:color="#000080" fo:font-size="13pt" style:font-size-asian="13pt"/>
    </style:style>
    <style:style style:name="T163" style:parent-style-name="預設段落字型" style:family="text">
      <style:text-properties fo:color="#000080" fo:font-size="13pt" style:font-size-asian="13pt"/>
    </style:style>
    <style:style style:name="T164" style:parent-style-name="預設段落字型" style:family="text">
      <style:text-properties fo:color="#000080" fo:font-size="13pt" style:font-size-asian="13pt"/>
    </style:style>
    <style:style style:name="T165" style:parent-style-name="預設段落字型" style:family="text">
      <style:text-properties fo:color="#000080" fo:font-size="13pt" style:font-size-asian="13pt"/>
    </style:style>
    <style:style style:name="T166" style:parent-style-name="預設段落字型" style:family="text">
      <style:text-properties fo:font-size="13pt" style:font-size-asian="13pt"/>
    </style:style>
    <style:style style:name="T167" style:parent-style-name="預設段落字型" style:family="text">
      <style:text-properties fo:font-size="13pt" style:font-size-asian="13pt"/>
    </style:style>
    <style:style style:name="T168" style:parent-style-name="預設段落字型" style:family="text">
      <style:text-properties fo:font-size="13pt" style:font-size-asian="13pt"/>
    </style:style>
    <style:style style:name="T169" style:parent-style-name="預設段落字型" style:family="text">
      <style:text-properties fo:font-size="13pt" style:font-size-asian="13pt"/>
    </style:style>
    <style:style style:name="P170" style:parent-style-name="本文縮排" style:family="paragraph">
      <style:paragraph-properties style:punctuation-wrap="simple" style:snap-to-layout-grid="false" fo:text-align="justify" fo:margin-top="0.1666in" style:line-height-at-least="0.2777in" fo:margin-left="0.5305in" fo:text-indent="-0.1972in">
        <style:tab-stops/>
      </style:paragraph-properties>
    </style:style>
    <style:style style:name="T171" style:parent-style-name="預設段落字型" style:family="text">
      <style:text-properties fo:font-size="13pt" style:font-size-asian="13pt"/>
    </style:style>
    <style:style style:name="T172" style:parent-style-name="預設段落字型" style:family="text">
      <style:text-properties fo:font-weight="bold" style:font-weight-asian="bold" fo:font-size="13pt" style:font-size-asian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style:font-weight-complex="bold"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/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fo:font-size="13pt" style:font-size-asian="13pt"/>
    </style:style>
    <style:style style:name="T188" style:parent-style-name="預設段落字型" style:family="text">
      <style:text-properties fo:font-size="13pt" style:font-size-asian="13pt"/>
    </style:style>
    <style:style style:name="T189" style:parent-style-name="預設段落字型" style:family="text">
      <style:text-properties fo:font-size="13pt" style:font-size-asian="13pt"/>
    </style:style>
    <style:style style:name="T190" style:parent-style-name="預設段落字型" style:family="text">
      <style:text-properties fo:font-size="13pt" style:font-size-asian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fo:color="#000080" fo:font-size="13pt" style:font-size-asian="13pt"/>
    </style:style>
    <style:style style:name="T193" style:parent-style-name="預設段落字型" style:family="text">
      <style:text-properties fo:color="#000080" fo:font-size="13pt" style:font-size-asian="13pt"/>
    </style:style>
    <style:style style:name="T194" style:parent-style-name="預設段落字型" style:family="text">
      <style:text-properties fo:color="#000080" fo:font-size="13pt" style:font-size-asian="13pt"/>
    </style:style>
    <style:style style:name="T195" style:parent-style-name="預設段落字型" style:family="text">
      <style:text-properties fo:color="#000080" fo:font-size="13pt" style:font-size-asian="13pt"/>
    </style:style>
    <style:style style:name="T196" style:parent-style-name="預設段落字型" style:family="text">
      <style:text-properties fo:color="#000080" fo:font-size="13pt" style:font-size-asian="13pt"/>
    </style:style>
    <style:style style:name="T197" style:parent-style-name="預設段落字型" style:family="text">
      <style:text-properties fo:font-size="13pt" style:font-size-asian="13pt"/>
    </style:style>
    <style:style style:name="T198" style:parent-style-name="預設段落字型" style:family="text">
      <style:text-properties fo:font-size="13pt" style:font-size-asian="13pt"/>
    </style:style>
    <style:style style:name="P199" style:parent-style-name="內文" style:family="paragraph">
      <style:paragraph-properties style:snap-to-layout-grid="false" fo:text-align="justify" fo:margin-top="0.1666in" style:line-height-at-least="0.2777in" fo:margin-left="0.5062in" fo:text-indent="-0.1729in">
        <style:tab-stops/>
      </style:paragraph-properties>
      <style:text-properties fo:font-weight="bold" style:font-weight-asian="bold" fo:font-size="13pt" style:font-size-asian="13pt"/>
    </style:style>
    <style:style style:name="P200" style:parent-style-name="本文縮排" style:family="paragraph">
      <style:paragraph-properties style:punctuation-wrap="simple" style:snap-to-layout-grid="false" fo:text-align="justify" style:line-height-at-least="0.2777in" fo:margin-left="1.0416in">
        <style:tab-stops>
          <style:tab-stop style:type="left" style:position="0.6666in"/>
        </style:tab-stops>
      </style:paragraph-properties>
    </style:style>
    <style:style style:name="T201" style:parent-style-name="預設段落字型" style:family="text">
      <style:text-properties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 style:font-size-complex="13pt"/>
    </style:style>
    <style:style style:name="T205" style:parent-style-name="預設段落字型" style:family="text">
      <style:text-properties fo:font-size="13pt" style:font-size-asian="13pt" style:font-size-complex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style:font-weight-complex="bold"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213" style:parent-style-name="預設段落字型" style:family="text">
      <style:text-properties fo:font-size="13pt" style:font-size-asian="13pt" style:font-size-complex="13pt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fo:font-size="13pt" style:font-size-asian="13pt" style:font-size-complex="13pt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21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22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27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37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font-size="13pt" style:font-size-asian="13pt" style:font-size-complex="13pt"/>
    </style:style>
    <style:style style:name="P241" style:parent-style-name="本文縮排" style:family="paragraph">
      <style:paragraph-properties style:punctuation-wrap="simple" style:snap-to-layout-grid="false" fo:text-align="justify" style:line-height-at-least="0.2777in" fo:margin-left="1.0416in">
        <style:tab-stops>
          <style:tab-stop style:type="left" style:position="0.6666in"/>
        </style:tab-stops>
      </style:paragraph-properties>
    </style:style>
    <style:style style:name="T242" style:parent-style-name="預設段落字型" style:family="text">
      <style:text-properties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style:font-weight-complex="bold" fo:font-size="13pt" style:font-size-asian="13pt" style:font-size-complex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59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63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70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71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P274" style:parent-style-name="內文" style:family="paragraph">
      <style:paragraph-properties style:snap-to-layout-grid="false" fo:text-align="justify" fo:margin-top="0.1666in" style:line-height-at-least="0.2777in" fo:margin-left="0.5062in" fo:text-indent="-0.1729in">
        <style:tab-stops/>
      </style:paragraph-properties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 fo:font-size="13pt" style:font-size-asian="13pt"/>
    </style:style>
    <style:style style:name="T277" style:parent-style-name="預設段落字型" style:family="text">
      <style:text-properties fo:font-weight="bold" style:font-weight-asian="bold" fo:font-size="13pt" style:font-size-asian="13pt"/>
    </style:style>
    <style:style style:name="T278" style:parent-style-name="預設段落字型" style:family="text">
      <style:text-properties fo:font-weight="bold" style:font-weight-asian="bold" fo:font-size="13pt" style:font-size-asian="13pt"/>
    </style:style>
    <style:style style:name="T279" style:parent-style-name="預設段落字型" style:family="text">
      <style:text-properties fo:font-weight="bold" style:font-weight-asian="bold" fo:font-size="13pt" style:font-size-asian="13pt"/>
    </style:style>
    <style:style style:name="P280" style:parent-style-name="本文縮排" style:family="paragraph">
      <style:paragraph-properties style:punctuation-wrap="simple" style:snap-to-layout-grid="false" fo:text-align="justify" style:line-height-at-least="0.2777in" fo:margin-left="1.0416in">
        <style:tab-stops>
          <style:tab-stop style:type="left" style:position="0.6666in"/>
        </style:tab-stops>
      </style:paragraph-properties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T289" style:parent-style-name="預設段落字型" style:family="text">
      <style:text-properties style:font-weight-complex="bold"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T297" style:parent-style-name="預設段落字型" style:family="text">
      <style:text-properties fo:font-size="13pt" style:font-size-asian="13pt" style:font-size-complex="13pt"/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T315" style:parent-style-name="預設段落字型" style:family="text">
      <style:text-properties fo:font-size="13pt" style:font-size-asian="13pt" style:font-size-complex="13pt"/>
    </style:style>
    <style:style style:name="T316" style:parent-style-name="預設段落字型" style:family="text">
      <style:text-properties fo:font-size="13pt" style:font-size-asian="13pt" style:font-size-complex="13pt"/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font-size="13pt" style:font-size-asian="13pt" style:font-size-complex="13pt"/>
    </style:style>
    <style:style style:name="T319" style:parent-style-name="預設段落字型" style:family="text">
      <style:text-properties fo:font-size="13pt" style:font-size-asian="13pt" style:font-size-complex="13pt"/>
    </style:style>
    <style:style style:name="T320" style:parent-style-name="預設段落字型" style:family="text">
      <style:text-properties fo:font-size="13pt" style:font-size-asian="13pt" style:font-size-complex="13pt"/>
    </style:style>
    <style:style style:name="T321" style:parent-style-name="預設段落字型" style:family="text">
      <style:text-properties fo:font-size="13pt" style:font-size-asian="13pt" style:font-size-complex="13pt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P323" style:parent-style-name="本文縮排" style:family="paragraph">
      <style:paragraph-properties style:punctuation-wrap="simple" style:snap-to-layout-grid="false" fo:text-align="justify" style:line-height-at-least="0.2777in" fo:margin-left="1.0416in">
        <style:tab-stops>
          <style:tab-stop style:type="left" style:position="0.3333in"/>
        </style:tab-stops>
      </style:paragraph-properties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T326" style:parent-style-name="預設段落字型" style:family="text">
      <style:text-properties fo:font-size="13pt" style:font-size-asian="13pt" style:font-size-complex="13pt"/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T328" style:parent-style-name="預設段落字型" style:family="text">
      <style:text-properties fo:font-size="13pt" style:font-size-asian="13pt" style:font-size-complex="13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 style:font-size-complex="13pt"/>
    </style:style>
    <style:style style:name="T331" style:parent-style-name="預設段落字型" style:family="text">
      <style:text-properties style:font-weight-complex="bold"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font-size="13pt" style:font-size-asian="13pt" style:font-size-complex="13pt"/>
    </style:style>
    <style:style style:name="T336" style:parent-style-name="預設段落字型" style:family="text">
      <style:text-properties fo:font-size="13pt" style:font-size-asian="13pt" style:font-size-complex="13pt"/>
    </style:style>
    <style:style style:name="T337" style:parent-style-name="預設段落字型" style:family="text">
      <style:text-properties fo:font-size="13pt" style:font-size-asian="13pt" style:font-size-complex="13pt"/>
    </style:style>
    <style:style style:name="T338" style:parent-style-name="預設段落字型" style:family="text">
      <style:text-properties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T341" style:parent-style-name="預設段落字型" style:family="text">
      <style:text-properties fo:font-size="13pt" style:font-size-asian="13pt" style:font-size-complex="13pt"/>
    </style:style>
    <style:style style:name="T342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43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44" style:parent-style-name="預設段落字型" style:family="text">
      <style:text-properties fo:font-size="13pt" style:font-size-asian="13pt" style:font-size-complex="13pt"/>
    </style:style>
    <style:style style:name="T345" style:parent-style-name="預設段落字型" style:family="text">
      <style:text-properties fo:font-size="13pt" style:font-size-asian="13pt" style:font-size-complex="13pt"/>
    </style:style>
    <style:style style:name="T346" style:parent-style-name="預設段落字型" style:family="text">
      <style:text-properties fo:font-size="13pt" style:font-size-asian="13pt" style:font-size-complex="13pt"/>
    </style:style>
    <style:style style:name="T347" style:parent-style-name="預設段落字型" style:family="text">
      <style:text-properties fo:font-size="13pt" style:font-size-asian="13pt" style:font-size-complex="13pt"/>
    </style:style>
    <style:style style:name="T348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49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50" style:parent-style-name="預設段落字型" style:family="text">
      <style:text-properties fo:font-size="13pt" style:font-size-asian="13pt" style:font-size-complex="13pt"/>
    </style:style>
    <style:style style:name="T351" style:parent-style-name="預設段落字型" style:family="text">
      <style:text-properties fo:font-size="13pt" style:font-size-asian="13pt" style:font-size-complex="13pt"/>
    </style:style>
    <style:style style:name="T352" style:parent-style-name="預設段落字型" style:family="text">
      <style:text-properties fo:font-size="13pt" style:font-size-asian="13pt" style:font-size-complex="13pt"/>
    </style:style>
    <style:style style:name="T353" style:parent-style-name="預設段落字型" style:family="text">
      <style:text-properties fo:font-size="13pt" style:font-size-asian="13pt" style:font-size-complex="13pt"/>
    </style:style>
    <style:style style:name="T354" style:parent-style-name="預設段落字型" style:family="text">
      <style:text-properties fo:font-size="13pt" style:font-size-asian="13pt" style:font-size-complex="13pt"/>
    </style:style>
    <style:style style:name="T355" style:parent-style-name="預設段落字型" style:family="text">
      <style:text-properties fo:font-size="13pt" style:font-size-asian="13pt" style:font-size-complex="13pt"/>
    </style:style>
    <style:style style:name="T356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57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58" style:parent-style-name="預設段落字型" style:family="text">
      <style:text-properties fo:font-size="13pt" style:font-size-asian="13pt" style:font-size-complex="13pt"/>
    </style:style>
    <style:style style:name="T359" style:parent-style-name="預設段落字型" style:family="text">
      <style:text-properties fo:font-size="13pt" style:font-size-asian="13pt" style:font-size-complex="13pt"/>
    </style:style>
    <style:style style:name="T360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P6" text:outline-level="3">R.<text:span text:style-name="T7"><text:s/></text:span>O.<text:span text:style-name="T8"><text:s/></text:span>C.</text:h>
      <text:p text:style-name="P9"/>
      <text:p text:style-name="P10"><text:span text:style-name="T11">(Press Release</text:span><text:span text:style-name="T12">)</text:span><text:span text:style-name="T13">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/><text:s text:c="6"/><text:s text:c="9"/><text:span text:style-name="T23"><text:s/></text:span><text:span text:style-name="T24">Feb</text:span><text:span text:style-name="T25">.</text:span><text:span text:style-name="T26">12</text:span><text:span text:style-name="T27">,</text:span><text:span text:style-name="T28"><text:s/>20</text:span><text:span text:style-name="T29">1</text:span><text:span text:style-name="T30">9</text:span></text:p>
      <text:p text:style-name="P31">Status of Foreign Portfolio Investment</text:p>
      <text:p text:style-name="P32"/>
      <text:p text:style-name="P33">1.Foreign Institutional<text:s/>Investors<text:s/>(FINI)<text:s/>and Mainland Area Investors’<text:s/>(QDII)<text:s/>Investment in the Securities<text:s/>Markets</text:p>
      <text:list text:style-name="LFO6" text:continue-numbering="true">
        <text:list-item>
          <text:p text:style-name="P34"><text:span text:style-name="T35">Offshore<text:s/></text:span><text:span text:style-name="T36">FINIs</text:span><text:span text:style-name="T37">:<text:s/></text:span><text:span text:style-name="T38">87</text:span><text:span text:style-name="T39"><text:s/></text:span><text:span text:style-name="T40">applications were<text:s/></text:span><text:span text:style-name="T41">registered</text:span><text:span text:style-name="T42"><text:s/>from</text:span><text:span text:style-name="T43"><text:s/></text:span><text:span text:style-name="T44">Jan.</text:span><text:span text:style-name="T45"><text:s/>1,<text:s/></text:span><text:span text:style-name="T46">2019</text:span><text:span text:style-name="T47"><text:s/>to<text:s/></text:span><text:span text:style-name="T48">Jan.</text:span><text:span text:style-name="T49"><text:s/></text:span><text:span text:style-name="T50">3</text:span><text:span text:style-name="T51">1</text:span><text:span text:style-name="T52">,</text:span><text:span text:style-name="T53"><text:s/></text:span><text:span text:style-name="T54">2019</text:span><text:span text:style-name="T55">.</text:span></text:p>
        </text:list-item>
        <text:list-item>
          <text:p text:style-name="P56"><text:span text:style-name="T57">On</text:span><text:span text:style-name="T58">shore<text:s/></text:span><text:span text:style-name="T59">FINIs</text:span><text:span text:style-name="T60">:<text:s/></text:span><text:span text:style-name="T61">1</text:span><text:span text:style-name="T62"><text:s/></text:span><text:span text:style-name="T63">application w</text:span><text:span text:style-name="T64">as</text:span><text:span text:style-name="T65"><text:s/></text:span><text:span text:style-name="T66">registered</text:span><text:span text:style-name="T67"><text:s/></text:span><text:span text:style-name="T68">from</text:span><text:span text:style-name="T69"><text:s/></text:span><text:span text:style-name="T70">Jan.</text:span><text:span text:style-name="T71"><text:s/>1,<text:s/></text:span><text:span text:style-name="T72">2019</text:span><text:span text:style-name="T73"><text:s/>to<text:s/></text:span><text:span text:style-name="T74">Jan.</text:span><text:span text:style-name="T75"><text:s/></text:span><text:span text:style-name="T76">31</text:span><text:span text:style-name="T77">,</text:span><text:span text:style-name="T78"><text:s/></text:span><text:span text:style-name="T79">2019</text:span><text:span text:style-name="T80">.</text:span></text:p>
        </text:list-item>
        <text:list-item>
          <text:p text:style-name="P81">QDIIs:<text:s/>0<text:s/>application<text:s/>was<text:s/>registered<text:s/>from<text:s/>Jan.<text:s/>1,<text:s/>2019<text:s/>to<text:s/>Jan.<text:s/>31,<text:s/>2019.<text:s/>According to the<text:s/>Regulations Governing Securities Investment and Futures Trading in Taiwan by Mainland Area Investors, mainland area investors<text:s/>(QDIIs)<text:s/>that engage in securities investment or futures trading in Taiwan<text:s/>are limited to<text:s/>qualified institutional investors<text:s/>approved by the competent authority of<text:s/>banking, insurance or securities<text:s/>for the mainland area.</text:p>
        </text:list-item>
        <text:list-item>
          <text:p text:style-name="P82"><text:span text:style-name="T83">As of</text:span><text:span text:style-name="T84"><text:s/></text:span><text:span text:style-name="T85">Jan.</text:span><text:span text:style-name="T86"><text:s/></text:span><text:span text:style-name="T87">3</text:span><text:span text:style-name="T88">1</text:span><text:span text:style-name="T89">,</text:span><text:span text:style-name="T90"><text:s/></text:span><text:span text:style-name="T91">2019</text:span><text:span text:style-name="T92">,</text:span><text:span text:style-name="T93"><text:s/></text:span><text:span text:style-name="T94">cumulative net inward-remittance from offshore FINIs</text:span><text:span text:style-name="T95"><text:s/></text:span><text:span text:style-name="T96">was<text:s/></text:span><text:span text:style-name="T97">about</text:span><text:span text:style-name="T98"><text:s/></text:span><text:span text:style-name="T99">US</text:span><text:span text:style-name="T100">$</text:span><text:span text:style-name="T101">200</text:span><text:span text:style-name="T102">.</text:span><text:span text:style-name="T103">53</text:span><text:span text:style-name="T104"><text:s/></text:span><text:span text:style-name="T105">billion</text:span><text:span text:style-name="T106">,</text:span><text:span text:style-name="T107"><text:s/></text:span><text:span text:style-name="T108">and QDII</text:span><text:span text:style-name="T109">s</text:span><text:span text:style-name="T110"><text:s/></text:span><text:span text:style-name="T111">was</text:span><text:span text:style-name="T112"><text:s/>about</text:span><text:span text:style-name="T113"><text:s/></text:span><text:span text:style-name="T114">US</text:span><text:span text:style-name="T115">$</text:span><text:span text:style-name="T116">19</text:span><text:span text:style-name="T117">2</text:span><text:span text:style-name="T118">m</text:span><text:span text:style-name="T119">illion</text:span><text:span text:style-name="T120">.</text:span></text:p>
        </text:list-item>
      </text:list>
      <text:p text:style-name="P121">2.<text:s/>Foreign Individual Investors’<text:s/>(FIDI)<text:s/>Investment in the Securities<text:s/>Markets</text:p>
      <text:list text:style-name="LFO7" text:continue-numbering="true">
        <text:list-item>
          <text:p text:style-name="P122">Offshore FIDIs:<text:s/>2<text:s/>applications<text:s/>were<text:s/>registered<text:s/>from<text:s/>Jan.<text:s/>1,<text:s/>2019<text:s/>to<text:s/>Jan.<text:s/>31,<text:s/>2019.</text:p>
        </text:list-item>
        <text:list-item>
          <text:p text:style-name="P123"><text:span text:style-name="T124">On</text:span><text:span text:style-name="T125">shore<text:s/></text:span><text:span text:style-name="T126">FIDIs</text:span><text:span text:style-name="T127">:<text:s/></text:span><text:span text:style-name="T128">4</text:span><text:span text:style-name="T129">9</text:span><text:span text:style-name="T130"><text:s/></text:span><text:span text:style-name="T131">applications were<text:s/></text:span><text:span text:style-name="T132">registered</text:span><text:span text:style-name="T133"><text:s/></text:span><text:span text:style-name="T134">from</text:span><text:span text:style-name="T135"><text:s/></text:span><text:span text:style-name="T136">Jan.</text:span><text:span text:style-name="T137"><text:s/>1,<text:s/></text:span><text:span text:style-name="T138">2019</text:span><text:span text:style-name="T139"><text:s/>to<text:s/></text:span><text:span text:style-name="T140">Jan.</text:span><text:span text:style-name="T141"><text:s/></text:span><text:span text:style-name="T142">3</text:span><text:span text:style-name="T143">1</text:span><text:span text:style-name="T144">,</text:span><text:span text:style-name="T145"><text:s/></text:span><text:span text:style-name="T146">2019</text:span><text:span text:style-name="T147">.</text:span></text:p>
        </text:list-item>
        <text:list-item>
          <text:p text:style-name="P148"><text:span text:style-name="T149">As of</text:span><text:span text:style-name="T150"><text:s/></text:span><text:span text:style-name="T151">Jan.</text:span><text:span text:style-name="T152"><text:s/></text:span><text:span text:style-name="T153">3</text:span><text:span text:style-name="T154">1</text:span><text:span text:style-name="T155">,<text:s/></text:span><text:span text:style-name="T156">2019</text:span><text:span text:style-name="T157"><text:s/>cumulative net inward-remittance<text:s/></text:span><text:span text:style-name="T158">from offshore FIDIs<text:s/></text:span><text:span text:style-name="T159">totaled about</text:span><text:span text:style-name="T160"><text:s/></text:span><text:span text:style-name="T161">US</text:span><text:span text:style-name="T162">$</text:span><text:span text:style-name="T163">24</text:span><text:span text:style-name="T164">9</text:span><text:span text:style-name="T165"><text:s/></text:span><text:span text:style-name="T166">m</text:span><text:span text:style-name="T167">illio</text:span><text:span text:style-name="T168">n</text:span><text:span text:style-name="T169">.</text:span></text:p>
        </text:list-item>
      </text:list>
      <text:p text:style-name="P170"><text:span text:style-name="T171">3.</text:span><text:span text:style-name="T172"><text:s/></text:span><text:span text:style-name="T173">As<text:s/></text:span><text:span text:style-name="T174">of</text:span><text:span text:style-name="T175"><text:s/></text:span><text:span text:style-name="T176">Jan.</text:span><text:span text:style-name="T177"><text:s/></text:span><text:span text:style-name="T178">3</text:span><text:span text:style-name="T179">1</text:span><text:span text:style-name="T180">,<text:s/></text:span><text:span text:style-name="T181">2019</text:span><text:span text:style-name="T182">, cumulative net inward-remittance from<text:s/></text:span><text:span text:style-name="T183">offshore FINIs</text:span><text:span text:style-name="T184">,<text:s/></text:span><text:span text:style-name="T185">QDII</text:span><text:span text:style-name="T186">s</text:span><text:span text:style-name="T187"><text:s/></text:span><text:span text:style-name="T188">and<text:s/></text:span><text:span text:style-name="T189">offshore<text:s/></text:span><text:span text:style-name="T190">FIDIs</text:span><text:span text:style-name="T191"><text:s/>totaled about US</text:span><text:span text:style-name="T192">$</text:span><text:span text:style-name="T193">200</text:span><text:span text:style-name="T194">.</text:span><text:span text:style-name="T195">73</text:span><text:span text:style-name="T196"><text:s/></text:span><text:span text:style-name="T197">billion</text:span><text:span text:style-name="T198">.</text:span></text:p>
      <text:soft-page-break/>
      <text:p text:style-name="P199">4. Foreign Portfolio Investment in Taiwan<text:s/>Stock Exchange (TWSE) Shares</text:p>
      <text:list text:style-name="LFO8" text:continue-numbering="true">
        <text:list-item>
          <text:p text:style-name="P200"><text:span text:style-name="T201">Cumulatively<text:s/></text:span><text:span text:style-name="T202">from</text:span><text:span text:style-name="T203"><text:s/></text:span><text:span text:style-name="T204">Jan. 1</text:span><text:span text:style-name="T205">,<text:s/></text:span><text:span text:style-name="T206">2019</text:span><text:span text:style-name="T207"><text:s/></text:span><text:span text:style-name="T208">t</text:span><text:span text:style-name="T209">o<text:s/></text:span><text:span text:style-name="T210">Jan.</text:span><text:span text:style-name="T211"><text:s/></text:span><text:span text:style-name="T212">3</text:span><text:span text:style-name="T213">1</text:span><text:span text:style-name="T214">,<text:s/></text:span><text:span text:style-name="T215">2019</text:span><text:span text:style-name="T216">, all foreign investors</text:span><text:span text:style-name="T217"><text:s/></text:span><text:span text:style-name="T218">bought NT$</text:span><text:span text:style-name="T219">618</text:span><text:span text:style-name="T220">.</text:span><text:span text:style-name="T221">1</text:span><text:span text:style-name="T222">8</text:span><text:span text:style-name="T223"><text:s/></text:span><text:span text:style-name="T224">billion, and sold NT$</text:span><text:span text:style-name="T225">581</text:span><text:span text:style-name="T226">.</text:span><text:span text:style-name="T227">17</text:span><text:span text:style-name="T228"><text:s/></text:span><text:span text:style-name="T229">billion of stocks, amounting to a<text:s/></text:span><text:span text:style-name="T230">net-</text:span><text:span text:style-name="T231">buy</text:span><text:span text:style-name="T232"><text:s/></text:span><text:span text:style-name="T233">of<text:s/></text:span><text:span text:style-name="T234">NT$</text:span><text:span text:style-name="T235">37</text:span><text:span text:style-name="T236">.</text:span><text:span text:style-name="T237">01</text:span><text:span text:style-name="T238"><text:s/></text:span><text:span text:style-name="T239">billion</text:span><text:span text:style-name="T240">.</text:span></text:p>
        </text:list-item>
        <text:list-item>
          <text:p text:style-name="P241"><text:span text:style-name="T242">Cumulatively from</text:span><text:span text:style-name="T243"><text:s/></text:span><text:span text:style-name="T244">Jan. 1,<text:s/></text:span><text:span text:style-name="T245">2019</text:span><text:span text:style-name="T246"><text:s/></text:span><text:span text:style-name="T247">t</text:span><text:span text:style-name="T248">o<text:s/></text:span><text:span text:style-name="T249">Jan.</text:span><text:span text:style-name="T250"><text:s/></text:span><text:span text:style-name="T251">3</text:span><text:span text:style-name="T252">1</text:span><text:span text:style-name="T253">,<text:s/></text:span><text:span text:style-name="T254">2019</text:span><text:span text:style-name="T255">, QDII</text:span><text:span text:style-name="T256">s</text:span><text:span text:style-name="T257"><text:s/>bought NT$</text:span><text:span text:style-name="T258">2.</text:span><text:span text:style-name="T259">54</text:span><text:span text:style-name="T260"><text:s/></text:span><text:span text:style-name="T261">billion, and sold NT$</text:span><text:span text:style-name="T262">2.</text:span><text:span text:style-name="T263">59</text:span><text:span text:style-name="T264"><text:s/></text:span><text:span text:style-name="T265">billion of stocks, amounting to a<text:s/></text:span><text:span text:style-name="T266">net-</text:span><text:span text:style-name="T267">sell of<text:s/></text:span><text:span text:style-name="T268">NT$</text:span><text:span text:style-name="T269">0.</text:span><text:span text:style-name="T270">05</text:span><text:span text:style-name="T271"><text:s/></text:span><text:span text:style-name="T272">billion</text:span><text:span text:style-name="T273">.</text:span></text:p>
        </text:list-item>
      </text:list>
      <text:p text:style-name="P274"><text:span text:style-name="T275">5.<text:s/></text:span><text:span text:style-name="T276">Foreign Portfolio Investment in<text:s/></text:span><text:span text:style-name="T277">Taipei Exchange</text:span><text:span text:style-name="T278"><text:s/></text:span><text:span text:style-name="T279">(TPEX) Shares</text:span></text:p>
      <text:list text:style-name="LFO9" text:continue-numbering="true">
        <text:list-item>
          <text:p text:style-name="P280"><text:span text:style-name="T281">Cumulatively</text:span><text:span text:style-name="T282"><text:s/>from</text:span><text:span text:style-name="T283"><text:s/></text:span><text:span text:style-name="T284">Jan. 1,<text:s/></text:span><text:span text:style-name="T285">2019</text:span><text:span text:style-name="T286"><text:s/></text:span><text:span text:style-name="T287">t</text:span><text:span text:style-name="T288">o<text:s/></text:span><text:span text:style-name="T289">Jan.</text:span><text:span text:style-name="T290"><text:s/></text:span><text:span text:style-name="T291">3</text:span><text:span text:style-name="T292">1</text:span><text:span text:style-name="T293">,<text:s/></text:span><text:span text:style-name="T294">2019</text:span><text:span text:style-name="T295">,<text:s/></text:span><text:span text:style-name="T296">all foreign investors</text:span><text:span text:style-name="T297"><text:s/></text:span><text:span text:style-name="T298">bought NT</text:span><text:span text:style-name="T299">$</text:span><text:span text:style-name="T300">9</text:span><text:span text:style-name="T301">2</text:span><text:span text:style-name="T302">.</text:span><text:span text:style-name="T303">86</text:span><text:span text:style-name="T304"><text:s/></text:span><text:span text:style-name="T305">billion, and sold NT</text:span><text:span text:style-name="T306">$</text:span><text:span text:style-name="T307">74</text:span><text:span text:style-name="T308">.</text:span><text:span text:style-name="T309">15</text:span><text:span text:style-name="T310"><text:s/></text:span><text:span text:style-name="T311">billion of stocks, amounting to a<text:s/></text:span><text:span text:style-name="T312">net-</text:span><text:span text:style-name="T313">buy<text:s/></text:span><text:span text:style-name="T314">of NT$</text:span><text:span text:style-name="T315"><text:s/></text:span><text:span text:style-name="T316">1</text:span><text:span text:style-name="T317">8</text:span><text:span text:style-name="T318">.</text:span><text:span text:style-name="T319">71</text:span><text:span text:style-name="T320"><text:s/></text:span><text:span text:style-name="T321">billion</text:span><text:span text:style-name="T322">.</text:span></text:p>
        </text:list-item>
        <text:list-item>
          <text:p text:style-name="P323"><text:span text:style-name="T324">Cumulatively from</text:span><text:span text:style-name="T325"><text:s/></text:span><text:span text:style-name="T326">Jan. 1,<text:s/></text:span><text:span text:style-name="T327">2019</text:span><text:span text:style-name="T328"><text:s/></text:span><text:span text:style-name="T329">t</text:span><text:span text:style-name="T330">o<text:s/></text:span><text:span text:style-name="T331">Jan.</text:span><text:span text:style-name="T332"><text:s/></text:span><text:span text:style-name="T333">3</text:span><text:span text:style-name="T334">1</text:span><text:span text:style-name="T335">,<text:s/></text:span><text:span text:style-name="T336">2019</text:span><text:span text:style-name="T337">, QDII</text:span><text:span text:style-name="T338">s</text:span><text:span text:style-name="T339"><text:s/>bought NT</text:span><text:span text:style-name="T340">$</text:span><text:span text:style-name="T341">0</text:span><text:span text:style-name="T342">.</text:span><text:span text:style-name="T343">49</text:span><text:span text:style-name="T344"><text:s/></text:span><text:span text:style-name="T345">billion, and sold NT</text:span><text:span text:style-name="T346">$</text:span><text:span text:style-name="T347">0</text:span><text:span text:style-name="T348">.</text:span><text:span text:style-name="T349">15</text:span><text:span text:style-name="T350"><text:s/></text:span><text:span text:style-name="T351">billion of stocks, amounting to a<text:s/></text:span><text:span text:style-name="T352">net-</text:span><text:span text:style-name="T353">buy</text:span><text:span text:style-name="T354"><text:s/></text:span><text:span text:style-name="T355">of NT$</text:span><text:span text:style-name="T356">0.</text:span><text:span text:style-name="T357">34</text:span><text:span text:style-name="T358"><text:s/></text:span><text:span text:style-name="T359">billion</text:span><text:span text:style-name="T360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5in" fo:page-height="11in" style:print-orientation="portrait" fo:margin-top="0.709in" fo:margin-left="0.9847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X</dc:title>
    <meta:initial-creator>SEC</meta:initial-creator>
    <dc:creator>陳坤松song</dc:creator>
    <meta:creation-date>2019-02-12T10:01:00Z</meta:creation-date>
    <dc:date>2019-02-12T10:01:00Z</dc:date>
    <meta:print-date>2018-12-05T12:0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6" meta:character-count="2315" meta:row-count="16" meta:non-whitespace-character-count="1973"/>
  </office:meta>
</office:document-meta>
</file>