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 Narro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1" style:parent-style-name="日期" style:family="paragraph">
      <style:text-properties fo:font-size="10pt" style:font-size-asian="10pt"/>
    </style:style>
    <style:style style:name="P32" style:parent-style-name="內文" style:family="paragraph">
      <style:paragraph-properties style:snap-to-layout-grid="false" fo:text-align="justify" style:line-height-at-least="0.2777in" fo:margin-left="0.1666in" fo:text-indent="-0.1666in">
        <style:tab-stops/>
      </style:paragraph-properties>
      <style:text-properties fo:font-weight="bold" style:font-weight-asian="bold" fo:font-size="13pt" style:font-size-asian="13pt"/>
    </style:style>
    <style:style style:name="P33" style:parent-style-name="本文縮排" style:family="paragraph">
      <style:paragraph-properties style:snap-to-layout-grid="false" fo:text-align="justify" style:line-height-at-least="0.2777in"/>
    </style:style>
    <style:style style:name="T34" style:parent-style-name="預設段落字型" style:family="text">
      <style:text-properties style:font-weight-complex="bold" fo:font-size="13pt" style:font-size-asian="13pt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P56" style:parent-style-name="本文縮排" style:family="paragraph">
      <style:paragraph-properties style:snap-to-layout-grid="false" fo:text-align="justify" style:line-height-at-least="0.2777in"/>
    </style:style>
    <style:style style:name="T57" style:parent-style-name="預設段落字型" style:family="text">
      <style:text-properties style:font-weight-complex="bold" fo:font-size="13pt" style:font-size-asian="13pt"/>
    </style:style>
    <style:style style:name="T58" style:parent-style-name="預設段落字型" style:family="text">
      <style:text-properties style:font-weight-complex="bold" fo:font-size="13pt" style:font-size-asian="13pt"/>
    </style:style>
    <style:style style:name="T59" style:parent-style-name="預設段落字型" style:family="text">
      <style:text-properties style:font-weight-complex="bold" fo:font-size="13pt" style:font-size-asian="13pt"/>
    </style:style>
    <style:style style:name="T60" style:parent-style-name="預設段落字型" style:family="text">
      <style:text-properties style:font-weight-complex="bold"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P82" style:parent-style-name="本文縮排" style:family="paragraph">
      <style:paragraph-properties style:snap-to-layout-grid="false" fo:text-align="justify" style:line-height-at-least="0.2777in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fo:font-size="13pt" style:font-size-asian="13pt"/>
    </style:style>
    <style:style style:name="T109" style:parent-style-name="預設段落字型" style:family="text">
      <style:text-properties fo:font-size="13pt" style:font-size-asian="13pt"/>
    </style:style>
    <style:style style:name="T110" style:parent-style-name="預設段落字型" style:family="text">
      <style:text-properties fo:font-size="13pt" style:font-size-asian="13pt"/>
    </style:style>
    <style:style style:name="T111" style:parent-style-name="預設段落字型" style:family="text">
      <style:text-properties fo:font-size="13pt" style:font-size-asian="13pt"/>
    </style:style>
    <style:style style:name="T112" style:parent-style-name="預設段落字型" style:family="text">
      <style:text-properties fo:font-size="13pt" style:font-size-asian="13pt"/>
    </style:style>
    <style:style style:name="T113" style:parent-style-name="預設段落字型" style:family="text">
      <style:text-properties fo:font-size="13pt" style:font-size-asian="13pt"/>
    </style:style>
    <style:style style:name="T114" style:parent-style-name="預設段落字型" style:family="text">
      <style:text-properties fo:font-size="13pt" style:font-size-asian="13pt"/>
    </style:style>
    <style:style style:name="T115" style:parent-style-name="預設段落字型" style:family="text">
      <style:text-properties fo:font-size="13pt" style:font-size-asian="13pt"/>
    </style:style>
    <style:style style:name="T116" style:parent-style-name="預設段落字型" style:family="text">
      <style:text-properties fo:font-size="13pt" style:font-size-asian="13pt"/>
    </style:style>
    <style:style style:name="T117" style:parent-style-name="預設段落字型" style:family="text">
      <style:text-properties fo:font-size="13pt" style:font-size-asian="13pt"/>
    </style:style>
    <style:style style:name="T118" style:parent-style-name="預設段落字型" style:family="text">
      <style:text-properties fo:font-size="13pt" style:font-size-asian="13pt"/>
    </style:style>
    <style:style style:name="P119" style:parent-style-name="本文縮排" style:family="paragraph">
      <style:paragraph-properties style:snap-to-layout-grid="false" fo:text-align="justify" style:line-height-at-least="0.2777in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/>
    </style:style>
    <style:style style:name="T124" style:parent-style-name="預設段落字型" style:family="text">
      <style:text-properties fo:font-size="13pt" style:font-size-asian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fo:font-size="13pt" style:font-size-asian="13pt"/>
    </style:style>
    <style:style style:name="T127" style:parent-style-name="預設段落字型" style:family="text">
      <style:text-properties fo:font-size="13pt" style:font-size-asian="13pt"/>
    </style:style>
    <style:style style:name="T128" style:parent-style-name="預設段落字型" style:family="text">
      <style:text-properties fo:font-size="13pt" style:font-size-asian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color="#0000FF"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color="#000080" fo:font-size="13pt" style:font-size-asian="13pt"/>
    </style:style>
    <style:style style:name="T138" style:parent-style-name="預設段落字型" style:family="text">
      <style:text-properties fo:color="#000080" fo:font-size="13pt" style:font-size-asian="13pt"/>
    </style:style>
    <style:style style:name="T139" style:parent-style-name="預設段落字型" style:family="text">
      <style:text-properties fo:color="#000080" fo:font-size="13pt" style:font-size-asian="13pt"/>
    </style:style>
    <style:style style:name="T140" style:parent-style-name="預設段落字型" style:family="text">
      <style:text-properties fo:color="#000080" fo:font-size="13pt" style:font-size-asian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color="#0000FF"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color="#000080" fo:font-size="13pt" style:font-size-asian="13pt"/>
    </style:style>
    <style:style style:name="T152" style:parent-style-name="預設段落字型" style:family="text">
      <style:text-properties fo:color="#000080" fo:font-size="13pt" style:font-size-asian="13pt"/>
    </style:style>
    <style:style style:name="T153" style:parent-style-name="預設段落字型" style:family="text">
      <style:text-properties fo:color="#000080" fo:font-size="13pt" style:font-size-asian="13pt"/>
    </style:style>
    <style:style style:name="T154" style:parent-style-name="預設段落字型" style:family="text">
      <style:text-properties fo:color="#000080"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P158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5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0" style:parent-style-name="預設段落字型" style:family="text">
      <style:text-properties style:font-weight-complex="bold" fo:font-size="13pt" style:font-size-asian="13pt" style:font-size-complex="13pt"/>
    </style:style>
    <style:style style:name="T161" style:parent-style-name="預設段落字型" style:family="text">
      <style:text-properties style:font-weight-complex="bold" fo:font-size="13pt" style:font-size-asian="13pt" style:font-size-complex="13pt"/>
    </style:style>
    <style:style style:name="T162" style:parent-style-name="預設段落字型" style:family="text">
      <style:text-properties style:font-weight-complex="bold" fo:font-size="13pt" style:font-size-asian="13pt" style:font-size-complex="13pt"/>
    </style:style>
    <style:style style:name="T163" style:parent-style-name="預設段落字型" style:family="text">
      <style:text-properties style:font-weight-complex="bold" fo:font-size="13pt" style:font-size-asian="13pt" style:font-size-complex="13pt"/>
    </style:style>
    <style:style style:name="T164" style:parent-style-name="預設段落字型" style:family="text">
      <style:text-properties style:font-weight-complex="bold" fo:font-size="13pt" style:font-size-asian="13pt" style:font-size-complex="13pt"/>
    </style:style>
    <style:style style:name="T165" style:parent-style-name="預設段落字型" style:family="text">
      <style:text-properties style:font-weight-complex="bold" fo:font-size="13pt" style:font-size-asian="13pt" style:font-size-complex="13pt"/>
    </style:style>
    <style:style style:name="T166" style:parent-style-name="預設段落字型" style:family="text">
      <style:text-properties style:font-weight-complex="bold" fo:font-size="13pt" style:font-size-asian="13pt" style:font-size-complex="13pt"/>
    </style:style>
    <style:style style:name="T167" style:parent-style-name="預設段落字型" style:family="text">
      <style:text-properties style:font-weight-complex="bold" fo:font-size="13pt" style:font-size-asian="13pt" style:font-size-complex="13pt"/>
    </style:style>
    <style:style style:name="T168" style:parent-style-name="預設段落字型" style:family="text">
      <style:text-properties style:font-weight-complex="bold" fo:font-size="13pt" style:font-size-asian="13pt" style:font-size-complex="13pt"/>
    </style:style>
    <style:style style:name="T169" style:parent-style-name="預設段落字型" style:family="text">
      <style:text-properties style:font-weight-complex="bold" fo:font-size="13pt" style:font-size-asian="13pt" style:font-size-complex="13pt"/>
    </style:style>
    <style:style style:name="T170" style:parent-style-name="預設段落字型" style:family="text">
      <style:text-properties style:font-weight-complex="bold" fo:font-size="13pt" style:font-size-asian="13pt" style:font-size-complex="13pt"/>
    </style:style>
    <style:style style:name="T171" style:parent-style-name="預設段落字型" style:family="text">
      <style:text-properties style:font-weight-complex="bold"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style:font-weight-complex="bold" fo:font-size="13pt" style:font-size-asian="13pt" style:font-size-complex="13pt"/>
    </style:style>
    <style:style style:name="T174" style:parent-style-name="預設段落字型" style:family="text">
      <style:text-properties style:font-weight-complex="bold" fo:font-size="13pt" style:font-size-asian="13pt" style:font-size-complex="13pt"/>
    </style:style>
    <style:style style:name="T175" style:parent-style-name="預設段落字型" style:family="text">
      <style:text-properties style:font-weight-complex="bold" fo:font-size="13pt" style:font-size-asian="13pt" style:font-size-complex="13pt"/>
    </style:style>
    <style:style style:name="T176" style:parent-style-name="預設段落字型" style:family="text">
      <style:text-properties style:font-weight-complex="bold"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style:font-weight-complex="bold" fo:font-size="13pt" style:font-size-asian="13pt" style:font-size-complex="13pt"/>
    </style:style>
    <style:style style:name="T179" style:parent-style-name="預設段落字型" style:family="text">
      <style:text-properties style:font-weight-complex="bold" fo:font-size="13pt" style:font-size-asian="13pt" style:font-size-complex="13pt"/>
    </style:style>
    <style:style style:name="T180" style:parent-style-name="預設段落字型" style:family="text">
      <style:text-properties style:font-weight-complex="bold" fo:font-size="13pt" style:font-size-asian="13pt" style:font-size-complex="13pt"/>
    </style:style>
    <style:style style:name="T181" style:parent-style-name="預設段落字型" style:family="text">
      <style:text-properties style:font-weight-complex="bold" fo:font-size="13pt" style:font-size-asian="13pt" style:font-size-complex="13pt"/>
    </style:style>
    <style:style style:name="T182" style:parent-style-name="預設段落字型" style:family="text">
      <style:text-properties style:font-weight-complex="bold" fo:font-size="13pt" style:font-size-asian="13pt" style:font-size-complex="13pt"/>
    </style:style>
    <style:style style:name="T183" style:parent-style-name="預設段落字型" style:family="text">
      <style:text-properties style:font-weight-complex="bold" fo:font-size="13pt" style:font-size-asian="13pt" style:font-size-complex="13pt"/>
    </style:style>
    <style:style style:name="T184" style:parent-style-name="預設段落字型" style:family="text">
      <style:text-properties style:font-weight-complex="bold" fo:font-size="13pt" style:font-size-asian="13pt" style:font-size-complex="13pt"/>
    </style:style>
    <style:style style:name="P18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86" style:parent-style-name="預設段落字型" style:family="text">
      <style:text-properties style:font-weight-complex="bold" fo:font-size="13pt" style:font-size-asian="13pt" style:font-size-complex="13pt"/>
    </style:style>
    <style:style style:name="T187" style:parent-style-name="預設段落字型" style:family="text">
      <style:text-properties style:font-weight-complex="bold" fo:font-size="13pt" style:font-size-asian="13pt" style:font-size-complex="13pt"/>
    </style:style>
    <style:style style:name="T188" style:parent-style-name="預設段落字型" style:family="text">
      <style:text-properties style:font-weight-complex="bold" fo:font-size="13pt" style:font-size-asian="13pt" style:font-size-complex="13pt"/>
    </style:style>
    <style:style style:name="T189" style:parent-style-name="預設段落字型" style:family="text">
      <style:text-properties style:font-weight-complex="bold" fo:font-size="13pt" style:font-size-asian="13pt" style:font-size-complex="13pt"/>
    </style:style>
    <style:style style:name="T190" style:parent-style-name="預設段落字型" style:family="text">
      <style:text-properties style:font-weight-complex="bold" fo:font-size="13pt" style:font-size-asian="13pt" style:font-size-complex="13pt"/>
    </style:style>
    <style:style style:name="T191" style:parent-style-name="預設段落字型" style:family="text">
      <style:text-properties style:font-weight-complex="bold"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style:font-weight-complex="bold"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style:font-weight-complex="bold"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fo:font-size="13pt" style:font-size-asian="13pt"/>
    </style:style>
    <style:style style:name="P21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style:font-weight-complex="bold"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/>
    </style:style>
    <style:style style:name="T221" style:parent-style-name="預設段落字型" style:family="text">
      <style:text-properties fo:font-size="13pt" style:font-size-asian="13pt"/>
    </style:style>
    <style:style style:name="T222" style:parent-style-name="預設段落字型" style:family="text">
      <style:text-properties fo:font-size="13pt" style:font-size-asian="13pt"/>
    </style:style>
    <style:style style:name="T223" style:parent-style-name="預設段落字型" style:family="text">
      <style:text-properties fo:font-size="13pt" style:font-size-asian="13pt"/>
    </style:style>
    <style:style style:name="T224" style:parent-style-name="預設段落字型" style:family="text">
      <style:text-properties fo:font-size="13pt" style:font-size-asian="13pt"/>
    </style:style>
    <style:style style:name="T225" style:parent-style-name="預設段落字型" style:family="text">
      <style:text-properties fo:color="#000080" fo:font-size="13pt" style:font-size-asian="13pt"/>
    </style:style>
    <style:style style:name="T226" style:parent-style-name="預設段落字型" style:family="text">
      <style:text-properties fo:color="#000080" fo:font-size="13pt" style:font-size-asian="13pt"/>
    </style:style>
    <style:style style:name="T227" style:parent-style-name="預設段落字型" style:family="text">
      <style:text-properties fo:color="#000080" fo:font-size="13pt" style:font-size-asian="13pt"/>
    </style:style>
    <style:style style:name="T228" style:parent-style-name="預設段落字型" style:family="text">
      <style:text-properties fo:font-size="13pt" style:font-size-asian="13pt"/>
    </style:style>
    <style:style style:name="T229" style:parent-style-name="預設段落字型" style:family="text">
      <style:text-properties fo:font-size="13pt" style:font-size-asian="13pt"/>
    </style:style>
    <style:style style:name="T230" style:parent-style-name="預設段落字型" style:family="text">
      <style:text-properties fo:font-size="13pt" style:font-size-asian="13pt"/>
    </style:style>
    <style:style style:name="T231" style:parent-style-name="預設段落字型" style:family="text">
      <style:text-properties fo:font-size="13pt" style:font-size-asian="13pt"/>
    </style:style>
    <style:style style:name="P232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33" style:parent-style-name="預設段落字型" style:family="text">
      <style:text-properties fo:font-size="13pt" style:font-size-asian="13pt"/>
    </style:style>
    <style:style style:name="T234" style:parent-style-name="預設段落字型" style:family="text">
      <style:text-properties fo:font-weight="bold" style:font-weight-asian="bold" fo:font-size="13pt" style:font-size-asian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style:font-weight-complex="bold"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/>
    </style:style>
    <style:style style:name="T245" style:parent-style-name="預設段落字型" style:family="text">
      <style:text-properties fo:font-size="13pt" style:font-size-asian="13pt"/>
    </style:style>
    <style:style style:name="T246" style:parent-style-name="預設段落字型" style:family="text">
      <style:text-properties fo:font-size="13pt" style:font-size-asian="13pt"/>
    </style:style>
    <style:style style:name="T247" style:parent-style-name="預設段落字型" style:family="text">
      <style:text-properties fo:font-size="13pt" style:font-size-asian="13pt"/>
    </style:style>
    <style:style style:name="T248" style:parent-style-name="預設段落字型" style:family="text">
      <style:text-properties fo:font-size="13pt" style:font-size-asian="13pt"/>
    </style:style>
    <style:style style:name="T249" style:parent-style-name="預設段落字型" style:family="text">
      <style:text-properties fo:font-size="13pt" style:font-size-asian="13pt"/>
    </style:style>
    <style:style style:name="T250" style:parent-style-name="預設段落字型" style:family="text">
      <style:text-properties fo:font-size="13pt" style:font-size-asian="13pt"/>
    </style:style>
    <style:style style:name="T251" style:parent-style-name="預設段落字型" style:family="text">
      <style:text-properties fo:font-size="13pt" style:font-size-asian="13pt"/>
    </style:style>
    <style:style style:name="T252" style:parent-style-name="預設段落字型" style:family="text">
      <style:text-properties fo:font-size="13pt" style:font-size-asian="13pt"/>
    </style:style>
    <style:style style:name="T253" style:parent-style-name="預設段落字型" style:family="text">
      <style:text-properties fo:font-size="13pt" style:font-size-asian="13pt"/>
    </style:style>
    <style:style style:name="T254" style:parent-style-name="預設段落字型" style:family="text">
      <style:text-properties fo:color="#000080" fo:font-size="13pt" style:font-size-asian="13pt"/>
    </style:style>
    <style:style style:name="T255" style:parent-style-name="預設段落字型" style:family="text">
      <style:text-properties fo:color="#000080" fo:font-size="13pt" style:font-size-asian="13pt"/>
    </style:style>
    <style:style style:name="T256" style:parent-style-name="預設段落字型" style:family="text">
      <style:text-properties fo:color="#000080" fo:font-size="13pt" style:font-size-asian="13pt"/>
    </style:style>
    <style:style style:name="T257" style:parent-style-name="預設段落字型" style:family="text">
      <style:text-properties fo:color="#000080" fo:font-size="13pt" style:font-size-asian="13pt"/>
    </style:style>
    <style:style style:name="T258" style:parent-style-name="預設段落字型" style:family="text">
      <style:text-properties fo:font-size="13pt" style:font-size-asian="13pt"/>
    </style:style>
    <style:style style:name="T259" style:parent-style-name="預設段落字型" style:family="text">
      <style:text-properties fo:font-size="13pt" style:font-size-asian="13pt"/>
    </style:style>
    <style:style style:name="P260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6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style:font-weight-complex="bold"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P29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style:font-weight-complex="bold"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20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27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P331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 fo:font-size="13pt" style:font-size-asian="13pt"/>
    </style:style>
    <style:style style:name="T334" style:parent-style-name="預設段落字型" style:family="text">
      <style:text-properties fo:font-weight="bold" style:font-weight-asian="bold" fo:font-size="13pt" style:font-size-asian="13pt"/>
    </style:style>
    <style:style style:name="T335" style:parent-style-name="預設段落字型" style:family="text">
      <style:text-properties fo:font-weight="bold" style:font-weight-asian="bold" fo:font-size="13pt" style:font-size-asian="13pt"/>
    </style:style>
    <style:style style:name="T336" style:parent-style-name="預設段落字型" style:family="text">
      <style:text-properties fo:font-weight="bold" style:font-weight-asian="bold" fo:font-size="13pt" style:font-size-asian="13pt"/>
    </style:style>
    <style:style style:name="P33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style:font-weight-complex="bold"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 style:font-size-complex="13pt"/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T360" style:parent-style-name="預設段落字型" style:family="text">
      <style:text-properties fo:font-size="13pt" style:font-size-asian="13pt" style:font-size-complex="13pt"/>
    </style:style>
    <style:style style:name="T361" style:parent-style-name="預設段落字型" style:family="text">
      <style:text-properties fo:font-size="13pt" style:font-size-asian="13pt" style:font-size-complex="13pt"/>
    </style:style>
    <style:style style:name="T362" style:parent-style-name="預設段落字型" style:family="text">
      <style:text-properties fo:font-size="13pt" style:font-size-asian="13pt" style:font-size-complex="13pt"/>
    </style:style>
    <style:style style:name="T363" style:parent-style-name="預設段落字型" style:family="text">
      <style:text-properties fo:font-size="13pt" style:font-size-asian="13pt" style:font-size-complex="13pt"/>
    </style:style>
    <style:style style:name="T364" style:parent-style-name="預設段落字型" style:family="text">
      <style:text-properties fo:font-size="13pt" style:font-size-asian="13pt" style:font-size-complex="13pt"/>
    </style:style>
    <style:style style:name="T365" style:parent-style-name="預設段落字型" style:family="text">
      <style:text-properties fo:font-size="13pt" style:font-size-asian="13pt" style:font-size-complex="13pt"/>
    </style:style>
    <style:style style:name="T366" style:parent-style-name="預設段落字型" style:family="text">
      <style:text-properties fo:font-size="13pt" style:font-size-asian="13pt" style:font-size-complex="13pt"/>
    </style:style>
    <style:style style:name="T367" style:parent-style-name="預設段落字型" style:family="text">
      <style:text-properties fo:font-size="13pt" style:font-size-asian="13pt" style:font-size-complex="13pt"/>
    </style:style>
    <style:style style:name="T368" style:parent-style-name="預設段落字型" style:family="text">
      <style:text-properties fo:font-size="13pt" style:font-size-asian="13pt" style:font-size-complex="13pt"/>
    </style:style>
    <style:style style:name="T369" style:parent-style-name="預設段落字型" style:family="text">
      <style:text-properties fo:font-size="13pt" style:font-size-asian="13pt" style:font-size-complex="13pt"/>
    </style:style>
    <style:style style:name="T370" style:parent-style-name="預設段落字型" style:family="text">
      <style:text-properties fo:font-size="13pt" style:font-size-asian="13pt" style:font-size-complex="13pt"/>
    </style:style>
    <style:style style:name="T371" style:parent-style-name="預設段落字型" style:family="text">
      <style:text-properties fo:font-size="13pt" style:font-size-asian="13pt" style:font-size-complex="13pt"/>
    </style:style>
    <style:style style:name="P37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73" style:parent-style-name="預設段落字型" style:family="text">
      <style:text-properties fo:font-size="13pt" style:font-size-asian="13pt" style:font-size-complex="13pt"/>
    </style:style>
    <style:style style:name="T374" style:parent-style-name="預設段落字型" style:family="text">
      <style:text-properties fo:font-size="13pt" style:font-size-asian="13pt" style:font-size-complex="13pt"/>
    </style:style>
    <style:style style:name="T375" style:parent-style-name="預設段落字型" style:family="text">
      <style:text-properties fo:font-size="13pt" style:font-size-asian="13pt" style:font-size-complex="13pt"/>
    </style:style>
    <style:style style:name="T376" style:parent-style-name="預設段落字型" style:family="text">
      <style:text-properties fo:font-size="13pt" style:font-size-asian="13pt" style:font-size-complex="13pt"/>
    </style:style>
    <style:style style:name="T377" style:parent-style-name="預設段落字型" style:family="text">
      <style:text-properties fo:font-size="13pt" style:font-size-asian="13pt" style:font-size-complex="13pt"/>
    </style:style>
    <style:style style:name="T378" style:parent-style-name="預設段落字型" style:family="text">
      <style:text-properties fo:font-size="13pt" style:font-size-asian="13pt" style:font-size-complex="13pt"/>
    </style:style>
    <style:style style:name="T379" style:parent-style-name="預設段落字型" style:family="text">
      <style:text-properties fo:font-size="13pt" style:font-size-asian="13pt" style:font-size-complex="13pt"/>
    </style:style>
    <style:style style:name="T380" style:parent-style-name="預設段落字型" style:family="text">
      <style:text-properties fo:font-size="13pt" style:font-size-asian="13pt" style:font-size-complex="13pt"/>
    </style:style>
    <style:style style:name="T381" style:parent-style-name="預設段落字型" style:family="text">
      <style:text-properties fo:font-size="13pt" style:font-size-asian="13pt" style:font-size-complex="13pt"/>
    </style:style>
    <style:style style:name="T382" style:parent-style-name="預設段落字型" style:family="text">
      <style:text-properties style:font-weight-complex="bold" fo:font-size="13pt" style:font-size-asian="13pt" style:font-size-complex="13pt"/>
    </style:style>
    <style:style style:name="T383" style:parent-style-name="預設段落字型" style:family="text">
      <style:text-properties fo:font-size="13pt" style:font-size-asian="13pt" style:font-size-complex="13pt"/>
    </style:style>
    <style:style style:name="T384" style:parent-style-name="預設段落字型" style:family="text">
      <style:text-properties fo:font-size="13pt" style:font-size-asian="13pt" style:font-size-complex="13pt"/>
    </style:style>
    <style:style style:name="T385" style:parent-style-name="預設段落字型" style:family="text">
      <style:text-properties fo:font-size="13pt" style:font-size-asian="13pt" style:font-size-complex="13pt"/>
    </style:style>
    <style:style style:name="T386" style:parent-style-name="預設段落字型" style:family="text">
      <style:text-properties fo:font-size="13pt" style:font-size-asian="13pt" style:font-size-complex="13pt"/>
    </style:style>
    <style:style style:name="T387" style:parent-style-name="預設段落字型" style:family="text">
      <style:text-properties fo:font-size="13pt" style:font-size-asian="13pt" style:font-size-complex="13pt"/>
    </style:style>
    <style:style style:name="T388" style:parent-style-name="預設段落字型" style:family="text">
      <style:text-properties fo:font-size="13pt" style:font-size-asian="13pt" style:font-size-complex="13pt"/>
    </style:style>
    <style:style style:name="T389" style:parent-style-name="預設段落字型" style:family="text">
      <style:text-properties fo:font-size="13pt" style:font-size-asian="13pt" style:font-size-complex="13pt"/>
    </style:style>
    <style:style style:name="T390" style:parent-style-name="預設段落字型" style:family="text">
      <style:text-properties fo:font-size="13pt" style:font-size-asian="13pt" style:font-size-complex="13pt"/>
    </style:style>
    <style:style style:name="T391" style:parent-style-name="預設段落字型" style:family="text">
      <style:text-properties fo:font-size="13pt" style:font-size-asian="13pt" style:font-size-complex="13pt"/>
    </style:style>
    <style:style style:name="T392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93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94" style:parent-style-name="預設段落字型" style:family="text">
      <style:text-properties fo:font-size="13pt" style:font-size-asian="13pt" style:font-size-complex="13pt"/>
    </style:style>
    <style:style style:name="T395" style:parent-style-name="預設段落字型" style:family="text">
      <style:text-properties fo:font-size="13pt" style:font-size-asian="13pt" style:font-size-complex="13pt"/>
    </style:style>
    <style:style style:name="T396" style:parent-style-name="預設段落字型" style:family="text">
      <style:text-properties fo:font-size="13pt" style:font-size-asian="13pt" style:font-size-complex="13pt"/>
    </style:style>
    <style:style style:name="T397" style:parent-style-name="預設段落字型" style:family="text">
      <style:text-properties fo:font-size="13pt" style:font-size-asian="13pt" style:font-size-complex="13pt"/>
    </style:style>
    <style:style style:name="T398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99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400" style:parent-style-name="預設段落字型" style:family="text">
      <style:text-properties fo:font-size="13pt" style:font-size-asian="13pt" style:font-size-complex="13pt"/>
    </style:style>
    <style:style style:name="T401" style:parent-style-name="預設段落字型" style:family="text">
      <style:text-properties fo:font-size="13pt" style:font-size-asian="13pt" style:font-size-complex="13pt"/>
    </style:style>
    <style:style style:name="T402" style:parent-style-name="預設段落字型" style:family="text">
      <style:text-properties fo:font-size="13pt" style:font-size-asian="13pt" style:font-size-complex="13pt"/>
    </style:style>
    <style:style style:name="T403" style:parent-style-name="預設段落字型" style:family="text">
      <style:text-properties fo:font-size="13pt" style:font-size-asian="13pt" style:font-size-complex="13pt"/>
    </style:style>
    <style:style style:name="T404" style:parent-style-name="預設段落字型" style:family="text">
      <style:text-properties fo:font-size="13pt" style:font-size-asian="13pt" style:font-size-complex="13pt"/>
    </style:style>
    <style:style style:name="T405" style:parent-style-name="預設段落字型" style:family="text">
      <style:text-properties fo:font-size="13pt" style:font-size-asian="13pt" style:font-size-complex="13pt"/>
    </style:style>
    <style:style style:name="T406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407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408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409" style:parent-style-name="預設段落字型" style:family="text">
      <style:text-properties fo:font-size="13pt" style:font-size-asian="13pt" style:font-size-complex="13pt"/>
    </style:style>
    <style:style style:name="T410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Mar</text:span><text:span text:style-name="T24">.</text:span><text:span text:style-name="T25">6</text:span><text:span text:style-name="T26">,</text:span><text:span text:style-name="T27"><text:s/>20</text:span><text:span text:style-name="T28">1</text:span><text:span text:style-name="T29">9</text:span></text:p>
      <text:p text:style-name="P30">Status of Foreign Portfolio Investment</text:p>
      <text:p text:style-name="P31"/>
      <text:p text:style-name="P32">1.Foreign Institutional<text:s/>Investors<text:s/>(FINI)<text:s/>and Mainland Area Investors’<text:s/>(QDII)<text:s/>Investment in the Securities<text:s/>Markets</text:p>
      <text:list text:style-name="LFO6" text:continue-numbering="true">
        <text:list-item>
          <text:p text:style-name="P33"><text:span text:style-name="T34">Offshore<text:s/></text:span><text:span text:style-name="T35">FINIs</text:span><text:span text:style-name="T36">:<text:s/></text:span><text:span text:style-name="T37">48<text:s/></text:span><text:span text:style-name="T38">applications were<text:s/></text:span><text:span text:style-name="T39">registered</text:span><text:span text:style-name="T40"><text:s/>from</text:span><text:span text:style-name="T41"><text:s/></text:span><text:span text:style-name="T42">Feb</text:span><text:span text:style-name="T43">.</text:span><text:span text:style-name="T44"><text:s/>1,<text:s/></text:span><text:span text:style-name="T45">2019</text:span><text:span text:style-name="T46"><text:s/>to</text:span><text:span text:style-name="T47"><text:s/></text:span><text:span text:style-name="T48">Feb</text:span><text:span text:style-name="T49">.</text:span><text:span text:style-name="T50"><text:s/></text:span><text:span text:style-name="T51">28</text:span><text:span text:style-name="T52">,</text:span><text:span text:style-name="T53"><text:s/></text:span><text:span text:style-name="T54">2019</text:span><text:span text:style-name="T55">.</text:span></text:p>
        </text:list-item>
        <text:list-item>
          <text:p text:style-name="P56"><text:span text:style-name="T57">On</text:span><text:span text:style-name="T58">shore<text:s/></text:span><text:span text:style-name="T59">FINIs</text:span><text:span text:style-name="T60">:<text:s/></text:span><text:span text:style-name="T61">0<text:s/></text:span><text:span text:style-name="T62">application w</text:span><text:span text:style-name="T63">as</text:span><text:span text:style-name="T64"><text:s/></text:span><text:span text:style-name="T65">registered</text:span><text:span text:style-name="T66"><text:s/></text:span><text:span text:style-name="T67">from</text:span><text:span text:style-name="T68"><text:s/></text:span><text:span text:style-name="T69">Feb</text:span><text:span text:style-name="T70">.</text:span><text:span text:style-name="T71"><text:s/>1,<text:s/></text:span><text:span text:style-name="T72">2019</text:span><text:span text:style-name="T73"><text:s/>to<text:s/></text:span><text:span text:style-name="T74">Feb</text:span><text:span text:style-name="T75">.</text:span><text:span text:style-name="T76"><text:s/></text:span><text:span text:style-name="T77">28</text:span><text:span text:style-name="T78">,</text:span><text:span text:style-name="T79"><text:s/></text:span><text:span text:style-name="T80">2019</text:span><text:span text:style-name="T81">.</text:span></text:p>
        </text:list-item>
        <text:list-item>
          <text:p text:style-name="P82"><text:span text:style-name="T83">QDIIs:<text:s/></text:span><text:span text:style-name="T84">0</text:span><text:span text:style-name="T85"><text:s/></text:span><text:span text:style-name="T86">application</text:span><text:span text:style-name="T87"><text:s/></text:span><text:span text:style-name="T88">w</text:span><text:span text:style-name="T89">as</text:span><text:span text:style-name="T90"><text:s/>registered<text:s/></text:span><text:span text:style-name="T91">from</text:span><text:span text:style-name="T92"><text:s/></text:span><text:span text:style-name="T93">Feb</text:span><text:span text:style-name="T94"><text:s/>1,<text:s/></text:span><text:span text:style-name="T95">2019</text:span><text:span text:style-name="T96"><text:s/>to</text:span><text:span text:style-name="T97"><text:s/></text:span><text:span text:style-name="T98">Feb</text:span><text:span text:style-name="T99">.</text:span><text:span text:style-name="T100"><text:s/></text:span><text:span text:style-name="T101">28</text:span><text:span text:style-name="T102">,</text:span><text:span text:style-name="T103"><text:s/></text:span><text:span text:style-name="T104">2019</text:span><text:span text:style-name="T105">.</text:span><text:span text:style-name="T106"><text:s/>According to the<text:s/></text:span><text:span text:style-name="T107">Regulations Governing Securities Investment and Futures Trading in Taiwan by Mainland Area Investors</text:span><text:span text:style-name="T108">, mainland area investors</text:span><text:span text:style-name="T109"><text:s/>(QDIIs)</text:span><text:span text:style-name="T110"><text:s/></text:span><text:span text:style-name="T111">that engage in securities investment or futures trading in Taiwan</text:span><text:span text:style-name="T112"><text:s/>are limited to</text:span><text:span text:style-name="T113"><text:s/>qualified institutional investor</text:span><text:span text:style-name="T114">s</text:span><text:span text:style-name="T115"><text:s/>approved by the competent authority of<text:s/></text:span><text:span text:style-name="T116">banking, insurance or securities</text:span><text:span text:style-name="T117"><text:s/>for the mainland area</text:span><text:span text:style-name="T118">.</text:span></text:p>
        </text:list-item>
        <text:list-item>
          <text:p text:style-name="P119"><text:span text:style-name="T120">As of</text:span><text:span text:style-name="T121"><text:s/></text:span><text:span text:style-name="T122">Feb</text:span><text:span text:style-name="T123">.</text:span><text:span text:style-name="T124"><text:s/></text:span><text:span text:style-name="T125">28</text:span><text:span text:style-name="T126">,</text:span><text:span text:style-name="T127"><text:s/></text:span><text:span text:style-name="T128">2019</text:span><text:span text:style-name="T129">,</text:span><text:span text:style-name="T130"><text:s/></text:span><text:span text:style-name="T131">cumulative net inward-remittance from offshore FINIs</text:span><text:span text:style-name="T132"><text:s/></text:span><text:span text:style-name="T133">was<text:s/></text:span><text:span text:style-name="T134">about</text:span><text:span text:style-name="T135"><text:s/></text:span><text:span text:style-name="T136">US</text:span><text:span text:style-name="T137">$</text:span><text:span text:style-name="T138">203.</text:span><text:span text:style-name="T139">64</text:span><text:span text:style-name="T140"><text:s/></text:span><text:span text:style-name="T141">billion</text:span><text:span text:style-name="T142">,</text:span><text:span text:style-name="T143"><text:s/></text:span><text:span text:style-name="T144">and QDII</text:span><text:span text:style-name="T145">s</text:span><text:span text:style-name="T146"><text:s/></text:span><text:span text:style-name="T147">was</text:span><text:span text:style-name="T148"><text:s/>about</text:span><text:span text:style-name="T149"><text:s/></text:span><text:span text:style-name="T150">US</text:span><text:span text:style-name="T151">$</text:span><text:span text:style-name="T152">19</text:span><text:span text:style-name="T153">2</text:span><text:span text:style-name="T154"><text:s/></text:span><text:span text:style-name="T155">m</text:span><text:span text:style-name="T156">illion</text:span><text:span text:style-name="T157">.</text:span></text:p>
        </text:list-item>
      </text:list>
      <text:p text:style-name="P158">2.<text:s/>Foreign Individual Investors’<text:s/>(FIDI)<text:s/>Investment in the Securities<text:s/>Markets</text:p>
      <text:list text:style-name="LFO7" text:continue-numbering="true">
        <text:list-item>
          <text:p text:style-name="P159"><text:span text:style-name="T160">Offshore FIDIs:</text:span><text:span text:style-name="T161"><text:s/></text:span><text:span text:style-name="T162">2</text:span><text:span text:style-name="T163"><text:s/></text:span><text:span text:style-name="T164">application</text:span><text:span text:style-name="T165">s</text:span><text:span text:style-name="T166"><text:s/></text:span><text:span text:style-name="T167">were</text:span><text:span text:style-name="T168"><text:s/></text:span><text:span text:style-name="T169">registered<text:s/></text:span><text:span text:style-name="T170">from</text:span><text:span text:style-name="T171"><text:s/></text:span><text:span text:style-name="T172">Feb</text:span><text:span text:style-name="T173">.</text:span><text:span text:style-name="T174"><text:s/>1,<text:s/></text:span><text:span text:style-name="T175">2019</text:span><text:span text:style-name="T176"><text:s/>to<text:s/></text:span><text:span text:style-name="T177">Feb</text:span><text:span text:style-name="T178">.</text:span><text:span text:style-name="T179"><text:s/></text:span><text:span text:style-name="T180">28</text:span><text:span text:style-name="T181">,</text:span><text:span text:style-name="T182"><text:s/></text:span><text:span text:style-name="T183">2019</text:span><text:span text:style-name="T184">.</text:span></text:p>
        </text:list-item>
        <text:list-item>
          <text:p text:style-name="P185"><text:span text:style-name="T186">On</text:span><text:span text:style-name="T187">shore<text:s/></text:span><text:span text:style-name="T188">FIDIs</text:span><text:span text:style-name="T189">:<text:s/></text:span><text:span text:style-name="T190">38</text:span><text:span text:style-name="T191"><text:s/></text:span><text:span text:style-name="T192">applications were<text:s/></text:span><text:span text:style-name="T193">registered</text:span><text:span text:style-name="T194"><text:s/></text:span><text:span text:style-name="T195">from</text:span><text:span text:style-name="T196"><text:s/></text:span><text:span text:style-name="T197">Feb</text:span><text:span text:style-name="T198">.</text:span><text:span text:style-name="T199"><text:s/>1,<text:s/></text:span><text:span text:style-name="T200">2019</text:span><text:span text:style-name="T201"><text:s/>to</text:span><text:span text:style-name="T202"><text:s/></text:span><text:span text:style-name="T203">Feb</text:span><text:span text:style-name="T204">.</text:span><text:span text:style-name="T205"><text:s/></text:span><text:span text:style-name="T206">28</text:span><text:span text:style-name="T207">,</text:span><text:span text:style-name="T208"><text:s/></text:span><text:span text:style-name="T209">2019</text:span><text:span text:style-name="T210">.</text:span></text:p>
        </text:list-item>
        <text:list-item>
          <text:p text:style-name="P211"><text:span text:style-name="T212">As of</text:span><text:span text:style-name="T213"><text:s/></text:span><text:span text:style-name="T214">Feb</text:span><text:span text:style-name="T215">.</text:span><text:span text:style-name="T216"><text:s/></text:span><text:span text:style-name="T217">28</text:span><text:span text:style-name="T218">,<text:s/></text:span><text:span text:style-name="T219">2019</text:span><text:span text:style-name="T220"><text:s/>cumulative net inward-remittance<text:s/></text:span><text:span text:style-name="T221">from offshore FIDIs<text:s/></text:span><text:span text:style-name="T222">totaled about</text:span><text:span text:style-name="T223"><text:s/></text:span><text:span text:style-name="T224">US</text:span><text:span text:style-name="T225">$</text:span><text:span text:style-name="T226">248</text:span><text:span text:style-name="T227"><text:s/></text:span><text:span text:style-name="T228">m</text:span><text:span text:style-name="T229">illio</text:span><text:span text:style-name="T230">n</text:span><text:span text:style-name="T231">.</text:span></text:p>
        </text:list-item>
      </text:list>
      <text:p text:style-name="P232"><text:span text:style-name="T233">3.</text:span><text:span text:style-name="T234"><text:s/></text:span><text:span text:style-name="T235">As<text:s/></text:span><text:span text:style-name="T236">of</text:span><text:span text:style-name="T237"><text:s/></text:span><text:span text:style-name="T238">Feb</text:span><text:span text:style-name="T239">.</text:span><text:span text:style-name="T240"><text:s/></text:span><text:span text:style-name="T241">28</text:span><text:span text:style-name="T242">,<text:s/></text:span><text:span text:style-name="T243">2019</text:span><text:span text:style-name="T244">, cumulative net inward-remittance from<text:s/></text:span><text:span text:style-name="T245">offshore FINIs</text:span><text:span text:style-name="T246">,<text:s/></text:span><text:span text:style-name="T247">QDII</text:span><text:span text:style-name="T248">s</text:span><text:span text:style-name="T249"><text:s/></text:span><text:span text:style-name="T250">and<text:s/></text:span><text:span text:style-name="T251">offshore<text:s/></text:span><text:span text:style-name="T252">FIDIs</text:span><text:span text:style-name="T253"><text:s/>totaled about US</text:span><text:span text:style-name="T254">$</text:span><text:span text:style-name="T255">20</text:span><text:span text:style-name="T256">4.08</text:span><text:span text:style-name="T257"><text:s/></text:span><text:span text:style-name="T258">billion</text:span><text:span text:style-name="T259">.</text:span></text:p>
      <text:p text:style-name="P260">4. Foreign Portfolio Investment in Taiwan<text:s/>Stock Exchange (TWSE) Shares</text:p>
      <text:list text:style-name="LFO8" text:continue-numbering="true">
        <text:list-item>
          <text:p text:style-name="P261"><text:span text:style-name="T262">Cumulatively<text:s/></text:span><text:span text:style-name="T263">from</text:span><text:span text:style-name="T264"><text:s/></text:span><text:span text:style-name="T265">Jan</text:span><text:span text:style-name="T266">. 1</text:span><text:span text:style-name="T267">,<text:s/></text:span><text:span text:style-name="T268">2019</text:span><text:span text:style-name="T269"><text:s/></text:span><text:span text:style-name="T270">t</text:span><text:span text:style-name="T271">o<text:s/></text:span><text:span text:style-name="T272">Feb</text:span><text:span text:style-name="T273">.</text:span><text:span text:style-name="T274"><text:s/></text:span><text:span text:style-name="T275">28</text:span><text:span text:style-name="T276">,<text:s/></text:span><text:span text:style-name="T277">2019</text:span><text:span text:style-name="T278">, all foreign investors</text:span><text:span text:style-name="T279"><text:s/></text:span><text:span text:style-name="T280">bought NT$</text:span><text:span text:style-name="T281">1</text:span><text:span text:style-name="T282">,</text:span><text:span text:style-name="T283">103.94</text:span><text:span text:style-name="T284"><text:s/></text:span><text:span text:style-name="T285">billion, and sold NT$</text:span><text:span text:style-name="T286">1,002.30</text:span><text:span text:style-name="T287"><text:s/></text:span><text:span text:style-name="T288">billion of stocks, amounting to a<text:s/></text:span><text:span text:style-name="T289">net-</text:span><text:span text:style-name="T290">buy</text:span><text:span text:style-name="T291"><text:s/></text:span><text:span text:style-name="T292">of<text:s/></text:span><text:span text:style-name="T293">NT$</text:span><text:span text:style-name="T294">101.64</text:span><text:span text:style-name="T295"><text:s/></text:span><text:span text:style-name="T296">billion</text:span><text:span text:style-name="T297">.</text:span></text:p>
        </text:list-item>
        <text:list-item>
          <text:p text:style-name="P298"><text:span text:style-name="T299">Cumulatively from</text:span><text:span text:style-name="T300"><text:s/></text:span><text:span text:style-name="T301">Jan</text:span><text:span text:style-name="T302">. 1,<text:s/></text:span><text:span text:style-name="T303">2019</text:span><text:span text:style-name="T304"><text:s/></text:span><text:span text:style-name="T305">t</text:span><text:span text:style-name="T306">o<text:s/></text:span><text:span text:style-name="T307">Feb</text:span><text:span text:style-name="T308">.</text:span><text:span text:style-name="T309"><text:s/></text:span><text:span text:style-name="T310">28</text:span><text:span text:style-name="T311">,<text:s/></text:span><text:span text:style-name="T312">2019</text:span><text:span text:style-name="T313">, QDII</text:span><text:span text:style-name="T314">s</text:span><text:span text:style-name="T315"><text:s/>bought NT$</text:span><text:span text:style-name="T316">3.95</text:span><text:span text:style-name="T317"><text:s/></text:span><text:span text:style-name="T318">billion, and sold NT$</text:span><text:span text:style-name="T319">3.91</text:span><text:span text:style-name="T320"><text:s/></text:span><text:span text:style-name="T321">billion of stocks, amounting to a<text:s/></text:span><text:span text:style-name="T322">net-</text:span><text:span text:style-name="T323">buy</text:span><text:span text:style-name="T324"><text:s/>of<text:s/></text:span><text:span text:style-name="T325">NT$</text:span><text:span text:style-name="T326">0.0</text:span><text:span text:style-name="T327">4</text:span><text:span text:style-name="T328"><text:s/></text:span><text:span text:style-name="T329">billion</text:span><text:span text:style-name="T330">.</text:span></text:p>
        </text:list-item>
      </text:list>
      <text:soft-page-break/>
      <text:p text:style-name="P331"><text:span text:style-name="T332">5.<text:s/></text:span><text:span text:style-name="T333">Foreign Portfolio Investment in<text:s/></text:span><text:span text:style-name="T334">Taipei Exchange</text:span><text:span text:style-name="T335"><text:s/></text:span><text:span text:style-name="T336">(TPEX) Shares</text:span></text:p>
      <text:list text:style-name="LFO9" text:continue-numbering="true">
        <text:list-item>
          <text:p text:style-name="P337"><text:span text:style-name="T338">Cumulatively</text:span><text:span text:style-name="T339"><text:s/>from</text:span><text:span text:style-name="T340"><text:s/></text:span><text:span text:style-name="T341">Jan</text:span><text:span text:style-name="T342">. 1,<text:s/></text:span><text:span text:style-name="T343">2019</text:span><text:span text:style-name="T344"><text:s/></text:span><text:span text:style-name="T345">t</text:span><text:span text:style-name="T346">o<text:s/></text:span><text:span text:style-name="T347">Feb</text:span><text:span text:style-name="T348">.</text:span><text:span text:style-name="T349"><text:s/></text:span><text:span text:style-name="T350">28</text:span><text:span text:style-name="T351">,<text:s/></text:span><text:span text:style-name="T352">2019</text:span><text:span text:style-name="T353">,<text:s/></text:span><text:span text:style-name="T354">all foreign investors</text:span><text:span text:style-name="T355"><text:s/></text:span><text:span text:style-name="T356">bought NT</text:span><text:span text:style-name="T357">$</text:span><text:span text:style-name="T358">148.98</text:span><text:span text:style-name="T359"><text:s/></text:span><text:span text:style-name="T360">billion, and sold NT</text:span><text:span text:style-name="T361">$</text:span><text:span text:style-name="T362">125.83</text:span><text:span text:style-name="T363"><text:s/></text:span><text:span text:style-name="T364">billion of stocks, amounting to a<text:s/></text:span><text:span text:style-name="T365">net-</text:span><text:span text:style-name="T366">buy<text:s/></text:span><text:span text:style-name="T367">of NT$</text:span><text:span text:style-name="T368">23.15</text:span><text:span text:style-name="T369"><text:s/></text:span><text:span text:style-name="T370">billion</text:span><text:span text:style-name="T371">.</text:span></text:p>
        </text:list-item>
        <text:list-item>
          <text:p text:style-name="P372"><text:span text:style-name="T373">Cumulatively from</text:span><text:span text:style-name="T374"><text:s/></text:span><text:span text:style-name="T375">Jan</text:span><text:span text:style-name="T376">. 1,<text:s/></text:span><text:span text:style-name="T377">2019</text:span><text:span text:style-name="T378"><text:s/></text:span><text:span text:style-name="T379">t</text:span><text:span text:style-name="T380">o<text:s/></text:span><text:span text:style-name="T381">Feb</text:span><text:span text:style-name="T382">.</text:span><text:span text:style-name="T383"><text:s/></text:span><text:span text:style-name="T384">28</text:span><text:span text:style-name="T385">,<text:s/></text:span><text:span text:style-name="T386">2019</text:span><text:span text:style-name="T387">, QDII</text:span><text:span text:style-name="T388">s</text:span><text:span text:style-name="T389"><text:s/>bought NT</text:span><text:span text:style-name="T390">$</text:span><text:span text:style-name="T391">0</text:span><text:span text:style-name="T392">.</text:span><text:span text:style-name="T393">81</text:span><text:span text:style-name="T394"><text:s/></text:span><text:span text:style-name="T395">billion, and sold NT</text:span><text:span text:style-name="T396">$</text:span><text:span text:style-name="T397">0</text:span><text:span text:style-name="T398">.</text:span><text:span text:style-name="T399">42</text:span><text:span text:style-name="T400"><text:s/></text:span><text:span text:style-name="T401">billion of stocks, amounting to a<text:s/></text:span><text:span text:style-name="T402">net-</text:span><text:span text:style-name="T403">buy</text:span><text:span text:style-name="T404"><text:s/></text:span><text:span text:style-name="T405">of NT$</text:span><text:span text:style-name="T406">0.</text:span><text:span text:style-name="T407">39</text:span><text:span text:style-name="T408"><text:s/></text:span><text:span text:style-name="T409">billion</text:span><text:span text:style-name="T41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5in" fo:page-height="11in" style:print-orientation="portrait" fo:margin-top="0.709in" fo:margin-left="0.9847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X</dc:title>
    <meta:initial-creator>SEC</meta:initial-creator>
    <dc:creator>吳玉琴wu</dc:creator>
    <meta:creation-date>2019-03-06T05:41:00Z</meta:creation-date>
    <dc:date>2019-03-06T05:41:00Z</dc:date>
    <meta:print-date>2019-03-05T06:4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6" meta:character-count="2319" meta:row-count="16" meta:non-whitespace-character-count="1977"/>
  </office:meta>
</office:document-meta>
</file>