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9" style:parent-style-name="日期" style:family="paragraph">
      <style:text-properties fo:font-size="10pt" style:font-size-asian="10pt"/>
    </style:style>
    <style:style style:name="P30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fo:font-weight="bold" style:font-weight-asian="bold" fo:font-size="13pt" style:font-size-asian="13pt"/>
    </style:style>
    <style:style style:name="P31" style:parent-style-name="本文縮排" style:family="paragraph">
      <style:paragraph-properties style:snap-to-layout-grid="false" fo:text-align="justify" style:line-height-at-least="0.2777in"/>
    </style:style>
    <style:style style:name="T32" style:parent-style-name="預設段落字型" style:family="text">
      <style:text-properties style:font-weight-complex="bold" fo:font-size="13pt" style:font-size-asian="13pt"/>
    </style:style>
    <style:style style:name="T33" style:parent-style-name="預設段落字型" style:family="text">
      <style:text-properties style:font-weight-complex="bold" fo:font-size="13pt" style:font-size-asian="13pt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P54" style:parent-style-name="本文縮排" style:family="paragraph">
      <style:paragraph-properties style:snap-to-layout-grid="false" fo:text-align="justify" style:line-height-at-least="0.2777in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P79" style:parent-style-name="本文縮排" style:family="paragraph">
      <style:paragraph-properties style:snap-to-layout-grid="false" fo:text-align="justify" style:line-height-at-least="0.2777in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font-size="13pt" style:font-size-asian="13pt"/>
    </style:style>
    <style:style style:name="P116" style:parent-style-name="本文縮排" style:family="paragraph">
      <style:paragraph-properties style:snap-to-layout-grid="false" fo:text-align="justify" style:line-height-at-least="0.2777in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color="#0000FF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color="#000080" fo:font-size="13pt" style:font-size-asian="13pt"/>
    </style:style>
    <style:style style:name="T135" style:parent-style-name="預設段落字型" style:family="text">
      <style:text-properties fo:color="#000080" fo:font-size="13pt" style:font-size-asian="13pt"/>
    </style:style>
    <style:style style:name="T136" style:parent-style-name="預設段落字型" style:family="text">
      <style:text-properties fo:color="#000080" fo:font-size="13pt" style:font-size-asian="13pt"/>
    </style:style>
    <style:style style:name="T137" style:parent-style-name="預設段落字型" style:family="text">
      <style:text-properties fo:color="#000080" fo:font-size="13pt" style:font-size-asian="13pt"/>
    </style:style>
    <style:style style:name="T138" style:parent-style-name="預設段落字型" style:family="text">
      <style:text-properties fo:color="#000080" fo:font-size="13pt" style:font-size-asian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color="#0000FF"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color="#000080" fo:font-size="13pt" style:font-size-asian="13pt"/>
    </style:style>
    <style:style style:name="T150" style:parent-style-name="預設段落字型" style:family="text">
      <style:text-properties fo:color="#000080" fo:font-size="13pt" style:font-size-asian="13pt"/>
    </style:style>
    <style:style style:name="T151" style:parent-style-name="預設段落字型" style:family="text">
      <style:text-properties fo:color="#000080" fo:font-size="13pt" style:font-size-asian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P155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5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57" style:parent-style-name="預設段落字型" style:family="text">
      <style:text-properties style:font-weight-complex="bold" fo:font-size="13pt" style:font-size-asian="13pt" style:font-size-complex="13pt"/>
    </style:style>
    <style:style style:name="T158" style:parent-style-name="預設段落字型" style:family="text">
      <style:text-properties style:font-weight-complex="bold" fo:font-size="13pt" style:font-size-asian="13pt" style:font-size-complex="13pt"/>
    </style:style>
    <style:style style:name="T159" style:parent-style-name="預設段落字型" style:family="text">
      <style:text-properties style:font-weight-complex="bold" fo:font-size="13pt" style:font-size-asian="13pt" style:font-size-complex="13pt"/>
    </style:style>
    <style:style style:name="T160" style:parent-style-name="預設段落字型" style:family="text">
      <style:text-properties style:font-weight-complex="bold" fo:font-size="13pt" style:font-size-asian="13pt" style:font-size-complex="13pt"/>
    </style:style>
    <style:style style:name="T161" style:parent-style-name="預設段落字型" style:family="text">
      <style:text-properties style:font-weight-complex="bold" fo:font-size="13pt" style:font-size-asian="13pt" style:font-size-complex="13pt"/>
    </style:style>
    <style:style style:name="T162" style:parent-style-name="預設段落字型" style:family="text">
      <style:text-properties style:font-weight-complex="bold" fo:font-size="13pt" style:font-size-asian="13pt" style:font-size-complex="13pt"/>
    </style:style>
    <style:style style:name="T163" style:parent-style-name="預設段落字型" style:family="text">
      <style:text-properties style:font-weight-complex="bold" fo:font-size="13pt" style:font-size-asian="13pt" style:font-size-complex="13pt"/>
    </style:style>
    <style:style style:name="T164" style:parent-style-name="預設段落字型" style:family="text">
      <style:text-properties style:font-weight-complex="bold" fo:font-size="13pt" style:font-size-asian="13pt" style:font-size-complex="13pt"/>
    </style:style>
    <style:style style:name="T165" style:parent-style-name="預設段落字型" style:family="text">
      <style:text-properties style:font-weight-complex="bold" fo:font-size="13pt" style:font-size-asian="13pt" style:font-size-complex="13pt"/>
    </style:style>
    <style:style style:name="T166" style:parent-style-name="預設段落字型" style:family="text">
      <style:text-properties style:font-weight-complex="bold" fo:font-size="13pt" style:font-size-asian="13pt" style:font-size-complex="13pt"/>
    </style:style>
    <style:style style:name="T167" style:parent-style-name="預設段落字型" style:family="text">
      <style:text-properties style:font-weight-complex="bold" fo:font-size="13pt" style:font-size-asian="13pt" style:font-size-complex="13pt"/>
    </style:style>
    <style:style style:name="T168" style:parent-style-name="預設段落字型" style:family="text">
      <style:text-properties style:font-weight-complex="bold"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style:font-weight-complex="bold" fo:font-size="13pt" style:font-size-asian="13pt" style:font-size-complex="13pt"/>
    </style:style>
    <style:style style:name="T171" style:parent-style-name="預設段落字型" style:family="text">
      <style:text-properties style:font-weight-complex="bold" fo:font-size="13pt" style:font-size-asian="13pt" style:font-size-complex="13pt"/>
    </style:style>
    <style:style style:name="T172" style:parent-style-name="預設段落字型" style:family="text">
      <style:text-properties style:font-weight-complex="bold"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style:font-weight-complex="bold" fo:font-size="13pt" style:font-size-asian="13pt" style:font-size-complex="13pt"/>
    </style:style>
    <style:style style:name="T175" style:parent-style-name="預設段落字型" style:family="text">
      <style:text-properties style:font-weight-complex="bold" fo:font-size="13pt" style:font-size-asian="13pt" style:font-size-complex="13pt"/>
    </style:style>
    <style:style style:name="T176" style:parent-style-name="預設段落字型" style:family="text">
      <style:text-properties style:font-weight-complex="bold" fo:font-size="13pt" style:font-size-asian="13pt" style:font-size-complex="13pt"/>
    </style:style>
    <style:style style:name="T177" style:parent-style-name="預設段落字型" style:family="text">
      <style:text-properties style:font-weight-complex="bold" fo:font-size="13pt" style:font-size-asian="13pt" style:font-size-complex="13pt"/>
    </style:style>
    <style:style style:name="T178" style:parent-style-name="預設段落字型" style:family="text">
      <style:text-properties style:font-weight-complex="bold" fo:font-size="13pt" style:font-size-asian="13pt" style:font-size-complex="13pt"/>
    </style:style>
    <style:style style:name="T179" style:parent-style-name="預設段落字型" style:family="text">
      <style:text-properties style:font-weight-complex="bold" fo:font-size="13pt" style:font-size-asian="13pt" style:font-size-complex="13pt"/>
    </style:style>
    <style:style style:name="T180" style:parent-style-name="預設段落字型" style:family="text">
      <style:text-properties style:font-weight-complex="bold" fo:font-size="13pt" style:font-size-asian="13pt" style:font-size-complex="13pt"/>
    </style:style>
    <style:style style:name="P18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82" style:parent-style-name="預設段落字型" style:family="text">
      <style:text-properties style:font-weight-complex="bold" fo:font-size="13pt" style:font-size-asian="13pt" style:font-size-complex="13pt"/>
    </style:style>
    <style:style style:name="T183" style:parent-style-name="預設段落字型" style:family="text">
      <style:text-properties style:font-weight-complex="bold" fo:font-size="13pt" style:font-size-asian="13pt" style:font-size-complex="13pt"/>
    </style:style>
    <style:style style:name="T184" style:parent-style-name="預設段落字型" style:family="text">
      <style:text-properties style:font-weight-complex="bold" fo:font-size="13pt" style:font-size-asian="13pt" style:font-size-complex="13pt"/>
    </style:style>
    <style:style style:name="T185" style:parent-style-name="預設段落字型" style:family="text">
      <style:text-properties style:font-weight-complex="bold" fo:font-size="13pt" style:font-size-asian="13pt" style:font-size-complex="13pt"/>
    </style:style>
    <style:style style:name="T186" style:parent-style-name="預設段落字型" style:family="text">
      <style:text-properties style:font-weight-complex="bold" fo:font-size="13pt" style:font-size-asian="13pt" style:font-size-complex="13pt"/>
    </style:style>
    <style:style style:name="T187" style:parent-style-name="預設段落字型" style:family="text">
      <style:text-properties style:font-weight-complex="bold"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P20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color="#000080" fo:font-size="13pt" style:font-size-asian="13pt"/>
    </style:style>
    <style:style style:name="T221" style:parent-style-name="預設段落字型" style:family="text">
      <style:text-properties fo:color="#000080" fo:font-size="13pt" style:font-size-asian="13pt"/>
    </style:style>
    <style:style style:name="T222" style:parent-style-name="預設段落字型" style:family="text">
      <style:text-properties fo:color="#000080" fo:font-size="13pt" style:font-size-asian="13pt"/>
    </style:style>
    <style:style style:name="T223" style:parent-style-name="預設段落字型" style:family="text">
      <style:text-properties fo:color="#000080"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font-size="13pt" style:font-size-asian="13pt"/>
    </style:style>
    <style:style style:name="P228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weight="bold" style:font-weight-asian="bold" fo:font-size="13pt" style:font-size-asian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/>
    </style:style>
    <style:style style:name="T241" style:parent-style-name="預設段落字型" style:family="text">
      <style:text-properties fo:font-size="13pt" style:font-size-asian="13pt"/>
    </style:style>
    <style:style style:name="T242" style:parent-style-name="預設段落字型" style:family="text">
      <style:text-properties fo:font-size="13pt" style:font-size-asian="13pt"/>
    </style:style>
    <style:style style:name="T243" style:parent-style-name="預設段落字型" style:family="text">
      <style:text-properties fo:font-size="13pt" style:font-size-asian="13pt"/>
    </style:style>
    <style:style style:name="T244" style:parent-style-name="預設段落字型" style:family="text">
      <style:text-properties fo:font-size="13pt" style:font-size-asian="13pt"/>
    </style:style>
    <style:style style:name="T245" style:parent-style-name="預設段落字型" style:family="text">
      <style:text-properties fo:font-size="13pt" style:font-size-asian="13pt"/>
    </style:style>
    <style:style style:name="T246" style:parent-style-name="預設段落字型" style:family="text">
      <style:text-properties fo:font-size="13pt" style:font-size-asian="13pt"/>
    </style:style>
    <style:style style:name="T247" style:parent-style-name="預設段落字型" style:family="text">
      <style:text-properties fo:font-size="13pt" style:font-size-asian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T250" style:parent-style-name="預設段落字型" style:family="text">
      <style:text-properties fo:color="#000080" fo:font-size="13pt" style:font-size-asian="13pt"/>
    </style:style>
    <style:style style:name="T251" style:parent-style-name="預設段落字型" style:family="text">
      <style:text-properties fo:color="#000080" fo:font-size="13pt" style:font-size-asian="13pt"/>
    </style:style>
    <style:style style:name="T252" style:parent-style-name="預設段落字型" style:family="text">
      <style:text-properties fo:color="#000080" fo:font-size="13pt" style:font-size-asian="13pt"/>
    </style:style>
    <style:style style:name="T253" style:parent-style-name="預設段落字型" style:family="text">
      <style:text-properties fo:color="#000080" fo:font-size="13pt" style:font-size-asian="13pt"/>
    </style:style>
    <style:style style:name="T254" style:parent-style-name="預設段落字型" style:family="text">
      <style:text-properties fo:color="#000080" fo:font-size="13pt" style:font-size-asian="13pt"/>
    </style:style>
    <style:style style:name="T255" style:parent-style-name="預設段落字型" style:family="text">
      <style:text-properties fo:color="#000080" fo:font-size="13pt" style:font-size-asian="13pt"/>
    </style:style>
    <style:style style:name="T256" style:parent-style-name="預設段落字型" style:family="text">
      <style:text-properties fo:font-size="13pt" style:font-size-asian="13pt"/>
    </style:style>
    <style:style style:name="T257" style:parent-style-name="預設段落字型" style:family="text">
      <style:text-properties fo:font-size="13pt" style:font-size-asian="13pt"/>
    </style:style>
    <style:style style:name="P258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59" style:parent-style-name="本文縮排" style:family="paragraph">
      <style:paragraph-properties style:punctuation-wrap="simple" style:snap-to-layout-grid="false" fo:text-align="justify" style:line-height-at-least="0.2777in"/>
      <style:text-properties fo:font-size="13pt" style:font-size-asian="13pt" style:font-size-complex="13pt"/>
    </style:style>
    <style:style style:name="P26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85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8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P29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 fo:font-size="13pt" style:font-size-asian="13pt"/>
    </style:style>
    <style:style style:name="T300" style:parent-style-name="預設段落字型" style:family="text">
      <style:text-properties fo:font-weight="bold" style:font-weight-asian="bold" fo:font-size="13pt" style:font-size-asian="13pt"/>
    </style:style>
    <style:style style:name="T301" style:parent-style-name="預設段落字型" style:family="text">
      <style:text-properties fo:font-weight="bold" style:font-weight-asian="bold" fo:font-size="13pt" style:font-size-asian="13pt"/>
    </style:style>
    <style:style style:name="T302" style:parent-style-name="預設段落字型" style:family="text">
      <style:text-properties fo:font-weight="bold" style:font-weight-asian="bold" fo:font-size="13pt" style:font-size-asian="13pt"/>
    </style:style>
    <style:style style:name="P303" style:parent-style-name="本文縮排" style:family="paragraph">
      <style:paragraph-properties style:punctuation-wrap="simple" style:snap-to-layout-grid="false" fo:text-align="justify" style:line-height-at-least="0.2777in"/>
      <style:text-properties fo:font-size="13pt" style:font-size-asian="13pt" style:font-size-complex="13pt"/>
    </style:style>
    <style:style style:name="P30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May 6</text:span><text:span text:style-name="T24">,</text:span><text:span text:style-name="T25"><text:s/>20</text:span><text:span text:style-name="T26">1</text:span><text:span text:style-name="T27">9</text:span></text:p>
      <text:p text:style-name="P28">Status of Foreign Portfolio Investment</text:p>
      <text:p text:style-name="P29"/>
      <text:p text:style-name="P30">1.Foreign Institutional<text:s/>Investors<text:s/>(FINI)<text:s/>and Mainland Area Investors’<text:s/>(QDII)<text:s/>Investment in the Securities<text:s/>Markets</text:p>
      <text:list text:style-name="LFO6" text:continue-numbering="true">
        <text:list-item>
          <text:p text:style-name="P31"><text:span text:style-name="T32">Offshore<text:s/></text:span><text:span text:style-name="T33">FINIs</text:span><text:span text:style-name="T34">:<text:s/></text:span><text:span text:style-name="T35">42</text:span><text:span text:style-name="T36"><text:s/></text:span><text:span text:style-name="T37">applications were<text:s/></text:span><text:span text:style-name="T38">registered</text:span><text:span text:style-name="T39"><text:s/>from</text:span><text:span text:style-name="T40"><text:s/>Apr</text:span><text:span text:style-name="T41">.</text:span><text:span text:style-name="T42"><text:s/>1,<text:s/></text:span><text:span text:style-name="T43">2019</text:span><text:span text:style-name="T44"><text:s/>to</text:span><text:span text:style-name="T45"><text:s/></text:span><text:span text:style-name="T46">Apr.</text:span><text:span text:style-name="T47"><text:s/></text:span><text:span text:style-name="T48">3</text:span><text:span text:style-name="T49">0</text:span><text:span text:style-name="T50">,</text:span><text:span text:style-name="T51"><text:s/></text:span><text:span text:style-name="T52">2019</text:span><text:span text:style-name="T53">.</text:span></text:p>
        </text:list-item>
        <text:list-item>
          <text:p text:style-name="P54"><text:span text:style-name="T55">On</text:span><text:span text:style-name="T56">shore<text:s/></text:span><text:span text:style-name="T57">FINIs</text:span><text:span text:style-name="T58">:<text:s/></text:span><text:span text:style-name="T59">0<text:s/></text:span><text:span text:style-name="T60">application w</text:span><text:span text:style-name="T61">as</text:span><text:span text:style-name="T62"><text:s/></text:span><text:span text:style-name="T63">registered</text:span><text:span text:style-name="T64"><text:s/></text:span><text:span text:style-name="T65">from</text:span><text:span text:style-name="T66"><text:s/></text:span><text:span text:style-name="T67">Apr.</text:span><text:span text:style-name="T68"><text:s/>1,<text:s/></text:span><text:span text:style-name="T69">2019</text:span><text:span text:style-name="T70"><text:s/>to<text:s/></text:span><text:span text:style-name="T71">Apr.</text:span><text:span text:style-name="T72"><text:s/></text:span><text:span text:style-name="T73">3</text:span><text:span text:style-name="T74">0</text:span><text:span text:style-name="T75">,</text:span><text:span text:style-name="T76"><text:s/></text:span><text:span text:style-name="T77">2019</text:span><text:span text:style-name="T78">.</text:span></text:p>
        </text:list-item>
        <text:list-item>
          <text:p text:style-name="P79"><text:span text:style-name="T80">QDIIs:<text:s/></text:span><text:span text:style-name="T81">0</text:span><text:span text:style-name="T82"><text:s/></text:span><text:span text:style-name="T83">application</text:span><text:span text:style-name="T84"><text:s/></text:span><text:span text:style-name="T85">w</text:span><text:span text:style-name="T86">as</text:span><text:span text:style-name="T87"><text:s/>registered<text:s/></text:span><text:span text:style-name="T88">from</text:span><text:span text:style-name="T89"><text:s/></text:span><text:span text:style-name="T90">Apr.</text:span><text:span text:style-name="T91"><text:s/>1,<text:s/></text:span><text:span text:style-name="T92">2019</text:span><text:span text:style-name="T93"><text:s/>to</text:span><text:span text:style-name="T94"><text:s/></text:span><text:span text:style-name="T95">Apr.</text:span><text:span text:style-name="T96"><text:s/></text:span><text:span text:style-name="T97">3</text:span><text:span text:style-name="T98">0</text:span><text:span text:style-name="T99">,</text:span><text:span text:style-name="T100"><text:s/></text:span><text:span text:style-name="T101">2019</text:span><text:span text:style-name="T102">.</text:span><text:span text:style-name="T103"><text:s/>According to the<text:s/></text:span><text:span text:style-name="T104">Regulations Governing Securities Investment and Futures Trading in Taiwan by Mainland Area Investors</text:span><text:span text:style-name="T105">, mainland area investors</text:span><text:span text:style-name="T106"><text:s/>(QDIIs)</text:span><text:span text:style-name="T107"><text:s/></text:span><text:span text:style-name="T108">that engage in securities investment or futures trading in Taiwan</text:span><text:span text:style-name="T109"><text:s/>are limited to</text:span><text:span text:style-name="T110"><text:s/>qualified institutional investor</text:span><text:span text:style-name="T111">s</text:span><text:span text:style-name="T112"><text:s/>approved by the competent authority of<text:s/></text:span><text:span text:style-name="T113">banking, insurance or securities</text:span><text:span text:style-name="T114"><text:s/>for the mainland area</text:span><text:span text:style-name="T115">.</text:span></text:p>
        </text:list-item>
        <text:list-item>
          <text:p text:style-name="P116"><text:span text:style-name="T117">As of</text:span><text:span text:style-name="T118"><text:s/></text:span><text:span text:style-name="T119">Apr.</text:span><text:span text:style-name="T120"><text:s/></text:span><text:span text:style-name="T121">3</text:span><text:span text:style-name="T122">0</text:span><text:span text:style-name="T123">,</text:span><text:span text:style-name="T124"><text:s/></text:span><text:span text:style-name="T125">2019</text:span><text:span text:style-name="T126">,</text:span><text:span text:style-name="T127"><text:s/></text:span><text:span text:style-name="T128">cumulative net inward-remittance from offshore FINIs</text:span><text:span text:style-name="T129"><text:s/></text:span><text:span text:style-name="T130">was<text:s/></text:span><text:span text:style-name="T131">about</text:span><text:span text:style-name="T132"><text:s/></text:span><text:span text:style-name="T133">US</text:span><text:span text:style-name="T134">$</text:span><text:span text:style-name="T135">209</text:span><text:span text:style-name="T136">.</text:span><text:span text:style-name="T137">15</text:span><text:span text:style-name="T138"><text:s/></text:span><text:span text:style-name="T139">billion</text:span><text:span text:style-name="T140">,</text:span><text:span text:style-name="T141"><text:s/></text:span><text:span text:style-name="T142">and QDII</text:span><text:span text:style-name="T143">s</text:span><text:span text:style-name="T144"><text:s/></text:span><text:span text:style-name="T145">was</text:span><text:span text:style-name="T146"><text:s/>about</text:span><text:span text:style-name="T147"><text:s/></text:span><text:span text:style-name="T148">US</text:span><text:span text:style-name="T149">$</text:span><text:span text:style-name="T150">189</text:span><text:span text:style-name="T151"><text:s/></text:span><text:span text:style-name="T152">m</text:span><text:span text:style-name="T153">illion</text:span><text:span text:style-name="T154">.</text:span></text:p>
        </text:list-item>
      </text:list>
      <text:p text:style-name="P155">2.<text:s/>Foreign Individual Investors’<text:s/>(FIDI)<text:s/>Investment in the Securities<text:s/>Markets</text:p>
      <text:list text:style-name="LFO7" text:continue-numbering="true">
        <text:list-item>
          <text:p text:style-name="P156"><text:span text:style-name="T157">Offshore FIDIs:</text:span><text:span text:style-name="T158"><text:s/></text:span><text:span text:style-name="T159">3</text:span><text:span text:style-name="T160"><text:s/></text:span><text:span text:style-name="T161">application</text:span><text:span text:style-name="T162">s</text:span><text:span text:style-name="T163"><text:s/></text:span><text:span text:style-name="T164">were</text:span><text:span text:style-name="T165"><text:s/></text:span><text:span text:style-name="T166">registered<text:s/></text:span><text:span text:style-name="T167">from</text:span><text:span text:style-name="T168"><text:s/></text:span><text:span text:style-name="T169">Apr.</text:span><text:span text:style-name="T170"><text:s/>1,<text:s/></text:span><text:span text:style-name="T171">2019</text:span><text:span text:style-name="T172"><text:s/>to<text:s/></text:span><text:span text:style-name="T173">Apr.</text:span><text:span text:style-name="T174"><text:s/></text:span><text:span text:style-name="T175">3</text:span><text:span text:style-name="T176">0</text:span><text:span text:style-name="T177">,</text:span><text:span text:style-name="T178"><text:s/></text:span><text:span text:style-name="T179">2019</text:span><text:span text:style-name="T180">.</text:span></text:p>
        </text:list-item>
        <text:list-item>
          <text:p text:style-name="P181"><text:span text:style-name="T182">On</text:span><text:span text:style-name="T183">shore<text:s/></text:span><text:span text:style-name="T184">FIDIs</text:span><text:span text:style-name="T185">:<text:s/></text:span><text:span text:style-name="T186">62</text:span><text:span text:style-name="T187"><text:s/></text:span><text:span text:style-name="T188">applications were<text:s/></text:span><text:span text:style-name="T189">registered</text:span><text:span text:style-name="T190"><text:s/></text:span><text:span text:style-name="T191">from</text:span><text:span text:style-name="T192"><text:s/></text:span><text:span text:style-name="T193">Apr.</text:span><text:span text:style-name="T194"><text:s/>1,<text:s/></text:span><text:span text:style-name="T195">2019</text:span><text:span text:style-name="T196"><text:s/>to</text:span><text:span text:style-name="T197"><text:s/></text:span><text:span text:style-name="T198">Apr.</text:span><text:span text:style-name="T199"><text:s/></text:span><text:span text:style-name="T200">3</text:span><text:span text:style-name="T201">0</text:span><text:span text:style-name="T202">,</text:span><text:span text:style-name="T203"><text:s/></text:span><text:span text:style-name="T204">2019</text:span><text:span text:style-name="T205">.</text:span></text:p>
        </text:list-item>
        <text:list-item>
          <text:p text:style-name="P206"><text:span text:style-name="T207">As of</text:span><text:span text:style-name="T208"><text:s/></text:span><text:span text:style-name="T209">Apr.</text:span><text:span text:style-name="T210"><text:s/></text:span><text:span text:style-name="T211">3</text:span><text:span text:style-name="T212">0</text:span><text:span text:style-name="T213">,<text:s/></text:span><text:span text:style-name="T214">2019</text:span><text:span text:style-name="T215"><text:s/>cumulative net inward-remittance<text:s/></text:span><text:span text:style-name="T216">from offshore FIDIs<text:s/></text:span><text:span text:style-name="T217">totaled about</text:span><text:span text:style-name="T218"><text:s/></text:span><text:span text:style-name="T219">US</text:span><text:span text:style-name="T220">$</text:span><text:span text:style-name="T221">24</text:span><text:span text:style-name="T222">4</text:span><text:span text:style-name="T223"><text:s/></text:span><text:span text:style-name="T224">m</text:span><text:span text:style-name="T225">illio</text:span><text:span text:style-name="T226">n</text:span><text:span text:style-name="T227">.</text:span></text:p>
        </text:list-item>
      </text:list>
      <text:p text:style-name="P228"><text:span text:style-name="T229">3.</text:span><text:span text:style-name="T230"><text:s/></text:span><text:span text:style-name="T231">As<text:s/></text:span><text:span text:style-name="T232">of</text:span><text:span text:style-name="T233"><text:s/></text:span><text:span text:style-name="T234">Apr.</text:span><text:span text:style-name="T235"><text:s/></text:span><text:span text:style-name="T236">3</text:span><text:span text:style-name="T237">0</text:span><text:span text:style-name="T238">,<text:s/></text:span><text:span text:style-name="T239">2019</text:span><text:span text:style-name="T240">, cumulative net inward-remittance from<text:s/></text:span><text:span text:style-name="T241">offshore FINIs</text:span><text:span text:style-name="T242">,<text:s/></text:span><text:span text:style-name="T243">QDII</text:span><text:span text:style-name="T244">s</text:span><text:span text:style-name="T245"><text:s/></text:span><text:span text:style-name="T246">and<text:s/></text:span><text:span text:style-name="T247">offshore<text:s/></text:span><text:span text:style-name="T248">FIDIs</text:span><text:span text:style-name="T249"><text:s/>totaled about US</text:span><text:span text:style-name="T250">$</text:span><text:span text:style-name="T251">20</text:span><text:span text:style-name="T252">9</text:span><text:span text:style-name="T253">.</text:span><text:span text:style-name="T254">58</text:span><text:span text:style-name="T255"><text:s/></text:span><text:span text:style-name="T256">billion</text:span><text:span text:style-name="T257">.</text:span></text:p>
      <text:p text:style-name="P258">4. Foreign Portfolio Investment in Taiwan<text:s/>Stock Exchange (TWSE) Shares</text:p>
      <text:list text:style-name="LFO8" text:continue-numbering="true">
        <text:list-item>
          <text:p text:style-name="P259">Cumulatively<text:s/>from<text:s/>Jan. 1,<text:s/>2019<text:s/>to<text:s/>Apr.<text:s/>30,<text:s/>2019, all foreign investors<text:s/>bought NT$2,398.37<text:s/>billion, and sold NT$2,240.38<text:s/>billion of stocks, amounting to a<text:s/>net-buy<text:s/>of<text:s/>NT$157.99<text:s/>billion.</text:p>
        </text:list-item>
        <text:list-item>
          <text:p text:style-name="P260"><text:span text:style-name="T261">Cumulatively from</text:span><text:span text:style-name="T262"><text:s/></text:span><text:span text:style-name="T263">Jan</text:span><text:span text:style-name="T264">. 1,<text:s/></text:span><text:span text:style-name="T265">2019</text:span><text:span text:style-name="T266"><text:s/></text:span><text:span text:style-name="T267">t</text:span><text:span text:style-name="T268">o<text:s/></text:span><text:span text:style-name="T269">Apr.</text:span><text:span text:style-name="T270"><text:s/></text:span><text:span text:style-name="T271">3</text:span><text:span text:style-name="T272">0</text:span><text:span text:style-name="T273">,<text:s/></text:span><text:span text:style-name="T274">2019</text:span><text:span text:style-name="T275">, QDII</text:span><text:span text:style-name="T276">s</text:span><text:span text:style-name="T277"><text:s/>bought NT$</text:span><text:span text:style-name="T278">6</text:span><text:span text:style-name="T279">.</text:span><text:span text:style-name="T280">62</text:span><text:span text:style-name="T281"><text:s/></text:span><text:span text:style-name="T282">billion, and sold NT$</text:span><text:span text:style-name="T283">6</text:span><text:span text:style-name="T284">.</text:span><text:span text:style-name="T285">80</text:span><text:span text:style-name="T286"><text:s/></text:span><text:span text:style-name="T287">billion of stocks, amounting to a<text:s/></text:span><text:span text:style-name="T288">net-</text:span><text:span text:style-name="T289">sell</text:span><text:span text:style-name="T290"><text:s/>of<text:s/></text:span><text:span text:style-name="T291">NT$</text:span><text:span text:style-name="T292">0.</text:span><text:span text:style-name="T293">17</text:span><text:span text:style-name="T294"><text:s/></text:span><text:span text:style-name="T295">billion</text:span><text:span text:style-name="T296">.</text:span></text:p>
        </text:list-item>
      </text:list>
      <text:soft-page-break/>
      <text:p text:style-name="P297"><text:span text:style-name="T298">5.<text:s/></text:span><text:span text:style-name="T299">Foreign Portfolio Investment in<text:s/></text:span><text:span text:style-name="T300">Taipei Exchange</text:span><text:span text:style-name="T301"><text:s/></text:span><text:span text:style-name="T302">(TPEX) Shares</text:span></text:p>
      <text:list text:style-name="LFO9" text:continue-numbering="true">
        <text:list-item>
          <text:p text:style-name="P303">Cumulatively<text:s/>from<text:s/>Jan. 1,<text:s/>2019<text:s/>to<text:s/>Apr.<text:s/>30,<text:s/>2019,<text:s/>all foreign investors<text:s/>bought NT$307.50<text:s/>billion, and sold NT$288.61<text:s/>billion of stocks, amounting to a<text:s/>net-buy<text:s/>of NT$18.89<text:s/>billion.</text:p>
        </text:list-item>
        <text:list-item>
          <text:p text:style-name="P304"><text:span text:style-name="T305">Cumulatively from</text:span><text:span text:style-name="T306"><text:s/></text:span><text:span text:style-name="T307">Jan</text:span><text:span text:style-name="T308">. 1,<text:s/></text:span><text:span text:style-name="T309">2019</text:span><text:span text:style-name="T310"><text:s/></text:span><text:span text:style-name="T311">t</text:span><text:span text:style-name="T312">o<text:s/></text:span><text:span text:style-name="T313">Apr.</text:span><text:span text:style-name="T314"><text:s/></text:span><text:span text:style-name="T315">3</text:span><text:span text:style-name="T316">0</text:span><text:span text:style-name="T317">,<text:s/></text:span><text:span text:style-name="T318">2019</text:span><text:span text:style-name="T319">, QDII</text:span><text:span text:style-name="T320">s</text:span><text:span text:style-name="T321"><text:s/>bought NT</text:span><text:span text:style-name="T322">$</text:span><text:span text:style-name="T323">1.</text:span><text:span text:style-name="T324">22</text:span><text:span text:style-name="T325"><text:s/></text:span><text:span text:style-name="T326">billion, and sold NT</text:span><text:span text:style-name="T327">$</text:span><text:span text:style-name="T328">0</text:span><text:span text:style-name="T329">.</text:span><text:span text:style-name="T330">9</text:span><text:span text:style-name="T331">3</text:span><text:span text:style-name="T332"><text:s/></text:span><text:span text:style-name="T333">billion of stocks, amounting to a<text:s/></text:span><text:span text:style-name="T334">net-</text:span><text:span text:style-name="T335">buy</text:span><text:span text:style-name="T336"><text:s/></text:span><text:span text:style-name="T337">of NT$</text:span><text:span text:style-name="T338">0.</text:span><text:span text:style-name="T339">2</text:span><text:span text:style-name="T340">9</text:span><text:span text:style-name="T341"><text:s/></text:span><text:span text:style-name="T342">billion</text:span><text:span text:style-name="T34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709in" fo:margin-left="0.9847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洪靜誼hci</dc:creator>
    <meta:creation-date>2019-05-06T08:16:00Z</meta:creation-date>
    <dc:date>2019-05-06T08:16:00Z</dc:date>
    <meta:print-date>2019-05-03T05:5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7" meta:character-count="2321" meta:row-count="16" meta:non-whitespace-character-count="1978"/>
  </office:meta>
</office:document-meta>
</file>