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 style:list-style-name="WW8Num5">
      <style:paragraph-properties style:line-height-at-least="0.706cm" fo:text-align="justify" style:justify-single-word="false" style:snap-to-layout-grid="false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439cm" fo:margin-right="0cm" fo:margin-top="0.423cm" fo:margin-bottom="0cm" loext:contextual-spacing="false" style:line-height-at-least="0.706cm" fo:text-align="justify" style:justify-single-word="false" fo:text-indent="-0.439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Heading_20_3">
      <style:paragraph-properties style:line-height-at-least="0.706cm" fo:orphans="0" fo:widows="0" style:vertical-align="baseline" style:snap-to-layout-grid="false"/>
      <style:text-properties style:font-name-asian="細明體"/>
    </style:style>
    <style:style style:name="P9" style:family="paragraph" style:parent-style-name="Text_20_body_20_indent" style:list-style-name="WW8Num9">
      <style:paragraph-properties style:line-height-at-least="0.706cm" fo:text-align="justify" style:justify-single-word="false" style:snap-to-layout-grid="false"/>
    </style:style>
    <style:style style:name="P10" style:family="paragraph" style:parent-style-name="Text_20_body_20_indent" style:list-style-name="WW8Num2">
      <style:paragraph-properties style:line-height-at-least="0.706cm" fo:text-align="justify" style:justify-single-word="false" style:punctuation-wrap="simple" style:snap-to-layout-grid="false"/>
    </style:style>
    <style:style style:name="P11" style:family="paragraph" style:parent-style-name="Text_20_body_20_indent" style:list-style-name="WW8Num1">
      <style:paragraph-properties style:line-height-at-least="0.706cm" fo:text-align="justify" style:justify-single-word="false" style:punctuation-wrap="simple" style:snap-to-layout-grid="false"/>
    </style:style>
    <style:style style:name="P12" style:family="paragraph" style:parent-style-name="Text_20_body_20_indent" style:list-style-name="WW8Num6">
      <style:paragraph-properties style:line-height-at-least="0.706cm" fo:text-align="justify" style:justify-single-word="false" style:punctuation-wrap="simple" style:snap-to-layout-grid="false"/>
    </style:style>
    <style:style style:name="P13" style:family="paragraph" style:parent-style-name="Text_20_body_20_indent">
      <style:paragraph-properties fo:margin-left="0.501cm" fo:margin-right="0cm" fo:margin-top="0.423cm" fo:margin-bottom="0cm" loext:contextual-spacing="false" style:line-height-at-least="0.706cm" fo:text-align="justify" style:justify-single-word="false" fo:text-indent="-0.501cm" style:auto-text-indent="false" style:punctuation-wrap="simple" style:snap-to-layout-grid="false"/>
    </style:style>
    <style:style style:name="P14" style:family="paragraph" style:parent-style-name="本文縮排_20_2">
      <style:paragraph-properties fo:margin-left="0.42cm" fo:margin-right="0cm" fo:margin-top="0.423cm" fo:margin-bottom="0cm" loext:contextual-spacing="false" style:line-height-at-least="0.706cm" fo:text-align="justify" style:justify-single-word="false" fo:text-indent="-0.42cm" style:auto-text-indent="false" style:snap-to-layout-grid="false"/>
    </style:style>
    <style:style style:name="P15" style:family="paragraph" style:parent-style-name="日期">
      <style:text-properties fo:font-size="10pt" fo:font-weight="bold" style:font-size-asian="10pt" style:font-weight-asian="bold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細明體"/>
    </style:style>
    <style:style style:name="T4" style:family="text">
      <style:text-properties style:font-name-asian="新細明體1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name-complex="Arial Narrow"/>
    </style:style>
    <style:style style:name="T9" style:family="text">
      <style:text-properties style:font-name="Arial Narrow" fo:font-size="16pt" style:text-underline-style="solid" style:text-underline-width="auto" style:text-underline-color="font-color" fo:font-weight="bold" style:font-name-asian="Arial Narrow" style:font-size-asian="16pt" style:font-weight-asian="bold" style:font-name-complex="Arial Narrow"/>
    </style:style>
    <style:style style:name="T10" style:family="text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name-complex="Arial Narrow"/>
    </style:style>
    <style:style style:name="T11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12" style:family="text">
      <style:text-properties fo:font-size="13pt" style:font-size-asian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3pt" style:font-weight-complex="bold"/>
    </style:style>
    <style:style style:name="T16" style:family="text">
      <style:text-properties fo:font-size="13pt" style:font-size-asian="13pt" style:font-size-complex="13pt" style:font-weight-complex="bold"/>
    </style:style>
    <style:style style:name="T17" style:family="text">
      <style:text-properties fo:font-size="13pt" style:font-size-asian="13pt" style:font-weight-complex="bold"/>
    </style:style>
    <style:style style:name="T18" style:family="text">
      <style:text-properties fo:font-size="13pt" style:font-size-asian="13pt" style:font-weight-complex="bold"/>
    </style:style>
    <style:style style:name="T19" style:family="text">
      <style:text-properties fo:font-size="13pt" style:font-size-asian="13pt"/>
    </style:style>
    <style:style style:name="T20" style:family="text">
      <style:text-properties fo:font-size="13pt" fo:font-weight="bold" style:font-size-asian="13pt" style:font-weight-asian="bold"/>
    </style:style>
    <style:style style:name="T21" style:family="text">
      <style:text-properties fo:font-size="13pt" fo:font-weight="bold" style:font-size-asian="13pt" style:font-weight-asian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14pt" style:font-size-asian="14pt"/>
    </style:style>
    <style:style style:name="T24" style:family="text">
      <style:text-properties fo:color="#0000ff" fo:font-size="13pt" style:font-size-asian="13pt" style:font-size-complex="13pt"/>
    </style:style>
    <style:style style:name="T25" style:family="text">
      <style:text-properties fo:color="#000080" fo:font-size="13pt" style:font-size-asian="13pt"/>
    </style:style>
    <style:style style:name="T26" style:family="text">
      <style:text-properties fo:color="#000080" fo:font-size="13pt" style:font-size-asian="13pt"/>
    </style:style>
    <style:style style:name="T27" style:family="text">
      <style:text-properties fo:color="#000080" fo:font-size="13pt" style:letter-kerning="true" style:font-name-asian="細明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金融監督管理委員會</text:p>
      <text:p text:style-name="P4">Securities and Futures Bureau</text:p>
      <text:h text:style-name="P8" text:outline-level="3">Financial Supervisory Commission</text:h>
      <text:h text:style-name="Heading_20_3" text:outline-level="3">R.<text:span text:style-name="T4"> </text:span>O.<text:span text:style-name="T4"> </text:span>C.</text:h>
      <text:p text:style-name="P2"/>
      <text:p text:style-name="P5"><text:span text:style-name="T9">(</text:span><text:span text:style-name="T8">Press Release</text:span><text:span text:style-name="T10">)</text:span><text:span text:style-name="T22"> <text:tab/><text:tab/><text:tab/><text:tab/><text:tab/><text:tab/><text:tab/><text:tab/></text:span><text:span text:style-name="T23"><text:tab/></text:span> <text:s text:c="15"/><text:span text:style-name="T13"><text:s/>Jul.5,</text:span><text:span text:style-name="T13"> 20</text:span><text:span text:style-name="T13">19</text:span></text:p>
      <text:p text:style-name="P1"><text:span text:style-name="T6">S</text:span><text:span text:style-name="T6">tatus of Foreign Portfolio Investment</text:span></text:p>
      <text:p text:style-name="P15"/>
      <text:list xml:id="list5627950967073623071" text:style-name="WW8Num5">
        <text:list-item>
          <text:p text:style-name="P3"><text:span text:style-name="T20">Foreign Institutional </text:span><text:span text:style-name="T20">Investors (FINI) and Mainland Area Investors</text:span><text:span text:style-name="T20">’</text:span><text:span text:style-name="T20"> (QDII) </text:span><text:span text:style-name="T20">Investment in the Securities </text:span><text:span text:style-name="T20">Mar</text:span><text:span text:style-name="T20">kets</text:span></text:p>
        </text:list-item>
      </text:list>
      <text:list xml:id="list4723193513821670996" text:style-name="WW8Num9">
        <text:list-item>
          <text:p text:style-name="P9"><text:span text:style-name="T17">Offshore </text:span><text:span text:style-name="T17">FINIs: 80 </text:span><text:span text:style-name="T12">applications were </text:span><text:span text:style-name="T12">registered</text:span><text:span text:style-name="T12"> from</text:span><text:span text:style-name="T13"> Jun.</text:span><text:span text:style-name="T13"> 1, 2019 to</text:span><text:span text:style-name="T13"> Jun. 30,</text:span><text:span text:style-name="T12"> 2019</text:span><text:span text:style-name="T12">.</text:span></text:p>
        </text:list-item>
        <text:list-item>
          <text:p text:style-name="P9"><text:span text:style-name="T17">On</text:span><text:span text:style-name="T17">shore </text:span><text:span text:style-name="T17">FINIs: </text:span><text:span text:style-name="T12">1 </text:span><text:span text:style-name="T12">application w</text:span><text:span text:style-name="T12">as</text:span><text:span text:style-name="T12"> </text:span><text:span text:style-name="T12">registered</text:span><text:span text:style-name="T12"> from</text:span><text:span text:style-name="T12"> </text:span><text:span text:style-name="T13">Jun.</text:span><text:span text:style-name="T13"> 1, 2019 to</text:span><text:span text:style-name="T13"> Jun. 30,</text:span><text:span text:style-name="T12"> 2019</text:span><text:span text:style-name="T12">.</text:span></text:p>
        </text:list-item>
        <text:list-item>
          <text:p text:style-name="P9"><text:span text:style-name="T12">QDIIs: 0 </text:span><text:span text:style-name="T12">application</text:span><text:span text:style-name="T12"> </text:span><text:span text:style-name="T12">w</text:span><text:span text:style-name="T12">as registered </text:span><text:span text:style-name="T12">from</text:span><text:span text:style-name="T12"> </text:span><text:span text:style-name="T13">Jun.</text:span><text:span text:style-name="T13"> 1, 2019 to</text:span><text:span text:style-name="T13"> Jun. 30,</text:span><text:span text:style-name="T12"> 2019</text:span><text:span text:style-name="T12">. According to the </text:span><text:span text:style-name="T12">Regulations Governing Securities Investment and Futures Trading in Taiwan by Mainland Area Investors</text:span><text:span text:style-name="T12">, mainland area investors (QDIIs) </text:span><text:span text:style-name="T12">that engage in securities investment or futures trading in Taiwan</text:span><text:span text:style-name="T12"> are limited to</text:span><text:span text:style-name="T12"> qualified institutional investor</text:span><text:span text:style-name="T12">s</text:span><text:span text:style-name="T12"> approved by the competent authority of </text:span><text:span text:style-name="T12">banking, insurance or securities</text:span><text:span text:style-name="T12"> for the mainland area</text:span><text:span text:style-name="T12">.</text:span></text:p>
        </text:list-item>
        <text:list-item>
          <text:p text:style-name="P9"><text:span text:style-name="T13">As of</text:span><text:span text:style-name="T12"> </text:span><text:span text:style-name="T13">Jun. 30</text:span><text:span text:style-name="T12">,</text:span><text:span text:style-name="T12"> </text:span><text:span text:style-name="T12">2019</text:span><text:span text:style-name="T13">,</text:span><text:span text:style-name="T13"> </text:span><text:span text:style-name="T13">cumulative net inward-remittance from offshore FINIs</text:span><text:span text:style-name="T13"> was </text:span><text:span text:style-name="T13">about</text:span><text:span text:style-name="T24"> </text:span><text:span text:style-name="T13">US</text:span><text:span text:style-name="T25">$</text:span><text:span text:style-name="T25">208.97 </text:span><text:span text:style-name="T13">billion</text:span><text:span text:style-name="T13">, and QDIIs was</text:span><text:span text:style-name="T13"> about</text:span><text:span text:style-name="T24"> </text:span><text:span text:style-name="T13">US</text:span><text:span text:style-name="T25">$</text:span><text:span text:style-name="T25">185 </text:span><text:span text:style-name="T12">m</text:span><text:span text:style-name="T13">illion.</text:span></text:p>
        </text:list-item>
      </text:list>
      <text:p text:style-name="P14"><text:span text:style-name="T12">2. </text:span><text:span text:style-name="T12">Foreign Individual Investors</text:span><text:span text:style-name="T12">’ </text:span><text:span text:style-name="T12">(FIDI) </text:span><text:span text:style-name="T12">Investment in the Securities </text:span><text:span text:style-name="T12">Mar</text:span><text:span text:style-name="T12">kets</text:span></text:p>
      <text:list xml:id="list2309790949900306974" text:style-name="WW8Num2">
        <text:list-item>
          <text:p text:style-name="P10"><text:span text:style-name="T15">Offshore FIDIs: 5 </text:span><text:span text:style-name="T15">application</text:span><text:span text:style-name="T15">s </text:span><text:span text:style-name="T15">were</text:span><text:span text:style-name="T15"> registered </text:span><text:span text:style-name="T15">from</text:span><text:span text:style-name="T15"> </text:span><text:span text:style-name="T13">Jun.</text:span><text:span text:style-name="T13"> 1, 2019 to</text:span><text:span text:style-name="T13"> Jun. 30,</text:span><text:span text:style-name="T12"> 2019</text:span><text:span text:style-name="T15">.</text:span></text:p>
        </text:list-item>
        <text:list-item>
          <text:p text:style-name="P10"><text:span text:style-name="T15">On</text:span><text:span text:style-name="T15">shore </text:span><text:span text:style-name="T15">FIDIs: 66 </text:span><text:span text:style-name="T13">applications were </text:span><text:span text:style-name="T13">registered</text:span><text:span text:style-name="T13"> from</text:span><text:span text:style-name="T13"> Jun.</text:span><text:span text:style-name="T13"> 1, 2019 to</text:span><text:span text:style-name="T13"> Jun. 30,</text:span><text:span text:style-name="T12"> 2019</text:span><text:span text:style-name="T12">.</text:span></text:p>
        </text:list-item>
        <text:list-item>
          <text:p text:style-name="P10"><text:span text:style-name="T13">As of</text:span><text:span text:style-name="T13"> Jun. 30</text:span><text:span text:style-name="T13">, 2019</text:span><text:span text:style-name="T12"> cumulative net inward-remittance </text:span><text:span text:style-name="T12">from offshore FIDIs </text:span><text:span text:style-name="T12">totaled about</text:span><text:span text:style-name="T12"> </text:span><text:span text:style-name="T12">US</text:span><text:span text:style-name="T25">$</text:span><text:span text:style-name="T25">269 </text:span><text:span text:style-name="T12">m</text:span><text:span text:style-name="T12">illio</text:span><text:span text:style-name="T12">n.</text:span></text:p>
        </text:list-item>
      </text:list>
      <text:p text:style-name="P13"><text:span text:style-name="T12">3.</text:span><text:span text:style-name="T20"> </text:span><text:span text:style-name="T13">As of</text:span><text:span text:style-name="T13"> Jun.</text:span><text:span text:style-name="T13"> 3</text:span><text:span text:style-name="T13">0</text:span><text:span text:style-name="T13">, 2019</text:span><text:span text:style-name="T12">, cumulative net inward-remittance from </text:span><text:span text:style-name="T12">offshore FINIs, QDIIs </text:span><text:span text:style-name="T12">and </text:span><text:span text:style-name="T12">offshore FIDIs</text:span><text:span text:style-name="T12"> totaled about US</text:span><text:span text:style-name="T25">$</text:span><text:span text:style-name="T25">209.43 </text:span><text:span text:style-name="T12">billion.</text:span></text:p>
      <text:p text:style-name="P6"><text:span text:style-name="T20">4. Foreign Portfolio Investment in Taiwan Stock Exchange (T</text:span><text:span text:style-name="T20">WSE</text:span><text:span text:style-name="T20">) Shares</text:span></text:p>
      <text:list xml:id="list173382185246250427" text:style-name="WW8Num1">
        <text:list-item>
          <text:p text:style-name="P11"><text:span text:style-name="T13">Cumulatively from</text:span><text:span text:style-name="T13"> Jan</text:span><text:span text:style-name="T13">. 1, 2019</text:span><text:span text:style-name="T13"> </text:span><text:span text:style-name="T13">t</text:span><text:span text:style-name="T13">o Jun. 30</text:span><text:span text:style-name="T13">, 2019, all foreign investors</text:span><text:span text:style-name="T13"> </text:span><text:span text:style-name="T13">bought NT$</text:span><text:span text:style-name="T13">3,737.77 </text:span><text:span text:style-name="T13">billion, and sold NT$</text:span><text:span text:style-name="T13">3,685.37 </text:span><text:span text:style-name="T13">billion of stocks, amounting to a net-</text:span><text:soft-page-break/><text:span text:style-name="T13">buy of </text:span><text:span text:style-name="T13">NT$</text:span><text:span text:style-name="T13">52.40 </text:span><text:span text:style-name="T13">billion</text:span><text:span text:style-name="T13">.</text:span></text:p>
        </text:list-item>
        <text:list-item>
          <text:p text:style-name="P11"><text:span text:style-name="T13">Cumulatively from</text:span><text:span text:style-name="T13"> Jan</text:span><text:span text:style-name="T13">. 1, 2019</text:span><text:span text:style-name="T13"> </text:span><text:span text:style-name="T13">t</text:span><text:span text:style-name="T13">o Jun. 30</text:span><text:span text:style-name="T13">, 2019, QDII</text:span><text:span text:style-name="T13">s</text:span><text:span text:style-name="T13"> bought NT$</text:span><text:span text:style-name="T27">10.47</text:span><text:span text:style-name="T13"> </text:span><text:span text:style-name="T13">billion, and sold NT$</text:span><text:span text:style-name="T27">10.54 </text:span><text:span text:style-name="T13">billion of stocks, amounting to a net-</text:span><text:span text:style-name="T13">sell of </text:span><text:span text:style-name="T13">NT$</text:span><text:span text:style-name="T27">0.07 </text:span><text:span text:style-name="T13">billion</text:span><text:span text:style-name="T13">.</text:span></text:p>
        </text:list-item>
      </text:list>
      <text:p text:style-name="P6"><text:span text:style-name="T5">5. </text:span><text:span text:style-name="T20">Foreign Portfolio Investment in </text:span><text:span text:style-name="T20">Taipei Exchange (TPEX) Shares</text:span></text:p>
      <text:list xml:id="list6921446362743845900" text:style-name="WW8Num6">
        <text:list-item>
          <text:p text:style-name="P12"><text:span text:style-name="T13">Cumulatively from</text:span><text:span text:style-name="T13"> Jan</text:span><text:span text:style-name="T13">. 1, 2019</text:span><text:span text:style-name="T13"> </text:span><text:span text:style-name="T13">t</text:span><text:span text:style-name="T13">o Jun. 30</text:span><text:span text:style-name="T13">, 2019, all foreign investors bought NT$</text:span><text:span text:style-name="T13">445.56 </text:span><text:span text:style-name="T13">billion, and sold NT$</text:span><text:span text:style-name="T13">433.55 </text:span><text:span text:style-name="T13">billion of stocks, amounting to a net-</text:span><text:span text:style-name="T13">buy </text:span><text:span text:style-name="T13">of NT$</text:span><text:span text:style-name="T13">12.01 </text:span><text:span text:style-name="T13">billion</text:span><text:span text:style-name="T13">.</text:span></text:p>
        </text:list-item>
        <text:list-item>
          <text:p text:style-name="P12"><text:span text:style-name="T13">Cumulatively from</text:span><text:span text:style-name="T13"> Jan</text:span><text:span text:style-name="T13">. 1, 2019</text:span><text:span text:style-name="T13"> </text:span><text:span text:style-name="T13">t</text:span><text:span text:style-name="T13">o Jun. 30</text:span><text:span text:style-name="T13">, 2019, QDII</text:span><text:span text:style-name="T13">s</text:span><text:span text:style-name="T13"> bought NT$</text:span><text:span text:style-name="T13">1.50 </text:span><text:span text:style-name="T13">billion, and sold NT$</text:span><text:span text:style-name="T13">1.44 </text:span><text:span text:style-name="T13">billion of stocks, amounting to a net-</text:span><text:span text:style-name="T13">buy </text:span><text:span text:style-name="T13">of NT$</text:span><text:span text:style-name="T27">0.06 </text:span><text:span text:style-name="T13">billion</text:span><text:span text:style-name="T1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917cm"/>
      <style:text-properties style:font-name="標楷體" fo:font-family="標楷體" style:font-family-generic="script"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2" fo:widows="2" fo:keep-with-next="always" style:vertical-align="auto"/>
      <style:text-properties fo:font-size="16pt" style:font-name-asian="Arial Unicode MS1" style:font-family-asian="'Arial Unicode MS'" style:font-family-generic-asian="swiss" style:font-pitch-asian="variable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-0.423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423cm" fo:margin-right="0cm" fo:line-height="100%" fo:text-indent="-0.423cm" style:auto-text-indent="false" style:vertical-align="auto"/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本文縮排_20_3" style:display-name="本文縮排 3" style:family="paragraph" style:parent-style-name="Standard">
      <style:paragraph-properties fo:margin-left="0.443cm" fo:margin-right="0cm" fo:line-height="100%" fo:text-align="justify" style:justify-single-word="false" fo:text-indent="0cm" style:auto-text-indent="false" style:vertical-align="auto"/>
      <style:text-properties fo:font-size="13pt" style:letter-kerning="true" style:font-name-asian="標楷體" style:font-family-asian="標楷體" style:font-family-generic-asian="script" style:font-size-asian="13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color="#000000"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3pt" style:font-size-asian="13pt" style:font-size-complex="13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fo:font-weight="bold" style:font-size-asian="13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3pt" style:font-size-asian="13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000000" fo:font-size="13pt" fo:language="en" fo:country="US" style:font-size-asian="13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ord" style:family="text">
      <style:text-properties fo:color="#000000" style:font-name="Verdana" fo:font-family="Verdana" style:font-family-generic="swiss" style:font-pitch="variable" fo:font-size="19.5pt" fo:font-weight="bold" style:font-size-asian="19.5pt" style:font-weight-asian="bold" style:font-name-complex="Verdana" style:font-family-complex="Verdana" style:font-family-generic-complex="swiss" style:font-pitch-complex="variable" style:font-size-complex="19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X</dc:title>
    <meta:initial-creator>SEC</meta:initial-creator>
    <meta:creation-date>2019-07-05T16:20:00</meta:creation-date>
    <dc:creator>洪靜誼hci</dc:creator>
    <dc:date>2019-07-05T16:20:00</dc:date>
    <meta:print-date>2019-07-01T18:41:00</meta:print-date>
    <meta:editing-cycles>2</meta:editing-cycles>
    <meta:document-statistic meta:table-count="0" meta:image-count="0" meta:object-count="0" meta:page-count="2" meta:paragraph-count="22" meta:word-count="388" meta:character-count="2335" meta:non-whitespace-character-count="1985"/>
    <meta:generator>NDC_ODF_Application_Tools/1.0.3$Windows_X86_64 LibreOffice_project/8ad3e16aadc5e73175a2d44b1abec8638aa18880</meta:generator>
  </office:meta>
</office:document-meta>
</file>