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日期" style:family="paragraph">
      <style:text-properties fo:font-size="10pt" style:font-size-asian="10pt"/>
    </style:style>
    <style:style style:name="P32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3" style:parent-style-name="本文縮排" style:family="paragraph">
      <style:paragraph-properties style:snap-to-layout-grid="false" fo:text-align="justify" style:line-height-at-least="0.2777in"/>
    </style:style>
    <style:style style:name="T34" style:parent-style-name="預設段落字型" style:family="text">
      <style:text-properties style:font-weight-complex="bold" fo:font-size="13pt" style:font-size-asian="13pt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P50" style:parent-style-name="本文縮排" style:family="paragraph">
      <style:paragraph-properties style:snap-to-layout-grid="false" fo:text-align="justify" style:line-height-at-least="0.2777in"/>
    </style:style>
    <style:style style:name="T51" style:parent-style-name="預設段落字型" style:family="text">
      <style:text-properties style:font-weight-complex="bold" fo:font-size="13pt" style:font-size-asian="13pt"/>
    </style:style>
    <style:style style:name="T52" style:parent-style-name="預設段落字型" style:family="text">
      <style:text-properties style:font-weight-complex="bold" fo:font-size="13pt" style:font-size-asian="13pt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P72" style:parent-style-name="本文縮排" style:family="paragraph">
      <style:paragraph-properties style:snap-to-layout-grid="false" fo:text-align="justify" style:line-height-at-least="0.2777in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P104" style:parent-style-name="本文縮排" style:family="paragraph">
      <style:paragraph-properties style:snap-to-layout-grid="false" fo:text-align="justify" style:line-height-at-least="0.2777in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color="#0000FF"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color="#000080" fo:font-size="13pt" style:font-size-asian="13pt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color="#0000FF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color="#000080" fo:font-size="13pt" style:font-size-asian="13pt"/>
    </style:style>
    <style:style style:name="T135" style:parent-style-name="預設段落字型" style:family="text">
      <style:text-properties fo:color="#000080" fo:font-size="13pt" style:font-size-asian="13pt"/>
    </style:style>
    <style:style style:name="T136" style:parent-style-name="預設段落字型" style:family="text">
      <style:text-properties fo:color="#000080" fo:font-size="13pt" style:font-size-asian="13pt"/>
    </style:style>
    <style:style style:name="T137" style:parent-style-name="預設段落字型" style:family="text">
      <style:text-properties fo:color="#000080" fo:font-size="13pt" style:font-size-asian="13pt"/>
    </style:style>
    <style:style style:name="T138" style:parent-style-name="預設段落字型" style:family="text">
      <style:text-properties fo:color="#000080"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P142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4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style:font-weight-complex="bold" fo:font-size="13pt" style:font-size-asian="13pt" style:font-size-complex="13pt"/>
    </style:style>
    <style:style style:name="T153" style:parent-style-name="預設段落字型" style:family="text">
      <style:text-properties style:font-weight-complex="bold" fo:font-size="13pt" style:font-size-asian="13pt" style:font-size-complex="13pt"/>
    </style:style>
    <style:style style:name="T154" style:parent-style-name="預設段落字型" style:family="text">
      <style:text-properties style:font-weight-complex="bold" fo:font-size="13pt" style:font-size-asian="13pt" style:font-size-complex="13pt"/>
    </style:style>
    <style:style style:name="T155" style:parent-style-name="預設段落字型" style:family="text">
      <style:text-properties style:font-weight-complex="bold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P16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5" style:parent-style-name="預設段落字型" style:family="text">
      <style:text-properties style:font-weight-complex="bold" fo:font-size="13pt" style:font-size-asian="13pt" style:font-size-complex="13pt"/>
    </style:style>
    <style:style style:name="T166" style:parent-style-name="預設段落字型" style:family="text">
      <style:text-properties style:font-weight-complex="bold" fo:font-size="13pt" style:font-size-asian="13pt" style:font-size-complex="13pt"/>
    </style:style>
    <style:style style:name="T167" style:parent-style-name="預設段落字型" style:family="text">
      <style:text-properties style:font-weight-complex="bold" fo:font-size="13pt" style:font-size-asian="13pt" style:font-size-complex="13pt"/>
    </style:style>
    <style:style style:name="T168" style:parent-style-name="預設段落字型" style:family="text">
      <style:text-properties style:font-weight-complex="bold" fo:font-size="13pt" style:font-size-asian="13pt" style:font-size-complex="13pt"/>
    </style:style>
    <style:style style:name="T169" style:parent-style-name="預設段落字型" style:family="text">
      <style:text-properties style:font-weight-complex="bold"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P18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color="#000080" fo:font-size="13pt" style:font-size-asian="13pt"/>
    </style:style>
    <style:style style:name="T197" style:parent-style-name="預設段落字型" style:family="text">
      <style:text-properties fo:color="#000080" fo:font-size="13pt" style:font-size-asian="13pt"/>
    </style:style>
    <style:style style:name="T198" style:parent-style-name="預設段落字型" style:family="text">
      <style:text-properties fo:color="#000080" fo:font-size="13pt" style:font-size-asian="13pt"/>
    </style:style>
    <style:style style:name="T199" style:parent-style-name="預設段落字型" style:family="text">
      <style:text-properties fo:color="#000080"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P204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weight="bold" style:font-weight-asian="bold" fo:font-size="13pt" style:font-size-asian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color="#000080" fo:font-size="13pt" style:font-size-asian="13pt"/>
    </style:style>
    <style:style style:name="T226" style:parent-style-name="預設段落字型" style:family="text">
      <style:text-properties fo:color="#000080" fo:font-size="13pt" style:font-size-asian="13pt"/>
    </style:style>
    <style:style style:name="T227" style:parent-style-name="預設段落字型" style:family="text">
      <style:text-properties fo:color="#000080" fo:font-size="13pt" style:font-size-asian="13pt"/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fo:font-size="13pt" style:font-size-asian="13pt"/>
    </style:style>
    <style:style style:name="P230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31" style:parent-style-name="本文縮排" style:family="paragraph">
      <style:paragraph-properties style:punctuation-wrap="simple" style:snap-to-layout-grid="false" fo:text-align="justify" style:line-height-at-least="0.2777in"/>
      <style:text-properties fo:font-size="13pt" style:font-size-asian="13pt" style:font-size-complex="13pt"/>
    </style:style>
    <style:style style:name="P23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P26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 fo:font-size="13pt" style:font-size-asian="13pt"/>
    </style:style>
    <style:style style:name="T270" style:parent-style-name="預設段落字型" style:family="text">
      <style:text-properties fo:font-weight="bold" style:font-weight-asian="bold" fo:font-size="13pt" style:font-size-asian="13pt"/>
    </style:style>
    <style:style style:name="T271" style:parent-style-name="預設段落字型" style:family="text">
      <style:text-properties fo:font-weight="bold" style:font-weight-asian="bold" fo:font-size="13pt" style:font-size-asian="13pt"/>
    </style:style>
    <style:style style:name="T272" style:parent-style-name="預設段落字型" style:family="text">
      <style:text-properties fo:font-weight="bold" style:font-weight-asian="bold" fo:font-size="13pt" style:font-size-asian="13pt"/>
    </style:style>
    <style:style style:name="P273" style:parent-style-name="本文縮排" style:family="paragraph">
      <style:paragraph-properties style:punctuation-wrap="simple" style:snap-to-layout-grid="false" fo:text-align="justify" style:line-height-at-least="0.2777in"/>
      <style:text-properties fo:font-size="13pt" style:font-size-asian="13pt" style:font-size-complex="13pt"/>
    </style:style>
    <style:style style:name="P27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Sep</text:span><text:span text:style-name="T24">.</text:span><text:span text:style-name="T25">5</text:span><text:span text:style-name="T26">,</text:span><text:span text:style-name="T27"><text:s/>20</text:span><text:span text:style-name="T28">1</text:span><text:span text:style-name="T29">9</text:span></text:p>
      <text:p text:style-name="P30">Status of Foreign Portfolio Investment</text:p>
      <text:p text:style-name="P31"/>
      <text:list text:style-name="LFO10" text:continue-numbering="true">
        <text:list-item>
          <text:p text:style-name="P32">Foreign Institutional<text:s/>Investors<text:s/>(FINI)<text:s/>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3"><text:span text:style-name="T34">Offshore<text:s/></text:span><text:span text:style-name="T35">FINIs</text:span><text:span text:style-name="T36">:<text:s/></text:span><text:span text:style-name="T37">76<text:s/></text:span><text:span text:style-name="T38">applications were<text:s/></text:span><text:span text:style-name="T39">registered</text:span><text:span text:style-name="T40"><text:s/>from</text:span><text:span text:style-name="T41"><text:s/></text:span><text:span text:style-name="T42">Aug.</text:span><text:span text:style-name="T43">1,2019 to</text:span><text:span text:style-name="T44"><text:s/></text:span><text:span text:style-name="T45">Aug.31</text:span><text:span text:style-name="T46">,</text:span><text:span text:style-name="T47"><text:s/></text:span><text:span text:style-name="T48">2019</text:span><text:span text:style-name="T49">.</text:span></text:p>
        </text:list-item>
        <text:list-item>
          <text:p text:style-name="P50"><text:span text:style-name="T51">On</text:span><text:span text:style-name="T52">shore<text:s/></text:span><text:span text:style-name="T53">FINIs</text:span><text:span text:style-name="T54">:<text:s/></text:span><text:span text:style-name="T55">0</text:span><text:span text:style-name="T56"><text:s/></text:span><text:span text:style-name="T57">application w</text:span><text:span text:style-name="T58">as</text:span><text:span text:style-name="T59"><text:s/></text:span><text:span text:style-name="T60">registered</text:span><text:span text:style-name="T61"><text:s/></text:span><text:span text:style-name="T62">from</text:span><text:span text:style-name="T63"><text:s/></text:span><text:span text:style-name="T64">Aug.</text:span><text:span text:style-name="T65">1,2019 to</text:span><text:span text:style-name="T66"><text:s/></text:span><text:span text:style-name="T67">Aug.31</text:span><text:span text:style-name="T68">,</text:span><text:span text:style-name="T69"><text:s/></text:span><text:span text:style-name="T70">2019</text:span><text:span text:style-name="T71">.</text:span></text:p>
        </text:list-item>
        <text:list-item>
          <text:p text:style-name="P72"><text:span text:style-name="T73">QDIIs:<text:s/></text:span><text:span text:style-name="T74">0</text:span><text:span text:style-name="T75"><text:s/></text:span><text:span text:style-name="T76">application</text:span><text:span text:style-name="T77"><text:s/></text:span><text:span text:style-name="T78">w</text:span><text:span text:style-name="T79">as</text:span><text:span text:style-name="T80"><text:s/>registered<text:s/></text:span><text:span text:style-name="T81">from</text:span><text:span text:style-name="T82"><text:s/></text:span><text:span text:style-name="T83">Aug.</text:span><text:span text:style-name="T84">1,2019 to</text:span><text:span text:style-name="T85"><text:s/></text:span><text:span text:style-name="T86">Aug. 31</text:span><text:span text:style-name="T87">,</text:span><text:span text:style-name="T88"><text:s/></text:span><text:span text:style-name="T89">2019</text:span><text:span text:style-name="T90">.</text:span><text:span text:style-name="T91"><text:s/>According to the<text:s/></text:span><text:span text:style-name="T92">Regulations Governing Securities Investment and Futures Trading in Taiwan by Mainland Area Investors</text:span><text:span text:style-name="T93">, mainland area investors</text:span><text:span text:style-name="T94"><text:s/>(QDIIs)</text:span><text:span text:style-name="T95"><text:s/></text:span><text:span text:style-name="T96">that engage in securities investment or futures trading in Taiwan</text:span><text:span text:style-name="T97"><text:s/>are limited to</text:span><text:span text:style-name="T98"><text:s/>qualified institutional investor</text:span><text:span text:style-name="T99">s</text:span><text:span text:style-name="T100"><text:s/>approved by the competent authority of<text:s/></text:span><text:span text:style-name="T101">banking, insurance or securities</text:span><text:span text:style-name="T102"><text:s/>for the mainland area</text:span><text:span text:style-name="T103">.</text:span></text:p>
        </text:list-item>
        <text:list-item>
          <text:p text:style-name="P104"><text:span text:style-name="T105">As of</text:span><text:span text:style-name="T106"><text:s/></text:span><text:span text:style-name="T107">Aug.</text:span><text:span text:style-name="T108"><text:s/>3</text:span><text:span text:style-name="T109">1</text:span><text:span text:style-name="T110">,</text:span><text:span text:style-name="T111"><text:s/></text:span><text:span text:style-name="T112">2019</text:span><text:span text:style-name="T113">,</text:span><text:span text:style-name="T114"><text:s/></text:span><text:span text:style-name="T115">cumulative net inward-remittance from offshore FINIs</text:span><text:span text:style-name="T116"><text:s/></text:span><text:span text:style-name="T117">was<text:s/></text:span><text:span text:style-name="T118">about</text:span><text:span text:style-name="T119"><text:s/></text:span><text:span text:style-name="T120">US</text:span><text:span text:style-name="T121">$</text:span><text:span text:style-name="T122">199.</text:span><text:span text:style-name="T123">1<text:s/></text:span><text:span text:style-name="T124">billion</text:span><text:span text:style-name="T125">,</text:span><text:span text:style-name="T126"><text:s/></text:span><text:span text:style-name="T127">and QDII</text:span><text:span text:style-name="T128">s</text:span><text:span text:style-name="T129"><text:s/></text:span><text:span text:style-name="T130">was</text:span><text:span text:style-name="T131"><text:s/>about</text:span><text:span text:style-name="T132"><text:s/></text:span><text:span text:style-name="T133">US</text:span><text:span text:style-name="T134">$</text:span><text:span text:style-name="T135">1</text:span><text:span text:style-name="T136">8</text:span><text:span text:style-name="T137">7</text:span><text:span text:style-name="T138"><text:s/></text:span><text:span text:style-name="T139">m</text:span><text:span text:style-name="T140">illion</text:span><text:span text:style-name="T141">.</text:span></text:p>
        </text:list-item>
      </text:list>
      <text:p text:style-name="P142">2.<text:s/>Foreign Individual Investors’<text:s/>(FIDI)<text:s/>Investment in the Securities<text:s/>Markets</text:p>
      <text:list text:style-name="LFO7" text:continue-numbering="true">
        <text:list-item>
          <text:p text:style-name="P143"><text:span text:style-name="T144">Offshore FIDIs:</text:span><text:span text:style-name="T145"><text:s/></text:span><text:span text:style-name="T146">2</text:span><text:span text:style-name="T147"><text:s/></text:span><text:span text:style-name="T148">application</text:span><text:span text:style-name="T149">s</text:span><text:span text:style-name="T150"><text:s/></text:span><text:span text:style-name="T151">were</text:span><text:span text:style-name="T152"><text:s/></text:span><text:span text:style-name="T153">registered<text:s/></text:span><text:span text:style-name="T154">from</text:span><text:span text:style-name="T155"><text:s/></text:span><text:span text:style-name="T156">Aug.</text:span><text:span text:style-name="T157">1,2019 to</text:span><text:span text:style-name="T158"><text:s/></text:span><text:span text:style-name="T159">Aug. 31</text:span><text:span text:style-name="T160">,</text:span><text:span text:style-name="T161"><text:s/></text:span><text:span text:style-name="T162">2019</text:span><text:span text:style-name="T163">.</text:span></text:p>
        </text:list-item>
        <text:list-item>
          <text:p text:style-name="P164"><text:span text:style-name="T165">On</text:span><text:span text:style-name="T166">shore<text:s/></text:span><text:span text:style-name="T167">FIDIs</text:span><text:span text:style-name="T168">:</text:span><text:span text:style-name="T169">104<text:s/></text:span><text:span text:style-name="T170">applications were<text:s/></text:span><text:span text:style-name="T171">registered</text:span><text:span text:style-name="T172"><text:s/></text:span><text:span text:style-name="T173">from</text:span><text:span text:style-name="T174"><text:s/></text:span><text:span text:style-name="T175">Aug.</text:span><text:span text:style-name="T176">1,2019 to</text:span><text:span text:style-name="T177"><text:s/></text:span><text:span text:style-name="T178">Aug.31</text:span><text:span text:style-name="T179">,</text:span><text:span text:style-name="T180"><text:s/></text:span><text:span text:style-name="T181">2019</text:span><text:span text:style-name="T182">.</text:span></text:p>
        </text:list-item>
        <text:list-item>
          <text:p text:style-name="P183"><text:span text:style-name="T184">As of</text:span><text:span text:style-name="T185"><text:s/></text:span><text:span text:style-name="T186">Aug.</text:span><text:span text:style-name="T187">3</text:span><text:span text:style-name="T188">1</text:span><text:span text:style-name="T189">,<text:s/></text:span><text:span text:style-name="T190">2019</text:span><text:span text:style-name="T191"><text:s/>cumulative net inward-remittance<text:s/></text:span><text:span text:style-name="T192">from offshore FIDIs<text:s/></text:span><text:span text:style-name="T193">totaled about</text:span><text:span text:style-name="T194"><text:s/></text:span><text:span text:style-name="T195">US</text:span><text:span text:style-name="T196">$</text:span><text:span text:style-name="T197">2</text:span><text:span text:style-name="T198">58</text:span><text:span text:style-name="T199"><text:s/></text:span><text:span text:style-name="T200">m</text:span><text:span text:style-name="T201">illio</text:span><text:span text:style-name="T202">n</text:span><text:span text:style-name="T203">.</text:span></text:p>
        </text:list-item>
      </text:list>
      <text:p text:style-name="P204"><text:span text:style-name="T205">3.</text:span><text:span text:style-name="T206"><text:s/></text:span><text:span text:style-name="T207">As<text:s/></text:span><text:span text:style-name="T208">of</text:span><text:span text:style-name="T209"><text:s/></text:span><text:span text:style-name="T210">Aug.</text:span><text:span text:style-name="T211">3</text:span><text:span text:style-name="T212">1</text:span><text:span text:style-name="T213">,<text:s/></text:span><text:span text:style-name="T214">2019</text:span><text:span text:style-name="T215">, cumulative net inward-remittance from<text:s/></text:span><text:span text:style-name="T216">offshore FINIs</text:span><text:span text:style-name="T217">,<text:s/></text:span><text:span text:style-name="T218">QDII</text:span><text:span text:style-name="T219">s</text:span><text:span text:style-name="T220"><text:s/></text:span><text:span text:style-name="T221">and<text:s/></text:span><text:span text:style-name="T222">offshore<text:s/></text:span><text:span text:style-name="T223">FIDIs</text:span><text:span text:style-name="T224"><text:s/>totaled about US</text:span><text:span text:style-name="T225">$</text:span><text:span text:style-name="T226">199.55</text:span><text:span text:style-name="T227"><text:s/></text:span><text:span text:style-name="T228">billion</text:span><text:span text:style-name="T229">.</text:span></text:p>
      <text:p text:style-name="P230">4. Foreign Portfolio Investment in Taiwan<text:s/>Stock Exchange (TWSE) Shares</text:p>
      <text:list text:style-name="LFO8" text:continue-numbering="true">
        <text:list-item>
          <text:p text:style-name="P231">Cumulatively<text:s/>from<text:s/>Jan. 1,<text:s/>2019<text:s/>to<text:s/>Aug.<text:s/>31,<text:s/>2019, all foreign investors<text:s/>bought NT$5,058.63<text:s/>billion, and sold NT$5,139.59<text:s/>billion of stocks, amounting to a<text:s/>net-sell<text:s/>of<text:s/>NT$80.96<text:s/>billion.</text:p>
        </text:list-item>
        <text:list-item>
          <text:p text:style-name="P232"><text:span text:style-name="T233">Cumulatively from</text:span><text:span text:style-name="T234"><text:s/></text:span><text:span text:style-name="T235">Jan</text:span><text:span text:style-name="T236">. 1,<text:s/></text:span><text:span text:style-name="T237">2019</text:span><text:span text:style-name="T238"><text:s/></text:span><text:span text:style-name="T239">t</text:span><text:span text:style-name="T240">o<text:s/></text:span><text:span text:style-name="T241">Aug.</text:span><text:span text:style-name="T242"><text:s/>3</text:span><text:span text:style-name="T243">1</text:span><text:span text:style-name="T244">,<text:s/></text:span><text:span text:style-name="T245">2019</text:span><text:span text:style-name="T246">, QDII</text:span><text:span text:style-name="T247">s</text:span><text:span text:style-name="T248"><text:s/>bought NT$</text:span><text:span text:style-name="T249">14.08</text:span><text:span text:style-name="T250"><text:s/></text:span><text:span text:style-name="T251">billion, and sold NT$</text:span><text:span text:style-name="T252">1</text:span><text:span text:style-name="T253">4</text:span><text:span text:style-name="T254">.</text:span><text:span text:style-name="T255">77</text:span><text:span text:style-name="T256"><text:s/></text:span><text:span text:style-name="T257">billion of stocks, amounting to a<text:s/></text:span><text:span text:style-name="T258">net-</text:span><text:span text:style-name="T259">sell</text:span><text:span text:style-name="T260"><text:s/>of<text:s/></text:span><text:span text:style-name="T261">NT$</text:span><text:span text:style-name="T262">0.</text:span><text:span text:style-name="T263">69</text:span><text:span text:style-name="T264"><text:s/></text:span><text:span text:style-name="T265">billion</text:span><text:span text:style-name="T266">.</text:span></text:p>
        </text:list-item>
      </text:list>
      <text:soft-page-break/>
      <text:p text:style-name="P267"><text:span text:style-name="T268">5.<text:s/></text:span><text:span text:style-name="T269">Foreign Portfolio Investment in<text:s/></text:span><text:span text:style-name="T270">Taipei Exchange</text:span><text:span text:style-name="T271"><text:s/></text:span><text:span text:style-name="T272">(TPEX) Shares</text:span></text:p>
      <text:list text:style-name="LFO9" text:continue-numbering="true">
        <text:list-item>
          <text:p text:style-name="P273">Cumulatively<text:s/>from<text:s/>Jan. 1,<text:s/>2019<text:s/>to<text:s/>Aug.<text:s/>31,<text:s/>2019,<text:s/>all foreign investors<text:s/>bought NT$606.27<text:s/>billion, and sold NT$594.35<text:s/>billion of stocks, amounting to a<text:s/>net-buy<text:s/>of NT$11.92<text:s/>billion.</text:p>
        </text:list-item>
        <text:list-item>
          <text:p text:style-name="P274"><text:span text:style-name="T275">Cumulatively from</text:span><text:span text:style-name="T276"><text:s/></text:span><text:span text:style-name="T277">Jan</text:span><text:span text:style-name="T278">. 1,<text:s/></text:span><text:span text:style-name="T279">2019</text:span><text:span text:style-name="T280"><text:s/></text:span><text:span text:style-name="T281">t</text:span><text:span text:style-name="T282">o</text:span><text:span text:style-name="T283"><text:s/></text:span><text:span text:style-name="T284">Aug.</text:span><text:span text:style-name="T285"><text:s/>3</text:span><text:span text:style-name="T286">1</text:span><text:span text:style-name="T287">,<text:s/></text:span><text:span text:style-name="T288">2019</text:span><text:span text:style-name="T289">, QDII</text:span><text:span text:style-name="T290">s</text:span><text:span text:style-name="T291"><text:s/>bought NT</text:span><text:span text:style-name="T292">$</text:span><text:span text:style-name="T293">2.33</text:span><text:span text:style-name="T294"><text:s/></text:span><text:span text:style-name="T295">billion, and sold NT</text:span><text:span text:style-name="T296">$</text:span><text:span text:style-name="T297">1.</text:span><text:span text:style-name="T298">84<text:s/></text:span><text:span text:style-name="T299">billion of stocks, amounting to a<text:s/></text:span><text:span text:style-name="T300">net-</text:span><text:span text:style-name="T301">buy</text:span><text:span text:style-name="T302"><text:s/></text:span><text:span text:style-name="T303">of NT$</text:span><text:span text:style-name="T304">0.</text:span><text:span text:style-name="T305">49<text:s/></text:span><text:span text:style-name="T306">billion</text:span><text:span text:style-name="T30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09in" fo:margin-left="0.9847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洪靜誼hci</dc:creator>
    <meta:creation-date>2019-09-05T08:17:00Z</meta:creation-date>
    <dc:date>2019-09-05T08:17:00Z</dc:date>
    <meta:print-date>2019-09-04T08:0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4" meta:character-count="2305" meta:row-count="16" meta:non-whitespace-character-count="1965"/>
  </office:meta>
</office:document-meta>
</file>