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style:font-weight-complex="bold"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P61" style:parent-style-name="本文縮排" style:family="paragraph">
      <style:paragraph-properties style:snap-to-layout-grid="false" fo:text-align="justify" style:line-height-at-least="0.2777in"/>
    </style:style>
    <style:style style:name="T62" style:parent-style-name="預設段落字型" style:family="text">
      <style:text-properties style:font-weight-complex="bold" fo:font-size="13pt" style:font-size-asian="13pt"/>
    </style:style>
    <style:style style:name="T63" style:parent-style-name="預設段落字型" style:family="text">
      <style:text-properties style:font-weight-complex="bold" fo:font-size="13pt" style:font-size-asian="13pt"/>
    </style:style>
    <style:style style:name="T64" style:parent-style-name="預設段落字型" style:family="text">
      <style:text-properties style:font-weight-complex="bold" fo:font-size="13pt" style:font-size-asian="13pt"/>
    </style:style>
    <style:style style:name="T65" style:parent-style-name="預設段落字型" style:family="text">
      <style:text-properties style:font-weight-complex="bold"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P93" style:parent-style-name="本文縮排" style:family="paragraph">
      <style:paragraph-properties style:snap-to-layout-grid="false" fo:text-align="justify" style:line-height-at-least="0.2777in"/>
    </style:style>
    <style:style style:name="T94" style:parent-style-name="預設段落字型" style:family="text">
      <style:text-properties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P131" style:parent-style-name="本文縮排" style:family="paragraph">
      <style:paragraph-properties style:snap-to-layout-grid="false" fo:text-align="justify" style:line-height-at-least="0.2777in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148" style:parent-style-name="預設段落字型" style:family="text">
      <style:text-properties fo:color="#0000FF" fo:font-size="13pt" style:font-size-asian="13pt" style:font-size-complex="13pt"/>
    </style:style>
    <style:style style:name="T149" style:parent-style-name="預設段落字型" style:family="text">
      <style:text-properties fo:font-size="13pt" style:font-size-asian="13pt" style:font-size-complex="13pt"/>
    </style:style>
    <style:style style:name="T150" style:parent-style-name="預設段落字型" style:family="text">
      <style:text-properties fo:color="#000080" fo:font-size="13pt" style:font-size-asian="13pt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color="#0000FF"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color="#000080" fo:font-size="13pt" style:font-size-asian="13pt"/>
    </style:style>
    <style:style style:name="T166" style:parent-style-name="預設段落字型" style:family="text">
      <style:text-properties fo:color="#000080" fo:font-size="13pt" style:font-size-asian="13pt"/>
    </style:style>
    <style:style style:name="T167" style:parent-style-name="預設段落字型" style:family="text">
      <style:text-properties fo:color="#000080" fo:font-size="13pt" style:font-size-asian="13pt"/>
    </style:style>
    <style:style style:name="T168" style:parent-style-name="預設段落字型" style:family="text">
      <style:text-properties fo:color="#000080" fo:font-size="13pt" style:font-size-asian="13pt"/>
    </style:style>
    <style:style style:name="T169" style:parent-style-name="預設段落字型" style:family="text">
      <style:text-properties fo:color="#000080"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P173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74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5" style:parent-style-name="預設段落字型" style:family="text">
      <style:text-properties style:font-weight-complex="bold" fo:font-size="13pt" style:font-size-asian="13pt" style:font-size-complex="13pt"/>
    </style:style>
    <style:style style:name="T176" style:parent-style-name="預設段落字型" style:family="text">
      <style:text-properties style:font-weight-complex="bold" fo:font-size="13pt" style:font-size-asian="13pt" style:font-size-complex="13pt"/>
    </style:style>
    <style:style style:name="T177" style:parent-style-name="預設段落字型" style:family="text">
      <style:text-properties style:font-weight-complex="bold" fo:font-size="13pt" style:font-size-asian="13pt" style:font-size-complex="13pt"/>
    </style:style>
    <style:style style:name="T178" style:parent-style-name="預設段落字型" style:family="text">
      <style:text-properties style:font-weight-complex="bold" fo:font-size="13pt" style:font-size-asian="13pt" style:font-size-complex="13pt"/>
    </style:style>
    <style:style style:name="T179" style:parent-style-name="預設段落字型" style:family="text">
      <style:text-properties style:font-weight-complex="bold" fo:font-size="13pt" style:font-size-asian="13pt" style:font-size-complex="13pt"/>
    </style:style>
    <style:style style:name="T180" style:parent-style-name="預設段落字型" style:family="text">
      <style:text-properties style:font-weight-complex="bold" fo:font-size="13pt" style:font-size-asian="13pt" style:font-size-complex="13pt"/>
    </style:style>
    <style:style style:name="T181" style:parent-style-name="預設段落字型" style:family="text">
      <style:text-properties style:font-weight-complex="bold" fo:font-size="13pt" style:font-size-asian="13pt" style:font-size-complex="13pt"/>
    </style:style>
    <style:style style:name="T182" style:parent-style-name="預設段落字型" style:family="text">
      <style:text-properties style:font-weight-complex="bold" fo:font-size="13pt" style:font-size-asian="13pt" style:font-size-complex="13pt"/>
    </style:style>
    <style:style style:name="T183" style:parent-style-name="預設段落字型" style:family="text">
      <style:text-properties style:font-weight-complex="bold" fo:font-size="13pt" style:font-size-asian="13pt" style:font-size-complex="13pt"/>
    </style:style>
    <style:style style:name="T184" style:parent-style-name="預設段落字型" style:family="text">
      <style:text-properties style:font-weight-complex="bold" fo:font-size="13pt" style:font-size-asian="13pt" style:font-size-complex="13pt"/>
    </style:style>
    <style:style style:name="T185" style:parent-style-name="預設段落字型" style:family="text">
      <style:text-properties style:font-weight-complex="bold" fo:font-size="13pt" style:font-size-asian="13pt" style:font-size-complex="13pt"/>
    </style:style>
    <style:style style:name="T186" style:parent-style-name="預設段落字型" style:family="text">
      <style:text-properties style:font-weight-complex="bold" fo:font-size="13pt" style:font-size-asian="13pt" style:font-size-complex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 style:font-size-complex="13pt"/>
    </style:style>
    <style:style style:name="T191" style:parent-style-name="預設段落字型" style:family="text">
      <style:text-properties fo:font-size="13pt" style:font-size-asian="13pt" style:font-size-complex="13pt"/>
    </style:style>
    <style:style style:name="T192" style:parent-style-name="預設段落字型" style:family="text">
      <style:text-properties fo:font-size="13pt" style:font-size-asian="13pt" style:font-size-complex="13pt"/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/>
    </style:style>
    <style:style style:name="P20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2" style:parent-style-name="預設段落字型" style:family="text">
      <style:text-properties style:font-weight-complex="bold" fo:font-size="13pt" style:font-size-asian="13pt" style:font-size-complex="13pt"/>
    </style:style>
    <style:style style:name="T203" style:parent-style-name="預設段落字型" style:family="text">
      <style:text-properties style:font-weight-complex="bold" fo:font-size="13pt" style:font-size-asian="13pt" style:font-size-complex="13pt"/>
    </style:style>
    <style:style style:name="T204" style:parent-style-name="預設段落字型" style:family="text">
      <style:text-properties style:font-weight-complex="bold" fo:font-size="13pt" style:font-size-asian="13pt" style:font-size-complex="13pt"/>
    </style:style>
    <style:style style:name="T205" style:parent-style-name="預設段落字型" style:family="text">
      <style:text-properties style:font-weight-complex="bold" fo:font-size="13pt" style:font-size-asian="13pt" style:font-size-complex="13pt"/>
    </style:style>
    <style:style style:name="T206" style:parent-style-name="預設段落字型" style:family="text">
      <style:text-properties style:font-weight-complex="bold" fo:font-size="13pt" style:font-size-asian="13pt" style:font-size-complex="13pt"/>
    </style:style>
    <style:style style:name="T207" style:parent-style-name="預設段落字型" style:family="text">
      <style:text-properties style:font-weight-complex="bold"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/>
    </style:style>
    <style:style style:name="T209" style:parent-style-name="預設段落字型" style:family="text">
      <style:text-properties fo:font-size="13pt" style:font-size-asian="13pt" style:font-size-complex="13pt"/>
    </style:style>
    <style:style style:name="T210" style:parent-style-name="預設段落字型" style:family="text">
      <style:text-properties fo:font-size="13pt" style:font-size-asian="13pt" style:font-size-complex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P22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T234" style:parent-style-name="預設段落字型" style:family="text">
      <style:text-properties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239" style:parent-style-name="預設段落字型" style:family="text">
      <style:text-properties fo:font-size="13pt" style:font-size-asian="13pt"/>
    </style:style>
    <style:style style:name="T240" style:parent-style-name="預設段落字型" style:family="text">
      <style:text-properties fo:color="#000080" fo:font-size="13pt" style:font-size-asian="13pt"/>
    </style:style>
    <style:style style:name="T241" style:parent-style-name="預設段落字型" style:family="text">
      <style:text-properties fo:color="#000080" fo:font-size="13pt" style:font-size-asian="13pt"/>
    </style:style>
    <style:style style:name="T242" style:parent-style-name="預設段落字型" style:family="text">
      <style:text-properties fo:color="#000080" fo:font-size="13pt" style:font-size-asian="13pt"/>
    </style:style>
    <style:style style:name="T243" style:parent-style-name="預設段落字型" style:family="text">
      <style:text-properties fo:color="#000080" fo:font-size="13pt" style:font-size-asian="13pt"/>
    </style:style>
    <style:style style:name="T244" style:parent-style-name="預設段落字型" style:family="text">
      <style:text-properties fo:font-size="13pt" style:font-size-asian="13pt"/>
    </style:style>
    <style:style style:name="T245" style:parent-style-name="預設段落字型" style:family="text">
      <style:text-properties fo:font-size="13pt" style:font-size-asian="13pt"/>
    </style:style>
    <style:style style:name="T246" style:parent-style-name="預設段落字型" style:family="text">
      <style:text-properties fo:font-size="13pt" style:font-size-asian="13pt"/>
    </style:style>
    <style:style style:name="T247" style:parent-style-name="預設段落字型" style:family="text">
      <style:text-properties fo:font-size="13pt" style:font-size-asian="13pt"/>
    </style:style>
    <style:style style:name="P248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49" style:parent-style-name="預設段落字型" style:family="text">
      <style:text-properties fo:font-size="13pt" style:font-size-asian="13pt"/>
    </style:style>
    <style:style style:name="T250" style:parent-style-name="預設段落字型" style:family="text">
      <style:text-properties fo:font-weight="bold" style:font-weight-asian="bold" fo:font-size="13pt" style:font-size-asian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/>
    </style:style>
    <style:style style:name="T262" style:parent-style-name="預設段落字型" style:family="text">
      <style:text-properties fo:font-size="13pt" style:font-size-asian="13pt"/>
    </style:style>
    <style:style style:name="T263" style:parent-style-name="預設段落字型" style:family="text">
      <style:text-properties fo:font-size="13pt" style:font-size-asian="13pt"/>
    </style:style>
    <style:style style:name="T264" style:parent-style-name="預設段落字型" style:family="text">
      <style:text-properties fo:font-size="13pt" style:font-size-asian="13pt"/>
    </style:style>
    <style:style style:name="T265" style:parent-style-name="預設段落字型" style:family="text">
      <style:text-properties fo:font-size="13pt" style:font-size-asian="13pt"/>
    </style:style>
    <style:style style:name="T266" style:parent-style-name="預設段落字型" style:family="text">
      <style:text-properties fo:font-size="13pt" style:font-size-asian="13pt"/>
    </style:style>
    <style:style style:name="T267" style:parent-style-name="預設段落字型" style:family="text">
      <style:text-properties fo:font-size="13pt" style:font-size-asian="13pt"/>
    </style:style>
    <style:style style:name="T268" style:parent-style-name="預設段落字型" style:family="text">
      <style:text-properties fo:font-size="13pt" style:font-size-asian="13pt"/>
    </style:style>
    <style:style style:name="T269" style:parent-style-name="預設段落字型" style:family="text">
      <style:text-properties fo:font-size="13pt" style:font-size-asian="13pt"/>
    </style:style>
    <style:style style:name="T270" style:parent-style-name="預設段落字型" style:family="text">
      <style:text-properties fo:font-size="13pt" style:font-size-asian="13pt"/>
    </style:style>
    <style:style style:name="T271" style:parent-style-name="預設段落字型" style:family="text">
      <style:text-properties fo:color="#000080" fo:font-size="13pt" style:font-size-asian="13pt"/>
    </style:style>
    <style:style style:name="T272" style:parent-style-name="預設段落字型" style:family="text">
      <style:text-properties fo:color="#000080" fo:font-size="13pt" style:font-size-asian="13pt"/>
    </style:style>
    <style:style style:name="T273" style:parent-style-name="預設段落字型" style:family="text">
      <style:text-properties fo:color="#000080" fo:font-size="13pt" style:font-size-asian="13pt"/>
    </style:style>
    <style:style style:name="T274" style:parent-style-name="預設段落字型" style:family="text">
      <style:text-properties fo:font-size="13pt" style:font-size-asian="13pt"/>
    </style:style>
    <style:style style:name="T275" style:parent-style-name="預設段落字型" style:family="text">
      <style:text-properties fo:font-size="13pt" style:font-size-asian="13pt"/>
    </style:style>
    <style:style style:name="P276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77" style:parent-style-name="本文縮排" style:family="paragraph">
      <style:paragraph-properties style:punctuation-wrap="simple" style:snap-to-layout-grid="false" fo:text-align="justify" style:line-height-at-least="0.2777in"/>
      <style:text-properties fo:font-size="13pt" style:font-size-asian="13pt" style:font-size-complex="13pt"/>
    </style:style>
    <style:style style:name="P278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03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04" style:parent-style-name="預設段落字型" style:family="text">
      <style:text-properties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10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11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P314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 fo:font-size="13pt" style:font-size-asian="13pt"/>
    </style:style>
    <style:style style:name="T317" style:parent-style-name="預設段落字型" style:family="text">
      <style:text-properties fo:font-weight="bold" style:font-weight-asian="bold" fo:font-size="13pt" style:font-size-asian="13pt"/>
    </style:style>
    <style:style style:name="T318" style:parent-style-name="預設段落字型" style:family="text">
      <style:text-properties fo:font-weight="bold" style:font-weight-asian="bold" fo:font-size="13pt" style:font-size-asian="13pt"/>
    </style:style>
    <style:style style:name="T319" style:parent-style-name="預設段落字型" style:family="text">
      <style:text-properties fo:font-weight="bold" style:font-weight-asian="bold" fo:font-size="13pt" style:font-size-asian="13pt"/>
    </style:style>
    <style:style style:name="P320" style:parent-style-name="本文縮排" style:family="paragraph">
      <style:paragraph-properties style:punctuation-wrap="simple" style:snap-to-layout-grid="false" fo:text-align="justify" style:line-height-at-least="0.2777in"/>
      <style:text-properties fo:font-size="13pt" style:font-size-asian="13pt" style:font-size-complex="13pt"/>
    </style:style>
    <style:style style:name="P32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 style:font-size-complex="13pt"/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fo:font-size="13pt" style:font-size-asian="13pt" style:font-size-complex="13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58" style:parent-style-name="預設段落字型" style:family="text">
      <style:text-properties style:font-name-asian="細明體" fo:color="#000080" style:letter-kerning="false"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Oct</text:span><text:span text:style-name="T24">.</text:span><text:span text:style-name="T25"><text:s/></text:span><text:span text:style-name="T26">4</text:span><text:span text:style-name="T27">,</text:span><text:span text:style-name="T28"><text:s/>20</text:span><text:span text:style-name="T29">1</text:span><text:span text:style-name="T30">9</text:span></text:p>
      <text:p text:style-name="P31">Status of Foreign Portfolio Investment</text:p>
      <text:p text:style-name="P32"/>
      <text:list text:style-name="LFO10" text:continue-numbering="true">
        <text:list-item>
          <text:p text:style-name="P33">Foreign Institutional<text:s/>Investors<text:s/>(FINI)<text:s/>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4"><text:span text:style-name="T35">Offshore<text:s/></text:span><text:span text:style-name="T36">FINIs</text:span><text:span text:style-name="T37">:<text:s/></text:span><text:span text:style-name="T38">7</text:span><text:span text:style-name="T39">7</text:span><text:span text:style-name="T40"><text:s/></text:span><text:span text:style-name="T41">applications were<text:s/></text:span><text:span text:style-name="T42">registered</text:span><text:span text:style-name="T43"><text:s/>from</text:span><text:span text:style-name="T44"><text:s/></text:span><text:span text:style-name="T45">Sep</text:span><text:span text:style-name="T46">.</text:span><text:span text:style-name="T47"><text:s/></text:span><text:span text:style-name="T48">1,</text:span><text:span text:style-name="T49"><text:s/></text:span><text:span text:style-name="T50">2019 to</text:span><text:span text:style-name="T51"><text:s/></text:span><text:span text:style-name="T52">Sep</text:span><text:span text:style-name="T53">.</text:span><text:span text:style-name="T54"><text:s/></text:span><text:span text:style-name="T55">3</text:span><text:span text:style-name="T56">0</text:span><text:span text:style-name="T57">,</text:span><text:span text:style-name="T58"><text:s/></text:span><text:span text:style-name="T59">2019</text:span><text:span text:style-name="T60">.</text:span></text:p>
        </text:list-item>
        <text:list-item>
          <text:p text:style-name="P61"><text:span text:style-name="T62">On</text:span><text:span text:style-name="T63">shore<text:s/></text:span><text:span text:style-name="T64">FINIs</text:span><text:span text:style-name="T65">:<text:s/></text:span><text:span text:style-name="T66">3</text:span><text:span text:style-name="T67"><text:s/></text:span><text:span text:style-name="T68">application</text:span><text:span text:style-name="T69">s</text:span><text:span text:style-name="T70"><text:s/>w</text:span><text:span text:style-name="T71">as</text:span><text:span text:style-name="T72"><text:s/></text:span><text:span text:style-name="T73">registered</text:span><text:span text:style-name="T74"><text:s/></text:span><text:span text:style-name="T75">from</text:span><text:span text:style-name="T76"><text:s/></text:span><text:span text:style-name="T77">Sep</text:span><text:span text:style-name="T78">.</text:span><text:span text:style-name="T79"><text:s/></text:span><text:span text:style-name="T80">1,</text:span><text:span text:style-name="T81"><text:s/></text:span><text:span text:style-name="T82">2019 to</text:span><text:span text:style-name="T83"><text:s/></text:span><text:span text:style-name="T84">Sep</text:span><text:span text:style-name="T85">.</text:span><text:span text:style-name="T86"><text:s/></text:span><text:span text:style-name="T87">3</text:span><text:span text:style-name="T88">0</text:span><text:span text:style-name="T89">,</text:span><text:span text:style-name="T90"><text:s/></text:span><text:span text:style-name="T91">2019</text:span><text:span text:style-name="T92">.</text:span></text:p>
        </text:list-item>
        <text:list-item>
          <text:p text:style-name="P93"><text:span text:style-name="T94">QDIIs:<text:s/></text:span><text:span text:style-name="T95">0</text:span><text:span text:style-name="T96"><text:s/></text:span><text:span text:style-name="T97">application</text:span><text:span text:style-name="T98"><text:s/></text:span><text:span text:style-name="T99">w</text:span><text:span text:style-name="T100">as</text:span><text:span text:style-name="T101"><text:s/>registered<text:s/></text:span><text:span text:style-name="T102">from</text:span><text:span text:style-name="T103"><text:s/></text:span><text:span text:style-name="T104">Sep</text:span><text:span text:style-name="T105">.</text:span><text:span text:style-name="T106"><text:s/></text:span><text:span text:style-name="T107">1,</text:span><text:span text:style-name="T108"><text:s/></text:span><text:span text:style-name="T109">2019 to</text:span><text:span text:style-name="T110"><text:s/></text:span><text:span text:style-name="T111">Sep</text:span><text:span text:style-name="T112">. 3</text:span><text:span text:style-name="T113">0</text:span><text:span text:style-name="T114">,</text:span><text:span text:style-name="T115"><text:s/></text:span><text:span text:style-name="T116">2019</text:span><text:span text:style-name="T117">.</text:span><text:span text:style-name="T118"><text:s/>According to the<text:s/></text:span><text:span text:style-name="T119">Regulations Governing Securities Investment and Futures Trading in Taiwan by Mainland Area Investors</text:span><text:span text:style-name="T120">, mainland area investors</text:span><text:span text:style-name="T121"><text:s/>(QDIIs)</text:span><text:span text:style-name="T122"><text:s/></text:span><text:span text:style-name="T123">that engage in securities investment or futures trading in Taiwan</text:span><text:span text:style-name="T124"><text:s/>are limited to</text:span><text:span text:style-name="T125"><text:s/>qualified institutional investor</text:span><text:span text:style-name="T126">s</text:span><text:span text:style-name="T127"><text:s/>approved by the competent authority of<text:s/></text:span><text:span text:style-name="T128">banking, insurance or securities</text:span><text:span text:style-name="T129"><text:s/>for the mainland area</text:span><text:span text:style-name="T130">.</text:span></text:p>
        </text:list-item>
        <text:list-item>
          <text:p text:style-name="P131"><text:span text:style-name="T132">As of</text:span><text:span text:style-name="T133"><text:s/></text:span><text:span text:style-name="T134">Sep</text:span><text:span text:style-name="T135">.</text:span><text:span text:style-name="T136"><text:s/></text:span><text:span text:style-name="T137">3</text:span><text:span text:style-name="T138">0</text:span><text:span text:style-name="T139">,</text:span><text:span text:style-name="T140"><text:s/></text:span><text:span text:style-name="T141">2019</text:span><text:span text:style-name="T142">,</text:span><text:span text:style-name="T143"><text:s/></text:span><text:span text:style-name="T144">cumulative net inward-remittance from offshore FINIs</text:span><text:span text:style-name="T145"><text:s/></text:span><text:span text:style-name="T146">was<text:s/></text:span><text:span text:style-name="T147">about</text:span><text:span text:style-name="T148"><text:s/></text:span><text:span text:style-name="T149">US</text:span><text:span text:style-name="T150">$</text:span><text:span text:style-name="T151">202</text:span><text:span text:style-name="T152">.</text:span><text:span text:style-name="T153">08</text:span><text:span text:style-name="T154"><text:s/></text:span><text:span text:style-name="T155">billion</text:span><text:span text:style-name="T156">,</text:span><text:span text:style-name="T157"><text:s/></text:span><text:span text:style-name="T158">and QDII</text:span><text:span text:style-name="T159">s</text:span><text:span text:style-name="T160"><text:s/></text:span><text:span text:style-name="T161">was</text:span><text:span text:style-name="T162"><text:s/>about</text:span><text:span text:style-name="T163"><text:s/></text:span><text:span text:style-name="T164">US</text:span><text:span text:style-name="T165">$</text:span><text:span text:style-name="T166">1</text:span><text:span text:style-name="T167">8</text:span><text:span text:style-name="T168">9</text:span><text:span text:style-name="T169"><text:s/></text:span><text:span text:style-name="T170">m</text:span><text:span text:style-name="T171">illion</text:span><text:span text:style-name="T172">.</text:span></text:p>
        </text:list-item>
      </text:list>
      <text:p text:style-name="P173">2.<text:s/>Foreign Individual Investors’<text:s/>(FIDI)<text:s/>Investment in the Securities<text:s/>Markets</text:p>
      <text:list text:style-name="LFO7" text:continue-numbering="true">
        <text:list-item>
          <text:p text:style-name="P174"><text:span text:style-name="T175">Offshore FIDIs:</text:span><text:span text:style-name="T176"><text:s/></text:span><text:span text:style-name="T177">3</text:span><text:span text:style-name="T178"><text:s/></text:span><text:span text:style-name="T179">application</text:span><text:span text:style-name="T180">s</text:span><text:span text:style-name="T181"><text:s/></text:span><text:span text:style-name="T182">were</text:span><text:span text:style-name="T183"><text:s/></text:span><text:span text:style-name="T184">registered<text:s/></text:span><text:span text:style-name="T185">from</text:span><text:span text:style-name="T186"><text:s/></text:span><text:span text:style-name="T187">Sep</text:span><text:span text:style-name="T188">.</text:span><text:span text:style-name="T189"><text:s/></text:span><text:span text:style-name="T190">1,</text:span><text:span text:style-name="T191"><text:s/></text:span><text:span text:style-name="T192">2019 to</text:span><text:span text:style-name="T193"><text:s/></text:span><text:span text:style-name="T194">Sep</text:span><text:span text:style-name="T195">.3</text:span><text:span text:style-name="T196">0</text:span><text:span text:style-name="T197">,</text:span><text:span text:style-name="T198"><text:s/></text:span><text:span text:style-name="T199">2019</text:span><text:span text:style-name="T200">.</text:span></text:p>
        </text:list-item>
        <text:list-item>
          <text:p text:style-name="P201"><text:span text:style-name="T202">On</text:span><text:span text:style-name="T203">shore<text:s/></text:span><text:span text:style-name="T204">FIDIs</text:span><text:span text:style-name="T205">:</text:span><text:span text:style-name="T206">65</text:span><text:span text:style-name="T207"><text:s/></text:span><text:span text:style-name="T208">applications were<text:s/></text:span><text:span text:style-name="T209">registered</text:span><text:span text:style-name="T210"><text:s/></text:span><text:span text:style-name="T211">from</text:span><text:span text:style-name="T212"><text:s/></text:span><text:span text:style-name="T213">Sep</text:span><text:span text:style-name="T214">.</text:span><text:span text:style-name="T215"><text:s/></text:span><text:span text:style-name="T216">1,2019 to</text:span><text:span text:style-name="T217"><text:s/></text:span><text:span text:style-name="T218">Sep</text:span><text:span text:style-name="T219">.3</text:span><text:span text:style-name="T220">0</text:span><text:span text:style-name="T221">,</text:span><text:span text:style-name="T222"><text:s/></text:span><text:span text:style-name="T223">2019</text:span><text:span text:style-name="T224">.</text:span></text:p>
        </text:list-item>
        <text:list-item>
          <text:p text:style-name="P225"><text:span text:style-name="T226">As of</text:span><text:span text:style-name="T227"><text:s/></text:span><text:span text:style-name="T228">Sep</text:span><text:span text:style-name="T229">.</text:span><text:span text:style-name="T230"><text:s/></text:span><text:span text:style-name="T231">3</text:span><text:span text:style-name="T232">0</text:span><text:span text:style-name="T233">,<text:s/></text:span><text:span text:style-name="T234">2019</text:span><text:span text:style-name="T235"><text:s/>cumulative net inward-remittance<text:s/></text:span><text:span text:style-name="T236">from offshore FIDIs<text:s/></text:span><text:span text:style-name="T237">totaled about</text:span><text:span text:style-name="T238"><text:s/></text:span><text:span text:style-name="T239">US</text:span><text:span text:style-name="T240">$</text:span><text:span text:style-name="T241">2</text:span><text:span text:style-name="T242">62</text:span><text:span text:style-name="T243"><text:s/></text:span><text:span text:style-name="T244">m</text:span><text:span text:style-name="T245">illio</text:span><text:span text:style-name="T246">n</text:span><text:span text:style-name="T247">.</text:span></text:p>
        </text:list-item>
      </text:list>
      <text:p text:style-name="P248"><text:span text:style-name="T249">3.</text:span><text:span text:style-name="T250"><text:s/></text:span><text:span text:style-name="T251">As<text:s/></text:span><text:span text:style-name="T252">of</text:span><text:span text:style-name="T253"><text:s/></text:span><text:span text:style-name="T254">Sep</text:span><text:span text:style-name="T255">.</text:span><text:span text:style-name="T256"><text:s/></text:span><text:span text:style-name="T257">3</text:span><text:span text:style-name="T258">0</text:span><text:span text:style-name="T259">,<text:s/></text:span><text:span text:style-name="T260">2019</text:span><text:span text:style-name="T261">, cumulative net inward-remittance from<text:s/></text:span><text:span text:style-name="T262">offshore FINIs</text:span><text:span text:style-name="T263">,<text:s/></text:span><text:span text:style-name="T264">QDII</text:span><text:span text:style-name="T265">s</text:span><text:span text:style-name="T266"><text:s/></text:span><text:span text:style-name="T267">and<text:s/></text:span><text:span text:style-name="T268">offshore<text:s/></text:span><text:span text:style-name="T269">FIDIs</text:span><text:span text:style-name="T270"><text:s/>totaled about US</text:span><text:span text:style-name="T271">$</text:span><text:span text:style-name="T272">202.53</text:span><text:span text:style-name="T273"><text:s/></text:span><text:span text:style-name="T274">billion</text:span><text:span text:style-name="T275">.</text:span></text:p>
      <text:p text:style-name="P276">4. Foreign Portfolio Investment in Taiwan<text:s/>Stock Exchange (TWSE) Shares</text:p>
      <text:list text:style-name="LFO8" text:continue-numbering="true">
        <text:list-item>
          <text:p text:style-name="P277">Cumulatively<text:s/>from<text:s/>Jan. 1,<text:s/>2019<text:s/>to<text:s/>Sep.<text:s/>30,<text:s/>2019, all foreign investors<text:s/>bought NT$5,728.56<text:s/>billion, and sold NT$5,719.86<text:s/>billion of stocks, amounting to a<text:s/>net-buy<text:s/>of<text:s/>NT$8.70<text:s/>billion.</text:p>
        </text:list-item>
        <text:list-item>
          <text:p text:style-name="P278"><text:span text:style-name="T279">Cumulatively from</text:span><text:span text:style-name="T280"><text:s/></text:span><text:span text:style-name="T281">Jan</text:span><text:span text:style-name="T282">. 1,<text:s/></text:span><text:span text:style-name="T283">2019</text:span><text:span text:style-name="T284"><text:s/></text:span><text:span text:style-name="T285">t</text:span><text:span text:style-name="T286">o<text:s/></text:span><text:span text:style-name="T287">Sep</text:span><text:span text:style-name="T288">.</text:span><text:span text:style-name="T289"><text:s/>3</text:span><text:span text:style-name="T290">0</text:span><text:span text:style-name="T291">,<text:s/></text:span><text:span text:style-name="T292">2019</text:span><text:span text:style-name="T293">, QDII</text:span><text:span text:style-name="T294">s</text:span><text:span text:style-name="T295"><text:s/>bought NT$</text:span><text:span text:style-name="T296">1</text:span><text:span text:style-name="T297">5.0</text:span><text:span text:style-name="T298">0</text:span><text:span text:style-name="T299"><text:s/></text:span><text:span text:style-name="T300">billion, and sold NT$</text:span><text:span text:style-name="T301">1</text:span><text:span text:style-name="T302">5.60</text:span><text:span text:style-name="T303"><text:s/></text:span><text:span text:style-name="T304">billion of stocks, amounting to a<text:s/></text:span><text:span text:style-name="T305">net-</text:span><text:span text:style-name="T306">sell</text:span><text:span text:style-name="T307"><text:s/>of<text:s/></text:span><text:span text:style-name="T308">NT$</text:span><text:span text:style-name="T309">0.</text:span><text:span text:style-name="T310">60</text:span><text:span text:style-name="T311"><text:s/></text:span><text:span text:style-name="T312">billion</text:span><text:span text:style-name="T313">.</text:span></text:p>
        </text:list-item>
      </text:list>
      <text:soft-page-break/>
      <text:p text:style-name="P314"><text:span text:style-name="T315">5.<text:s/></text:span><text:span text:style-name="T316">Foreign Portfolio Investment in<text:s/></text:span><text:span text:style-name="T317">Taipei Exchange</text:span><text:span text:style-name="T318"><text:s/></text:span><text:span text:style-name="T319">(TPEX) Shares</text:span></text:p>
      <text:list text:style-name="LFO9" text:continue-numbering="true">
        <text:list-item>
          <text:p text:style-name="P320">Cumulatively<text:s/>from<text:s/>Jan. 1,<text:s/>2019<text:s/>to<text:s/>Sep.<text:s/>30,<text:s/>2019,<text:s/>all foreign investors<text:s/>bought NT$670.62<text:s/>billion, and sold NT$656.52<text:s/>billion of stocks, amounting to a<text:s/>net-buy<text:s/>of NT$14.10<text:s/>billion.</text:p>
        </text:list-item>
        <text:list-item>
          <text:p text:style-name="P321"><text:span text:style-name="T322">Cumulatively from</text:span><text:span text:style-name="T323"><text:s/></text:span><text:span text:style-name="T324">Jan</text:span><text:span text:style-name="T325">. 1,<text:s/></text:span><text:span text:style-name="T326">2019</text:span><text:span text:style-name="T327"><text:s/></text:span><text:span text:style-name="T328">t</text:span><text:span text:style-name="T329">o</text:span><text:span text:style-name="T330"><text:s/></text:span><text:span text:style-name="T331">Sep</text:span><text:span text:style-name="T332">.</text:span><text:span text:style-name="T333"><text:s/></text:span><text:span text:style-name="T334">3</text:span><text:span text:style-name="T335">0</text:span><text:span text:style-name="T336">,<text:s/></text:span><text:span text:style-name="T337">2019</text:span><text:span text:style-name="T338">, QDII</text:span><text:span text:style-name="T339">s</text:span><text:span text:style-name="T340"><text:s/>bought NT</text:span><text:span text:style-name="T341">$</text:span><text:span text:style-name="T342">2.</text:span><text:span text:style-name="T343">8</text:span><text:span text:style-name="T344">8</text:span><text:span text:style-name="T345"><text:s/></text:span><text:span text:style-name="T346">billion, and sold NT</text:span><text:span text:style-name="T347">$</text:span><text:span text:style-name="T348">2.10</text:span><text:span text:style-name="T349"><text:s/></text:span><text:span text:style-name="T350">billion of stocks, amounting to a<text:s/></text:span><text:span text:style-name="T351">net-</text:span><text:span text:style-name="T352">buy</text:span><text:span text:style-name="T353"><text:s/></text:span><text:span text:style-name="T354">of NT$</text:span><text:span text:style-name="T355">0.</text:span><text:span text:style-name="T356">7</text:span><text:span text:style-name="T357">8</text:span><text:span text:style-name="T358"><text:s/></text:span><text:span text:style-name="T359">billion</text:span><text:span text:style-name="T360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09in" fo:margin-left="0.9847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吳玉琴wu</dc:creator>
    <meta:creation-date>2019-10-04T08:25:00Z</meta:creation-date>
    <dc:date>2019-10-04T08:25:00Z</dc:date>
    <meta:print-date>2019-09-04T08:0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317" meta:row-count="16" meta:non-whitespace-character-count="1975"/>
  </office:meta>
</office:document-meta>
</file>