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9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0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1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3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14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5" style:family="paragraph" style:parent-style-name="日期">
      <style:text-properties fo:font-size="10pt" fo:font-weight="bold" style:font-size-asian="10pt" style:font-weight-asian="bold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</text:p>
      <text:p text:style-name="P4">Securities and Futures Bureau</text:p>
      <text:h text:style-name="P13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Jan. 6,</text:span><text:span text:style-name="T12"> 20</text:span><text:span text:style-name="T12">20</text:span></text:p>
      <text:p text:style-name="P1"><text:span text:style-name="T6">S</text:span><text:span text:style-name="T6">tatus of Foreign Portfolio Investment</text:span></text:p>
      <text:p text:style-name="P15"/>
      <text:list xml:id="list3401804958" text:style-name="WW8Num5">
        <text:list-item>
          <text:p text:style-name="P3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1026510541" text:style-name="WW8Num9">
        <text:list-item>
          <text:p text:style-name="P8"><text:span text:style-name="T16">Offshore </text:span><text:span text:style-name="T16">FINIs: 82 </text:span><text:span text:style-name="T11">applications were </text:span><text:span text:style-name="T11">registered</text:span><text:span text:style-name="T11"> from</text:span><text:span text:style-name="T12"> Dec. 1, 2019</text:span><text:span text:style-name="T12"> to</text:span><text:span text:style-name="T12"> Dec. 31, 2019</text:span><text:span text:style-name="T11">.</text:span></text:p>
        </text:list-item>
        <text:list-item>
          <text:p text:style-name="P8"><text:span text:style-name="T16">On</text:span><text:span text:style-name="T16">shore </text:span><text:span text:style-name="T16">FINIs: </text:span><text:span text:style-name="T11">0 </text:span><text:span text:style-name="T11">application w</text:span><text:span text:style-name="T11">as</text:span><text:span text:style-name="T11"> </text:span><text:span text:style-name="T11">registered</text:span><text:span text:style-name="T11"> from</text:span><text:span text:style-name="T11"> </text:span><text:span text:style-name="T12">Dec. 1, 2019</text:span><text:span text:style-name="T12"> to</text:span><text:span text:style-name="T12"> Dec. 31, 2019</text:span><text:span text:style-name="T11">.</text:span></text:p>
        </text:list-item>
        <text:list-item>
          <text:p text:style-name="P8"><text:span text:style-name="T11">QDIIs: 0 </text:span><text:span text:style-name="T11">application</text:span><text:span text:style-name="T11"> </text:span><text:span text:style-name="T11">w</text:span><text:span text:style-name="T11">as registered </text:span><text:span text:style-name="T11">from</text:span><text:span text:style-name="T12"> Dec. 1, 2019</text:span><text:span text:style-name="T12"> to</text:span><text:span text:style-name="T12"> Dec. 31, 2019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8"><text:span text:style-name="T12">As of</text:span><text:span text:style-name="T12"> Dec. 31, 2019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</text:span><text:span text:style-name="T24">213.17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189</text:span><text:span text:style-name="T25"> </text:span><text:span text:style-name="T11">m</text:span><text:span text:style-name="T12">illion.</text:span></text:p>
        </text:list-item>
      </text:list>
      <text:p text:style-name="P14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1467074822" text:style-name="WW8Num2">
        <text:list-item>
          <text:p text:style-name="P9"><text:span text:style-name="T14">Offshore FIDIs: 12 </text:span><text:span text:style-name="T14">application</text:span><text:span text:style-name="T14">s </text:span><text:span text:style-name="T14">were</text:span><text:span text:style-name="T14"> registered </text:span><text:span text:style-name="T14">from</text:span><text:span text:style-name="T14"> </text:span><text:span text:style-name="T12">Dec. 1, 2019</text:span><text:span text:style-name="T12"> to</text:span><text:span text:style-name="T12"> Dec. 31, 2019</text:span><text:span text:style-name="T11">.</text:span></text:p>
        </text:list-item>
        <text:list-item>
          <text:p text:style-name="P9"><text:span text:style-name="T14">On</text:span><text:span text:style-name="T14">shore </text:span><text:span text:style-name="T14">FIDIs</text:span><text:span text:style-name="T14">: </text:span><text:span text:style-name="T14">120 </text:span><text:span text:style-name="T12">applications were </text:span><text:span text:style-name="T12">registered</text:span><text:span text:style-name="T12"> from</text:span><text:span text:style-name="T12"> Dec. 1, 2019</text:span><text:span text:style-name="T12"> to</text:span><text:span text:style-name="T12"> Dec. 31, 2019</text:span><text:span text:style-name="T11">.</text:span></text:p>
        </text:list-item>
        <text:list-item>
          <text:p text:style-name="P9"><text:span text:style-name="T12">As of</text:span><text:span text:style-name="T12"> Dec. 31, 2019</text:span><text:span text:style-name="T11"> 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44</text:span><text:span text:style-name="T25"> </text:span><text:span text:style-name="T11">m</text:span><text:span text:style-name="T11">illio</text:span><text:span text:style-name="T11">n.</text:span></text:p>
        </text:list-item>
      </text:list>
      <text:p text:style-name="P12"><text:span text:style-name="T11">3.</text:span><text:span text:style-name="T19"> </text:span><text:span text:style-name="T12">As of</text:span><text:span text:style-name="T12"> Dec. 31, 2019</text:span><text:span text:style-name="T11">, cumulative net inward-remittance from </text:span><text:span text:style-name="T11">offshore FINIs, QDIIs </text:span><text:span text:style-name="T11">and </text:span><text:span text:style-name="T11">offshore FIDIs</text:span><text:span text:style-name="T11"> totaled about US$</text:span><text:span text:style-name="T11">213.6 </text:span><text:span text:style-name="T11">billion.</text:span></text:p>
      <text:p text:style-name="P6"><text:span text:style-name="T19">4. Foreign Portfolio Investment in Taiwan Stock Exchange (T</text:span><text:span text:style-name="T19">WSE</text:span><text:span text:style-name="T19">) Shares</text:span></text:p>
      <text:list xml:id="list773704504" text:style-name="WW8Num1">
        <text:list-item>
          <text:p text:style-name="P10"><text:span text:style-name="T12">Cumulatively from</text:span><text:span text:style-name="T12"> Jan</text:span><text:span text:style-name="T12">. 1, 2019</text:span><text:span text:style-name="T12"> </text:span><text:span text:style-name="T12">t</text:span><text:span text:style-name="T12">o Dec. 31, 2019</text:span><text:span text:style-name="T12">, all foreign investors</text:span><text:span text:style-name="T12"> </text:span><text:span text:style-name="T12">bought NT$</text:span><text:span text:style-name="T12">8,139.31 </text:span><text:span text:style-name="T12">billion, and sold NT$</text:span><text:span text:style-name="T12">7,894.29 </text:span><text:span text:style-name="T12">billion of stocks, amounting to a net-</text:span><text:soft-page-break/><text:span text:style-name="T12">buy of </text:span><text:span text:style-name="T12">NT$</text:span><text:span text:style-name="T12">245.02 </text:span><text:span text:style-name="T12">billion</text:span><text:span text:style-name="T12">.</text:span></text:p>
        </text:list-item>
        <text:list-item>
          <text:p text:style-name="P10"><text:span text:style-name="T12">Cumulatively from</text:span><text:span text:style-name="T12"> Jan</text:span><text:span text:style-name="T12">. 1, 2019</text:span><text:span text:style-name="T12"> </text:span><text:span text:style-name="T12">t</text:span><text:span text:style-name="T12">o Dec. 31, 2019</text:span><text:span text:style-name="T12">, QDII</text:span><text:span text:style-name="T12">s</text:span><text:span text:style-name="T12"> bought NT$</text:span><text:span text:style-name="T12">19.17 </text:span><text:span text:style-name="T12">billion, and sold NT$</text:span><text:span text:style-name="T11">20.01</text:span><text:span text:style-name="T26"> </text:span><text:span text:style-name="T12">billion of stocks, amounting to a net-</text:span><text:span text:style-name="T12">sell of </text:span><text:span text:style-name="T12">NT$</text:span><text:span text:style-name="T11">0.84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  <text:p text:style-name="P6"><text:span text:style-name="T5">5. </text:span><text:span text:style-name="T19">Foreign Portfolio Investment in </text:span><text:span text:style-name="T19">Taipei Exchange (TPEX) Shares</text:span></text:p>
      <text:list xml:id="list331799558" text:style-name="WW8Num6">
        <text:list-item>
          <text:p text:style-name="P11"><text:span text:style-name="T12">Cumulatively from</text:span><text:span text:style-name="T12"> Jan</text:span><text:span text:style-name="T12">. 1, 2019</text:span><text:span text:style-name="T12"> </text:span><text:span text:style-name="T12">t</text:span><text:span text:style-name="T12">o Dec. 31, 2019</text:span><text:span text:style-name="T12">, all foreign investors bought NT$</text:span><text:span text:style-name="T12">904.82 </text:span><text:span text:style-name="T12">billion, and sold NT$</text:span><text:span text:style-name="T12">879.8 </text:span><text:span text:style-name="T12">billion of stocks, amounting to a net-</text:span><text:span text:style-name="T12">buy </text:span><text:span text:style-name="T12">of NT$</text:span><text:span text:style-name="T12">25.02 </text:span><text:span text:style-name="T12">billion</text:span><text:span text:style-name="T12">.</text:span></text:p>
        </text:list-item>
        <text:list-item>
          <text:p text:style-name="P11"><text:span text:style-name="T12">Cumulatively from</text:span><text:span text:style-name="T12"> Jan</text:span><text:span text:style-name="T12">. 1, 2019</text:span><text:span text:style-name="T12"> </text:span><text:span text:style-name="T12">t</text:span><text:span text:style-name="T12">o Dec. 31, 2019</text:span><text:span text:style-name="T12">, QDII</text:span><text:span text:style-name="T12">s</text:span><text:span text:style-name="T12"> bought NT$</text:span><text:span text:style-name="T12">3.92 </text:span><text:span text:style-name="T12">billion, and sold NT$</text:span><text:span text:style-name="T12">3.08 </text:span><text:span text:style-name="T12">billion of stocks, amounting to a net-</text:span><text:span text:style-name="T12">buy </text:span><text:span text:style-name="T12">of NT$</text:span><text:span text:style-name="T11">0.84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dc:subject/>
    <meta:keyword/>
    <meta:initial-creator>SEC</meta:initial-creator>
    <meta:creation-date>2020-01-02T16:27:00</meta:creation-date>
    <dc:creator>test0345</dc:creator>
    <dc:date>2020-01-02T23:05:00</dc:date>
    <meta:print-date>2020-01-02T16:24:00</meta:print-date>
    <meta:editing-cycles>6</meta:editing-cycles>
    <meta:editing-duration>PT1H21M</meta:editing-duration>
    <meta:document-statistic meta:table-count="0" meta:image-count="0" meta:object-count="0" meta:page-count="2" meta:paragraph-count="22" meta:word-count="389" meta:character-count="2337" meta:non-whitespace-character-count="1986"/>
    <meta:generator>NDC_ODF_Application_Tools/2.0.2$Windows_X86_64 LibreOffice_project/c2aef257b421fc89732e65db8501f993adb40c83</meta:generator>
  </office:meta>
</office:document-meta>
</file>