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日期">
      <style:text-properties fo:font-size="10pt" fo:font-weight="bold" style:font-size-asian="10pt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 style:list-style-name="WW8Num5">
      <style:paragraph-properties style:line-height-at-least="0.706cm" fo:text-align="justify" style:justify-single-word="false" style:snap-to-layout-grid="false"/>
    </style:style>
    <style:style style:name="P5" style:family="paragraph" style:parent-style-name="Standard">
      <style:paragraph-properties style:line-height-at-least="0.706cm" fo:text-align="center" style:justify-single-word="false" style:snap-to-layout-grid="false"/>
      <style:text-properties fo:font-size="16pt" style:font-size-asian="16pt" style:font-size-complex="16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.439cm" fo:margin-right="0cm" fo:margin-top="0.423cm" fo:margin-bottom="0cm" loext:contextual-spacing="false" style:line-height-at-least="0.706cm" fo:text-align="justify" style:justify-single-word="false" fo:text-indent="-0.439cm" style:auto-text-indent="false" style:snap-to-layout-gri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9" style:family="paragraph" style:parent-style-name="Heading_20_3">
      <style:paragraph-properties style:line-height-at-least="0.706cm" fo:orphans="0" fo:widows="0" style:vertical-align="baseline" style:snap-to-layout-grid="false"/>
      <style:text-properties style:font-name-asian="細明體"/>
    </style:style>
    <style:style style:name="P10" style:family="paragraph" style:parent-style-name="Text_20_body_20_indent" style:list-style-name="WW8Num9">
      <style:paragraph-properties style:line-height-at-least="0.706cm" fo:text-align="justify" style:justify-single-word="false" style:snap-to-layout-grid="false"/>
    </style:style>
    <style:style style:name="P11" style:family="paragraph" style:parent-style-name="Text_20_body_20_indent" style:list-style-name="WW8Num2">
      <style:paragraph-properties style:line-height-at-least="0.706cm" fo:text-align="justify" style:justify-single-word="false" style:punctuation-wrap="simple" style:snap-to-layout-grid="false"/>
    </style:style>
    <style:style style:name="P12" style:family="paragraph" style:parent-style-name="Text_20_body_20_indent" style:list-style-name="WW8Num1">
      <style:paragraph-properties style:line-height-at-least="0.706cm" fo:text-align="justify" style:justify-single-word="false" style:punctuation-wrap="simple" style:snap-to-layout-grid="false"/>
    </style:style>
    <style:style style:name="P13" style:family="paragraph" style:parent-style-name="Text_20_body_20_indent" style:list-style-name="WW8Num6">
      <style:paragraph-properties style:line-height-at-least="0.706cm" fo:text-align="justify" style:justify-single-word="false" style:punctuation-wrap="simple" style:snap-to-layout-grid="false"/>
    </style:style>
    <style:style style:name="P14" style:family="paragraph" style:parent-style-name="Text_20_body_20_indent">
      <style:paragraph-properties fo:margin-left="0.501cm" fo:margin-right="0cm" fo:margin-top="0.423cm" fo:margin-bottom="0cm" loext:contextual-spacing="false" style:line-height-at-least="0.706cm" fo:text-align="justify" style:justify-single-word="false" fo:text-indent="-0.501cm" style:auto-text-indent="false" style:punctuation-wrap="simple" style:snap-to-layout-grid="false"/>
    </style:style>
    <style:style style:name="P15" style:family="paragraph" style:parent-style-name="本文縮排_20_2">
      <style:paragraph-properties fo:margin-left="0.42cm" fo:margin-right="0cm" fo:margin-top="0.423cm" fo:margin-bottom="0cm" loext:contextual-spacing="false" style:line-height-at-least="0.706cm" fo:text-align="justify" style:justify-single-word="false" fo:text-indent="-0.42cm" style:auto-text-indent="false" style:snap-to-layout-grid="false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-asian="細明體"/>
    </style:style>
    <style:style style:name="T4" style:family="text">
      <style:text-properties style:font-name-asian="新細明體1"/>
    </style:style>
    <style:style style:name="T5" style:family="text">
      <style:text-properties fo:font-weight="bold" style:font-weight-asian="bold"/>
    </style:style>
    <style:style style:name="T6" style:family="text">
      <style:text-properties fo:font-size="16pt" fo:font-weight="bold" style:font-size-asian="16pt" style:font-weight-asian="bold"/>
    </style:style>
    <style:style style:name="T7" style:family="text">
      <style:text-properties fo:font-size="16pt" fo:font-weight="bold" style:font-size-asian="16pt" style:font-weight-asian="bold"/>
    </style:style>
    <style:style style:name="T8" style:family="text">
      <style:text-properties style:font-name="Arial Narrow" fo:font-size="16pt" style:text-underline-style="solid" style:text-underline-width="auto" style:text-underline-color="font-color" fo:font-weight="bold" style:font-size-asian="16pt" style:font-weight-asian="bold" style:font-name-complex="Arial Narrow"/>
    </style:style>
    <style:style style:name="T9" style:family="text">
      <style:text-properties style:font-name="Arial Narrow" fo:font-size="13pt" style:text-underline-style="solid" style:text-underline-width="auto" style:text-underline-color="font-color" fo:font-weight="bold" style:font-size-asian="13pt" style:font-weight-asian="bold" style:font-name-complex="Arial Narrow"/>
    </style:style>
    <style:style style:name="T10" style:family="text">
      <style:text-properties style:font-name="Arial Narrow" fo:font-size="14pt" style:text-underline-style="solid" style:text-underline-width="auto" style:text-underline-color="font-color" fo:font-weight="bold" style:font-size-asian="14pt" style:font-weight-asian="bold" style:font-name-complex="Arial Narrow"/>
    </style:style>
    <style:style style:name="T11" style:family="text">
      <style:text-properties fo:font-size="13pt" style:font-size-asian="13pt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font-size="13pt" style:font-size-asian="13pt" style:font-size-complex="13pt" style:font-weight-complex="bold"/>
    </style:style>
    <style:style style:name="T15" style:family="text">
      <style:text-properties fo:font-size="13pt" style:font-size-asian="13pt" style:font-size-complex="13pt" style:font-weight-complex="bold"/>
    </style:style>
    <style:style style:name="T16" style:family="text">
      <style:text-properties fo:font-size="13pt" style:font-size-asian="13pt" style:font-weight-complex="bold"/>
    </style:style>
    <style:style style:name="T17" style:family="text">
      <style:text-properties fo:font-size="13pt" style:font-size-asian="13pt" style:font-weight-complex="bold"/>
    </style:style>
    <style:style style:name="T18" style:family="text">
      <style:text-properties fo:font-size="13pt" style:font-size-asian="13pt"/>
    </style:style>
    <style:style style:name="T19" style:family="text">
      <style:text-properties fo:font-size="13pt" fo:font-weight="bold" style:font-size-asian="13pt" style:font-weight-asian="bold"/>
    </style:style>
    <style:style style:name="T20" style:family="text">
      <style:text-properties fo:font-size="13pt" fo:font-weight="bold" style:font-size-asian="13pt" style:font-weight-asian="bold"/>
    </style:style>
    <style:style style:name="T21" style:family="text">
      <style:text-properties fo:font-size="10pt" style:font-size-asian="10pt"/>
    </style:style>
    <style:style style:name="T22" style:family="text">
      <style:text-properties fo:font-size="14pt" style:font-size-asian="14pt"/>
    </style:style>
    <style:style style:name="T23" style:family="text">
      <style:text-properties fo:color="#0000ff" fo:font-size="13pt" style:font-size-asian="13pt" style:font-size-complex="13pt"/>
    </style:style>
    <style:style style:name="T24" style:family="text">
      <style:text-properties fo:color="#000000"/>
    </style:style>
    <style:style style:name="T25" style:family="text">
      <style:text-properties fo:color="#000080" fo:font-size="13pt" style:font-size-asian="13pt"/>
    </style:style>
    <style:style style:name="T26" style:family="text">
      <style:text-properties fo:color="#000080" fo:font-size="13pt" style:letter-kerning="false" style:font-name-asian="細明體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金融監督管理委員會</text:p>
      <text:p text:style-name="P5">Securities and Futures Bureau</text:p>
      <text:h text:style-name="P9" text:outline-level="3">Financial Supervisory Commission</text:h>
      <text:h text:style-name="Heading_20_3" text:outline-level="3">R.<text:span text:style-name="T4"> </text:span>O.<text:span text:style-name="T4"> </text:span>C.</text:h>
      <text:p text:style-name="P3"/>
      <text:p text:style-name="P6"><text:span text:style-name="T8">(Press Release</text:span><text:span text:style-name="T9">)</text:span><text:span text:style-name="T21"> <text:tab/><text:tab/><text:tab/><text:tab/><text:tab/><text:tab/><text:tab/><text:tab/></text:span><text:span text:style-name="T22"><text:tab/></text:span> <text:s text:c="15"/><text:span text:style-name="T12"><text:s/>Feb. 5,</text:span><text:span text:style-name="T12"> 20</text:span><text:span text:style-name="T12">20</text:span></text:p>
      <text:p text:style-name="P2"><text:span text:style-name="T6">S</text:span><text:span text:style-name="T6">tatus of Foreign Portfolio Investment</text:span></text:p>
      <text:p text:style-name="P1"/>
      <text:list xml:id="list1685514456" text:style-name="WW8Num5">
        <text:list-item>
          <text:p text:style-name="P4"><text:span text:style-name="T19">Foreign Institutional </text:span><text:span text:style-name="T19">Investors (FINI) and Mainland Area Investors</text:span><text:span text:style-name="T19">’</text:span><text:span text:style-name="T19"> (QDII) </text:span><text:span text:style-name="T19">Investment in the Securities </text:span><text:span text:style-name="T19">Mar</text:span><text:span text:style-name="T19">kets</text:span></text:p>
        </text:list-item>
      </text:list>
      <text:list xml:id="list2151964811" text:style-name="WW8Num9">
        <text:list-item>
          <text:p text:style-name="P10"><text:span text:style-name="T16">Offshore </text:span><text:span text:style-name="T16">FINIs: 71 </text:span><text:span text:style-name="T11">applications were </text:span><text:span text:style-name="T11">registered</text:span><text:span text:style-name="T11"> from</text:span><text:span text:style-name="T12"> Jan. 1, 2020</text:span><text:span text:style-name="T12"> to</text:span><text:span text:style-name="T12"> Jan. 31, 2020</text:span><text:span text:style-name="T11">.</text:span></text:p>
        </text:list-item>
        <text:list-item>
          <text:p text:style-name="P10"><text:span text:style-name="T16">On</text:span><text:span text:style-name="T16">shore </text:span><text:span text:style-name="T16">FINIs: </text:span><text:span text:style-name="T11">0 </text:span><text:span text:style-name="T11">application w</text:span><text:span text:style-name="T11">as</text:span><text:span text:style-name="T11"> </text:span><text:span text:style-name="T11">registered</text:span><text:span text:style-name="T11"> from</text:span><text:span text:style-name="T11"> </text:span><text:span text:style-name="T12">Jan. 1, 2020</text:span><text:span text:style-name="T12"> to</text:span><text:span text:style-name="T12"> Jan. 31, 2020</text:span><text:span text:style-name="T11">.</text:span></text:p>
        </text:list-item>
        <text:list-item>
          <text:p text:style-name="P10"><text:span text:style-name="T11">QDIIs: 0 </text:span><text:span text:style-name="T11">application</text:span><text:span text:style-name="T11"> </text:span><text:span text:style-name="T11">w</text:span><text:span text:style-name="T11">as registered </text:span><text:span text:style-name="T11">from</text:span><text:span text:style-name="T12"> Jan. 1, 2020</text:span><text:span text:style-name="T12"> to</text:span><text:span text:style-name="T12"> Jam. 31, 2020</text:span><text:span text:style-name="T11">. According to the </text:span><text:span text:style-name="T11">Regulations Governing Securities Investment and Futures Trading in Taiwan by Mainland Area Investors</text:span><text:span text:style-name="T11">, mainland area investors (QDIIs) </text:span><text:span text:style-name="T11">that engage in securities investment or futures trading in Taiwan</text:span><text:span text:style-name="T11"> are limited to</text:span><text:span text:style-name="T11"> qualified institutional investor</text:span><text:span text:style-name="T11">s</text:span><text:span text:style-name="T11"> approved by the competent authority of </text:span><text:span text:style-name="T11">banking, insurance or securities</text:span><text:span text:style-name="T11"> for the mainland area</text:span><text:span text:style-name="T11">.</text:span></text:p>
        </text:list-item>
        <text:list-item>
          <text:p text:style-name="P10"><text:span text:style-name="T12">As of</text:span><text:span text:style-name="T12"> Jan. 31, 2020</text:span><text:span text:style-name="T12">,</text:span><text:span text:style-name="T12"> </text:span><text:span text:style-name="T12">cumulative net inward-remittance from offshore FINIs</text:span><text:span text:style-name="T12"> was </text:span><text:span text:style-name="T12">about</text:span><text:span text:style-name="T23"> </text:span><text:span text:style-name="T12">US$</text:span><text:span text:style-name="T24">214.45 </text:span><text:span text:style-name="T12">billion</text:span><text:span text:style-name="T12">, and QDIIs was</text:span><text:span text:style-name="T12"> about</text:span><text:span text:style-name="T23"> </text:span><text:span text:style-name="T12">US$</text:span><text:span text:style-name="T12">188 </text:span><text:span text:style-name="T11">m</text:span><text:span text:style-name="T12">illion.</text:span></text:p>
        </text:list-item>
      </text:list>
      <text:p text:style-name="P15"><text:span text:style-name="T11">2. </text:span><text:span text:style-name="T11">Foreign Individual Investors</text:span><text:span text:style-name="T11">’ </text:span><text:span text:style-name="T11">(FIDI) </text:span><text:span text:style-name="T11">Investment in the Securities </text:span><text:span text:style-name="T11">Mar</text:span><text:span text:style-name="T11">kets</text:span></text:p>
      <text:list xml:id="list85799498" text:style-name="WW8Num2">
        <text:list-item>
          <text:p text:style-name="P11"><text:span text:style-name="T14">Offshore FIDIs: 3 </text:span><text:span text:style-name="T14">application</text:span><text:span text:style-name="T14">s </text:span><text:span text:style-name="T14">were</text:span><text:span text:style-name="T14"> registered </text:span><text:span text:style-name="T14">from</text:span><text:span text:style-name="T14"> </text:span><text:span text:style-name="T12">Jan. 1, 2020</text:span><text:span text:style-name="T12"> to</text:span><text:span text:style-name="T12"> Jan. 31, 2020</text:span><text:span text:style-name="T11">.</text:span></text:p>
        </text:list-item>
        <text:list-item>
          <text:p text:style-name="P11"><text:span text:style-name="T14">On</text:span><text:span text:style-name="T14">shore </text:span><text:span text:style-name="T14">FIDIs</text:span><text:span text:style-name="T14">: </text:span><text:span text:style-name="T14">80 </text:span><text:span text:style-name="T12">applications were </text:span><text:span text:style-name="T12">registered</text:span><text:span text:style-name="T12"> from</text:span><text:span text:style-name="T12"> Jan. 1, 2020</text:span><text:span text:style-name="T12"> to</text:span><text:span text:style-name="T12"> Jan. 31, 2020</text:span><text:span text:style-name="T11">.</text:span></text:p>
        </text:list-item>
        <text:list-item>
          <text:p text:style-name="P11"><text:span text:style-name="T12">As of</text:span><text:span text:style-name="T12"> Jan. 31, 2020</text:span><text:span text:style-name="T11"> cumulative net inward-remittance </text:span><text:span text:style-name="T11">from offshore FIDIs </text:span><text:span text:style-name="T11">totaled about</text:span><text:span text:style-name="T11"> </text:span><text:span text:style-name="T11">US</text:span><text:span text:style-name="T12">$</text:span><text:span text:style-name="T12">253</text:span><text:span text:style-name="T25"> </text:span><text:span text:style-name="T11">m</text:span><text:span text:style-name="T11">illio</text:span><text:span text:style-name="T11">n.</text:span></text:p>
        </text:list-item>
      </text:list>
      <text:p text:style-name="P14"><text:span text:style-name="T11">3.</text:span><text:span text:style-name="T19"> </text:span><text:span text:style-name="T12">As of</text:span><text:span text:style-name="T12"> Jan. 31, 2020</text:span><text:span text:style-name="T11">, cumulative net inward-remittance from </text:span><text:span text:style-name="T11">offshore FINIs, QDIIs </text:span><text:span text:style-name="T11">and </text:span><text:span text:style-name="T11">offshore FIDIs</text:span><text:span text:style-name="T11"> totaled about US$</text:span><text:span text:style-name="T11">214.89 </text:span><text:span text:style-name="T11">billion.</text:span></text:p>
      <text:p text:style-name="P7"><text:span text:style-name="T19">4. Foreign Portfolio Investment in Taiwan Stock Exchange (T</text:span><text:span text:style-name="T19">WSE</text:span><text:span text:style-name="T19">) Shares</text:span></text:p>
      <text:list xml:id="list328332334" text:style-name="WW8Num1">
        <text:list-item>
          <text:p text:style-name="P12"><text:span text:style-name="T12">Cumulatively from</text:span><text:span text:style-name="T12"> Jan. 1, 2020</text:span><text:span text:style-name="T12"> to</text:span><text:span text:style-name="T12"> Jan. 31, 2020</text:span><text:span text:style-name="T12">, all foreign investors</text:span><text:span text:style-name="T12"> </text:span><text:span text:style-name="T12">bought NT$</text:span><text:span text:style-name="T12">600.09 </text:span><text:span text:style-name="T12">billion, and sold NT$</text:span><text:span text:style-name="T12">643.09 </text:span><text:span text:style-name="T12">billion of stocks, amounting to a net-</text:span><text:span text:style-name="T12">sell of </text:span><text:span text:style-name="T12">NT$</text:span><text:span text:style-name="T12">43.00 </text:span><text:span text:style-name="T12">billion</text:span><text:span text:style-name="T12">.</text:span></text:p>
        </text:list-item>
        <text:list-item>
          <text:p text:style-name="P12"><text:span text:style-name="T12">Cumulatively from</text:span><text:span text:style-name="T12"> Jan. 1, 2020</text:span><text:span text:style-name="T12"> to</text:span><text:span text:style-name="T12"> Jan. 31, 2020</text:span><text:span text:style-name="T12">, QDII</text:span><text:span text:style-name="T12">s</text:span><text:span text:style-name="T12"> bought NT$</text:span><text:span text:style-name="T12">1.11 </text:span><text:span text:style-name="T12">billion, and sold NT$</text:span><text:span text:style-name="T11">0.74</text:span><text:span text:style-name="T26"> </text:span><text:span text:style-name="T12">billion of stocks, amounting to a net-</text:span><text:span text:style-name="T12">buy of </text:span><text:span text:style-name="T12">NT$</text:span><text:span text:style-name="T11">0.37</text:span><text:span text:style-name="T25"> </text:span><text:span text:style-name="T11">b</text:span><text:span text:style-name="T11">illio</text:span><text:span text:style-name="T11">n</text:span><text:span text:style-name="T12">.</text:span></text:p>
        </text:list-item>
      </text:list>
      <text:p text:style-name="P7"><text:soft-page-break/><text:span text:style-name="T5">5. </text:span><text:span text:style-name="T19">Foreign Portfolio Investment in </text:span><text:span text:style-name="T19">Taipei Exchange (TPEX) Shares</text:span></text:p>
      <text:list xml:id="list1047293908" text:style-name="WW8Num6">
        <text:list-item>
          <text:p text:style-name="P13"><text:span text:style-name="T12">Cumulatively from</text:span><text:span text:style-name="T12"> Jan. 1, 2020</text:span><text:span text:style-name="T12"> to</text:span><text:span text:style-name="T12"> Jan. 31, 2020</text:span><text:span text:style-name="T12">, all foreign investors bought NT$</text:span><text:span text:style-name="T12">69.36 </text:span><text:span text:style-name="T12">billion, and sold NT$</text:span><text:span text:style-name="T12">62.82 </text:span><text:span text:style-name="T12">billion of stocks, amounting to a net-</text:span><text:span text:style-name="T12">buy </text:span><text:span text:style-name="T12">of NT$</text:span><text:span text:style-name="T12">6.54 </text:span><text:span text:style-name="T12">billion</text:span><text:span text:style-name="T12">.</text:span></text:p>
        </text:list-item>
        <text:list-item>
          <text:p text:style-name="P13"><text:span text:style-name="T12">Cumulatively from</text:span><text:span text:style-name="T12"> Jan. 1, 2020</text:span><text:span text:style-name="T12"> to</text:span><text:span text:style-name="T12"> Jan. 31, 2020</text:span><text:span text:style-name="T12">, QDII</text:span><text:span text:style-name="T12">s</text:span><text:span text:style-name="T12"> bought NT$</text:span><text:span text:style-name="T12">0.22 </text:span><text:span text:style-name="T12">billion, and sold NT$</text:span><text:span text:style-name="T12">0.58 </text:span><text:span text:style-name="T12">billion of stocks, amounting to a net-</text:span><text:span text:style-name="T12">sell </text:span><text:span text:style-name="T12">of NT$</text:span><text:span text:style-name="T11">0.36</text:span><text:span text:style-name="T25"> </text:span><text:span text:style-name="T11">b</text:span><text:span text:style-name="T11">illio</text:span><text:span text:style-name="T11">n</text:span><text:span text:style-name="T12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917cm"/>
      <style:text-properties style:font-name="標楷體" fo:font-family="標楷體" style:font-family-generic="script" fo:font-size="16pt" style:text-underline-style="solid" style:text-underline-width="auto" style:text-underline-color="font-color" fo:font-weight="bold" style:font-name-asian="標楷體" style:font-family-asian="標楷體" style:font-family-generic-asian="script" style:font-size-asian="16pt" style:font-weight-asian="bold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name-asian="標楷體" style:font-family-asian="標楷體" style:font-family-generic-asian="script" style:font-size-asian="14pt"/>
    </style:style>
    <style:style style:name="Heading_20_2" style:display-name="Heading 2" style:family="paragraph" style:parent-style-name="Standard" style:next-style-name="WW-內文縮排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center" style:justify-single-word="false" fo:orphans="2" fo:widows="2" fo:keep-with-next="always" style:vertical-align="auto"/>
      <style:text-properties fo:font-size="16pt" style:font-name-asian="Arial Unicode MS1" style:font-family-asian="'Arial Unicode MS'" style:font-family-generic-asian="swiss" style:font-pitch-asian="variable" style:font-size-asian="16pt" style:font-size-complex="16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100%" fo:text-indent="-0.423cm" style:auto-text-indent="false" style:vertical-align="auto"/>
      <style:text-properties fo:font-size="14pt" style:letter-kerning="true" style:font-name-asian="標楷體" style:font-family-asian="標楷體" style:font-family-generic-asian="script" style:font-size-asian="14pt"/>
    </style:style>
    <style:style style:name="日期" style:family="paragraph" style:parent-style-name="Standard" style:next-style-name="Standard">
      <style:paragraph-properties fo:line-height="100%" fo:text-align="end" style:justify-single-word="false" style:vertical-align="auto"/>
      <style:text-properties fo:font-size="14pt" style:letter-kerning="true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423cm" fo:margin-right="0cm" fo:line-height="100%" fo:text-indent="-0.423cm" style:auto-text-indent="false" style:vertical-align="auto"/>
      <style:text-properties fo:font-size="14pt" fo:font-weight="bold" style:letter-kerning="true" style:font-name-asian="標楷體" style:font-family-asian="標楷體" style:font-family-generic-asian="script" style:font-size-asian="14pt" style:font-weight-asian="bold"/>
    </style:style>
    <style:style style:name="本文縮排_20_3" style:display-name="本文縮排 3" style:family="paragraph" style:parent-style-name="Standard">
      <style:paragraph-properties fo:margin-left="0.443cm" fo:margin-right="0cm" fo:line-height="100%" fo:text-align="justify" style:justify-single-word="false" fo:text-indent="0cm" style:auto-text-indent="false" style:vertical-align="auto"/>
      <style:text-properties fo:font-size="13pt" style:letter-kerning="true" style:font-name-asian="標楷體" style:font-family-asian="標楷體" style:font-family-generic-asian="script" style:font-size-asian="13pt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fo:color="#000000" fo:font-size="13pt" style:font-size-asian="13pt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font-size="13pt" style:font-size-asian="13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fo:color="#000000"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3pt" fo:font-weight="bold" style:font-size-asian="13pt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13pt" style:font-size-asian="13pt" style:font-size-complex="13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fo:color="#000000" fo:font-size="13pt" fo:language="en" fo:country="US" style:font-size-asian="13pt" style:font-size-complex="13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word" style:family="text">
      <style:text-properties fo:color="#000000" style:font-name="Verdana" fo:font-family="Verdana" style:font-family-generic="swiss" style:font-pitch="variable" fo:font-size="19.5pt" fo:font-weight="bold" style:font-size-asian="19.5pt" style:font-weight-asian="bold" style:font-name-complex="Verdana" style:font-family-complex="Verdana" style:font-family-generic-complex="swiss" style:font-pitch-complex="variable" style:font-size-complex="19.5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799cm" fo:text-indent="-1.376cm" fo:margin-left="1.7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799cm" fo:text-indent="-1.376cm" fo:margin-left="1.79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1.799cm" fo:text-indent="-1.376cm" fo:margin-left="1.79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56cm" fo:text-indent="-0.556cm" fo:margin-left="0.5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801cm" fo:margin-bottom="1.801cm" fo:margin-left="2.501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X</dc:title>
    <dc:subject/>
    <meta:keyword/>
    <meta:initial-creator>SEC</meta:initial-creator>
    <meta:creation-date>2020-01-02T16:27:00</meta:creation-date>
    <dc:creator>張世橦kent</dc:creator>
    <dc:date>2020-02-03T18:44:00</dc:date>
    <meta:print-date>2020-01-02T16:24:00</meta:print-date>
    <meta:editing-cycles>17</meta:editing-cycles>
    <meta:editing-duration>PT1H35M</meta:editing-duration>
    <meta:document-statistic meta:table-count="0" meta:image-count="0" meta:object-count="0" meta:page-count="2" meta:paragraph-count="22" meta:word-count="389" meta:character-count="2328" meta:non-whitespace-character-count="1977"/>
    <meta:generator>NDC_ODF_Application_Tools/2.0.2$Windows_X86_64 LibreOffice_project/c2aef257b421fc89732e65db8501f993adb40c83</meta:generator>
  </office:meta>
</office:document-meta>
</file>