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/>
    </style:style>
    <style:style style:name="P52" style:parent-style-name="本文縮排" style:family="paragraph">
      <style:paragraph-properties style:snap-to-layout-grid="false" fo:text-align="justify" style:line-height-at-least="0.2777in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P78" style:parent-style-name="本文縮排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P109" style:parent-style-name="本文縮排" style:family="paragraph">
      <style:paragraph-properties style:snap-to-layout-grid="false" fo:text-align="justify" style:line-height-at-least="0.2777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color="#0000FF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color="#0000FF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P14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P16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P1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color="#000080"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P203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weight="bold" style:font-weight-asian="bold"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P22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P26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/>
    </style:style>
    <style:style style:name="T28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color="#000080"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 fo:font-size="13pt" style:font-size-asian="13pt"/>
    </style:style>
    <style:style style:name="T296" style:parent-style-name="預設段落字型" style:family="text">
      <style:text-properties fo:font-weight="bold" style:font-weight-asian="bold" fo:font-size="13pt" style:font-size-asian="13pt"/>
    </style:style>
    <style:style style:name="T297" style:parent-style-name="預設段落字型" style:family="text">
      <style:text-properties fo:font-weight="bold" style:font-weight-asian="bold" fo:font-size="13pt" style:font-size-asian="13pt"/>
    </style:style>
    <style:style style:name="T298" style:parent-style-name="預設段落字型" style:family="text">
      <style:text-properties fo:font-weight="bold" style:font-weight-asian="bold" fo:font-size="13pt" style:font-size-asian="13pt"/>
    </style:style>
    <style:style style:name="P29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P32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/>
    </style:style>
    <style:style style:name="T349" style:parent-style-name="預設段落字型" style:family="text">
      <style:text-properties fo:font-size="13pt" style:font-size-asian="13pt"/>
    </style:style>
    <style:style style:name="T350" style:parent-style-name="預設段落字型" style:family="text">
      <style:text-properties fo:color="#000080" fo:font-size="13pt" style:font-size-asian="13pt"/>
    </style:style>
    <style:style style:name="T351" style:parent-style-name="預設段落字型" style:family="text">
      <style:text-properties fo:font-size="13pt" style:font-size-asian="13pt"/>
    </style:style>
    <style:style style:name="T352" style:parent-style-name="預設段落字型" style:family="text">
      <style:text-properties fo:font-size="13pt" style:font-size-asian="13pt"/>
    </style:style>
    <style:style style:name="T353" style:parent-style-name="預設段落字型" style:family="text">
      <style:text-properties fo:font-size="13pt" style:font-size-asian="13pt"/>
    </style:style>
    <style:style style:name="T35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un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0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<text:s/>Investors<text:s/>(FINI)<text:s/>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<text:s/></text:span><text:span text:style-name="T35">FINIs</text:span><text:span text:style-name="T36">:<text:s/></text:span><text:span text:style-name="T37">55</text:span><text:span text:style-name="T38"><text:s/></text:span><text:span text:style-name="T39">applications were<text:s/></text:span><text:span text:style-name="T40">registered</text:span><text:span text:style-name="T41"><text:s/>from</text:span><text:span text:style-name="T42"><text:s/></text:span><text:span text:style-name="T43">May</text:span><text:span text:style-name="T44"><text:s/>1</text:span><text:span text:style-name="T45">, 2020</text:span><text:span text:style-name="T46"><text:s/>to</text:span><text:span text:style-name="T47"><text:s/>May<text:s/></text:span><text:span text:style-name="T48">31</text:span><text:span text:style-name="T49">, 20</text:span><text:span text:style-name="T50">20</text:span><text:span text:style-name="T51">.</text:span></text:p>
        </text:list-item>
        <text:list-item>
          <text:p text:style-name="P52"><text:span text:style-name="T53">On</text:span><text:span text:style-name="T54">shore<text:s/></text:span><text:span text:style-name="T55">FINIs</text:span><text:span text:style-name="T56">:<text:s/></text:span><text:span text:style-name="T57">2</text:span><text:span text:style-name="T58"><text:s/></text:span><text:span text:style-name="T59">application</text:span><text:span text:style-name="T60">s</text:span><text:span text:style-name="T61"><text:s/>w</text:span><text:span text:style-name="T62">ere</text:span><text:span text:style-name="T63"><text:s/></text:span><text:span text:style-name="T64">registered</text:span><text:span text:style-name="T65"><text:s/></text:span><text:span text:style-name="T66">from</text:span><text:span text:style-name="T67"><text:s/></text:span><text:span text:style-name="T68">May</text:span><text:span text:style-name="T69"><text:s/>1</text:span><text:span text:style-name="T70">, 2020</text:span><text:span text:style-name="T71"><text:s/>to</text:span><text:span text:style-name="T72"><text:s/></text:span><text:span text:style-name="T73">May</text:span><text:span text:style-name="T74"><text:s/>3</text:span><text:span text:style-name="T75">1</text:span><text:span text:style-name="T76">, 2020</text:span><text:span text:style-name="T77">.</text:span></text:p>
        </text:list-item>
        <text:list-item>
          <text:p text:style-name="P78"><text:span text:style-name="T79">QDIIs: 0</text:span><text:span text:style-name="T80"><text:s/></text:span><text:span text:style-name="T81">application</text:span><text:span text:style-name="T82"><text:s/></text:span><text:span text:style-name="T83">w</text:span><text:span text:style-name="T84">as</text:span><text:span text:style-name="T85"><text:s/>registered<text:s/></text:span><text:span text:style-name="T86">from</text:span><text:span text:style-name="T87"><text:s/></text:span><text:span text:style-name="T88">May</text:span><text:span text:style-name="T89"><text:s/>1</text:span><text:span text:style-name="T90">, 2020</text:span><text:span text:style-name="T91"><text:s/>to</text:span><text:span text:style-name="T92"><text:s/></text:span><text:span text:style-name="T93">May 31</text:span><text:span text:style-name="T94">, 2020</text:span><text:span text:style-name="T95">.</text:span><text:span text:style-name="T96"><text:s/>According to the<text:s/></text:span><text:span text:style-name="T97">Regulations Governing Securities Investment and Futures Trading in Taiwan by Mainland Area Investors</text:span><text:span text:style-name="T98">, mainland area investors</text:span><text:span text:style-name="T99"><text:s/>(QDIIs)</text:span><text:span text:style-name="T100"><text:s/></text:span><text:span text:style-name="T101">that engage in securities investment or futures trading in Taiwan</text:span><text:span text:style-name="T102"><text:s/>are limited to</text:span><text:span text:style-name="T103"><text:s/>qualified institutional investor</text:span><text:span text:style-name="T104">s</text:span><text:span text:style-name="T105"><text:s/>approved by the competent authority of<text:s/></text:span><text:span text:style-name="T106">banking, insurance or securities</text:span><text:span text:style-name="T107"><text:s/>for the mainland area</text:span><text:span text:style-name="T108">.</text:span></text:p>
        </text:list-item>
        <text:list-item>
          <text:p text:style-name="P109"><text:span text:style-name="T110">As of</text:span><text:span text:style-name="T111"><text:s/></text:span><text:span text:style-name="T112">May 31</text:span><text:span text:style-name="T113">, 2020</text:span><text:span text:style-name="T114">,</text:span><text:span text:style-name="T115"><text:s/></text:span><text:span text:style-name="T116">cumulative net inward-remittance from offshore FINIs</text:span><text:span text:style-name="T117"><text:s/></text:span><text:span text:style-name="T118">was<text:s/></text:span><text:span text:style-name="T119">about</text:span><text:span text:style-name="T120"><text:s/></text:span><text:span text:style-name="T121">US</text:span><text:span text:style-name="T122">$</text:span><text:span text:style-name="T123">19</text:span><text:span text:style-name="T124">6.34</text:span><text:span text:style-name="T125"><text:s/></text:span><text:span text:style-name="T126">billion</text:span><text:span text:style-name="T127">,<text:s/></text:span><text:span text:style-name="T128">and QDII</text:span><text:span text:style-name="T129">s</text:span><text:span text:style-name="T130"><text:s/></text:span><text:span text:style-name="T131">was</text:span><text:span text:style-name="T132"><text:s/>about</text:span><text:span text:style-name="T133"><text:s/></text:span><text:span text:style-name="T134">US$</text:span><text:span text:style-name="T135">1</text:span><text:span text:style-name="T136">7</text:span><text:span text:style-name="T137">7</text:span><text:span text:style-name="T138"><text:s/></text:span><text:span text:style-name="T139">m</text:span><text:span text:style-name="T140">illion.</text:span></text:p>
        </text:list-item>
      </text:list>
      <text:p text:style-name="P141">2.<text:s/>Foreign Individual Investors’<text:s/>(FIDI)<text:s/>Investment in the Securities<text:s/>Markets</text:p>
      <text:list text:style-name="LFO7" text:continue-numbering="true">
        <text:list-item>
          <text:p text:style-name="P142"><text:span text:style-name="T143">Offshore FIDIs:</text:span><text:span text:style-name="T144"><text:s/></text:span><text:span text:style-name="T145">0</text:span><text:span text:style-name="T146"><text:s/></text:span><text:span text:style-name="T147">application</text:span><text:span text:style-name="T148"><text:s/></text:span><text:span text:style-name="T149">was</text:span><text:span text:style-name="T150"><text:s/></text:span><text:span text:style-name="T151">registered<text:s/></text:span><text:span text:style-name="T152">from</text:span><text:span text:style-name="T153"><text:s/></text:span><text:span text:style-name="T154">May</text:span><text:span text:style-name="T155"><text:s/>1</text:span><text:span text:style-name="T156">, 2020</text:span><text:span text:style-name="T157"><text:s/>to</text:span><text:span text:style-name="T158"><text:s/></text:span><text:span text:style-name="T159">May 31</text:span><text:span text:style-name="T160">, 2020</text:span><text:span text:style-name="T161">.</text:span></text:p>
        </text:list-item>
        <text:list-item>
          <text:p text:style-name="P162"><text:span text:style-name="T163">On</text:span><text:span text:style-name="T164">shore<text:s/></text:span><text:span text:style-name="T165">FIDIs</text:span><text:span text:style-name="T166">:<text:s/></text:span><text:span text:style-name="T167">1</text:span><text:span text:style-name="T168">54</text:span><text:span text:style-name="T169"><text:s/></text:span><text:span text:style-name="T170">applications were<text:s/></text:span><text:span text:style-name="T171">registered</text:span><text:span text:style-name="T172"><text:s/></text:span><text:span text:style-name="T173">from</text:span><text:span text:style-name="T174"><text:s/></text:span><text:span text:style-name="T175">May</text:span><text:span text:style-name="T176"><text:s/>1</text:span><text:span text:style-name="T177">, 2020</text:span><text:span text:style-name="T178"><text:s/>to</text:span><text:span text:style-name="T179"><text:s/></text:span><text:span text:style-name="T180">May 31</text:span><text:span text:style-name="T181">, 2020</text:span><text:span text:style-name="T182">.</text:span></text:p>
        </text:list-item>
        <text:list-item>
          <text:p text:style-name="P183"><text:span text:style-name="T184">As of</text:span><text:span text:style-name="T185"><text:s/></text:span><text:span text:style-name="T186">May 31</text:span><text:span text:style-name="T187">, 2020</text:span><text:span text:style-name="T188">,</text:span><text:span text:style-name="T189"><text:s/></text:span><text:span text:style-name="T190">cumulative net inward-remittance<text:s/></text:span><text:span text:style-name="T191">from offshore FIDIs<text:s/></text:span><text:span text:style-name="T192">totaled about</text:span><text:span text:style-name="T193"><text:s/></text:span><text:span text:style-name="T194">US</text:span><text:span text:style-name="T195">$</text:span><text:span text:style-name="T196">2</text:span><text:span text:style-name="T197">5</text:span><text:span text:style-name="T198">7</text:span><text:span text:style-name="T199"><text:s/></text:span><text:span text:style-name="T200">m</text:span><text:span text:style-name="T201">illio</text:span><text:span text:style-name="T202">n.</text:span></text:p>
        </text:list-item>
      </text:list>
      <text:p text:style-name="P203"><text:span text:style-name="T204">3.</text:span><text:span text:style-name="T205"><text:s/></text:span><text:span text:style-name="T206">As of</text:span><text:span text:style-name="T207"><text:s/></text:span><text:span text:style-name="T208">May 31</text:span><text:span text:style-name="T209">, 2020</text:span><text:span text:style-name="T210">,</text:span><text:span text:style-name="T211"><text:s/>cumulative net inward-remittance from<text:s/></text:span><text:span text:style-name="T212">offshore FINIs</text:span><text:span text:style-name="T213">,<text:s/></text:span><text:span text:style-name="T214">QDII</text:span><text:span text:style-name="T215">s</text:span><text:span text:style-name="T216"><text:s/></text:span><text:span text:style-name="T217">and<text:s/></text:span><text:span text:style-name="T218">offshore<text:s/></text:span><text:span text:style-name="T219">FIDIs</text:span><text:span text:style-name="T220"><text:s/>totaled about US$</text:span><text:span text:style-name="T221">196</text:span><text:span text:style-name="T222">.</text:span><text:span text:style-name="T223">78</text:span><text:span text:style-name="T224"><text:s/></text:span><text:span text:style-name="T225">billion</text:span><text:span text:style-name="T226">.</text:span></text:p>
      <text:p text:style-name="P227">4. Foreign Portfolio Investment in Taiwan<text:s/>Stock Exchange (TWSE) Shares</text:p>
      <text:list text:style-name="LFO8" text:continue-numbering="true">
        <text:list-item>
          <text:p text:style-name="P228"><text:span text:style-name="T229">Cumulatively<text:s/></text:span><text:span text:style-name="T230">from</text:span><text:span text:style-name="T231"><text:s/></text:span><text:span text:style-name="T232">Jan. 1, 2020</text:span><text:span text:style-name="T233"><text:s/>to</text:span><text:span text:style-name="T234"><text:s/></text:span><text:span text:style-name="T235">May 31</text:span><text:span text:style-name="T236">, 2020</text:span><text:span text:style-name="T237">, all foreign investors</text:span><text:span text:style-name="T238"><text:s/></text:span><text:span text:style-name="T239">bought NT$</text:span><text:span text:style-name="T240">4</text:span><text:span text:style-name="T241">,</text:span><text:span text:style-name="T242">037</text:span><text:span text:style-name="T243">.</text:span><text:span text:style-name="T244">97</text:span><text:span text:style-name="T245"><text:s/></text:span><text:span text:style-name="T246">billion, and sold NT$</text:span><text:span text:style-name="T247">4</text:span><text:span text:style-name="T248">,</text:span><text:span text:style-name="T249">702</text:span><text:span text:style-name="T250">.</text:span><text:span text:style-name="T251">95</text:span><text:span text:style-name="T252"><text:s/></text:span><text:span text:style-name="T253">billion of stocks, amounting to a<text:s/></text:span><text:span text:style-name="T254">net-</text:span><text:span text:style-name="T255">sell</text:span><text:span text:style-name="T256"><text:s/></text:span><text:span text:style-name="T257">of<text:s/></text:span><text:span text:style-name="T258">NT$</text:span><text:span text:style-name="T259">664</text:span><text:span text:style-name="T260">.</text:span><text:span text:style-name="T261">98</text:span><text:span text:style-name="T262"><text:s/></text:span><text:span text:style-name="T263">billion</text:span><text:span text:style-name="T264">.</text:span></text:p>
        </text:list-item>
        <text:list-item>
          <text:p text:style-name="P265"><text:span text:style-name="T266">Cumulatively from</text:span><text:span text:style-name="T267"><text:s/></text:span><text:span text:style-name="T268">Jan. 1, 2020</text:span><text:span text:style-name="T269"><text:s/>to</text:span><text:span text:style-name="T270"><text:s/></text:span><text:span text:style-name="T271">May 31</text:span><text:span text:style-name="T272">, 2020</text:span><text:span text:style-name="T273">, QDII</text:span><text:span text:style-name="T274">s</text:span><text:span text:style-name="T275"><text:s/>bought NT$</text:span><text:span text:style-name="T276">6.36</text:span><text:span text:style-name="T277"><text:s/></text:span><text:span text:style-name="T278">billion, and sold NT$</text:span><text:span text:style-name="T279">6.39</text:span><text:span text:style-name="T280"><text:s/></text:span><text:span text:style-name="T281">billion of stocks, amounting to a<text:s/></text:span><text:span text:style-name="T282">net-</text:span><text:span text:style-name="T283">sell</text:span><text:span text:style-name="T284"><text:s/>of<text:s/></text:span><text:span text:style-name="T285">NT$</text:span><text:span text:style-name="T286">0.</text:span><text:span text:style-name="T287">03</text:span><text:span text:style-name="T288"><text:s/></text:span><text:span text:style-name="T289">b</text:span><text:span text:style-name="T290">illio</text:span><text:span text:style-name="T291">n</text:span><text:span text:style-name="T292">.</text:span></text:p>
        </text:list-item>
      </text:list>
      <text:p text:style-name="P293"><text:span text:style-name="T294">5.<text:s/></text:span><text:span text:style-name="T295">Foreign Portfolio Investment in<text:s/></text:span><text:span text:style-name="T296">Taipei Exchange</text:span><text:span text:style-name="T297"><text:s/></text:span><text:span text:style-name="T298">(TPEX) Shares</text:span></text:p>
      <text:list text:style-name="LFO9" text:continue-numbering="true">
        <text:list-item>
          <text:p text:style-name="P299"><text:span text:style-name="T300">Cumulatively</text:span><text:span text:style-name="T301"><text:s/>from</text:span><text:span text:style-name="T302"><text:s/></text:span><text:span text:style-name="T303">Jan. 1, 2020</text:span><text:span text:style-name="T304"><text:s/>to</text:span><text:span text:style-name="T305"><text:s/></text:span><text:span text:style-name="T306">May 31</text:span><text:span text:style-name="T307">, 2020</text:span><text:span text:style-name="T308">,<text:s/></text:span><text:span text:style-name="T309">all foreign investors</text:span><text:span text:style-name="T310"><text:s/></text:span><text:span text:style-name="T311">bought NT$</text:span><text:span text:style-name="T312">419</text:span><text:span text:style-name="T313">.</text:span><text:span text:style-name="T314">88</text:span><text:span text:style-name="T315"><text:s/></text:span><text:span text:style-name="T316">billion, and sold NT$</text:span><text:span text:style-name="T317">440.73</text:span><text:span text:style-name="T318"><text:s/></text:span><text:span text:style-name="T319">billion of stocks, amounting to a net-</text:span><text:span text:style-name="T320">sell</text:span><text:span text:style-name="T321"><text:s/></text:span><text:span text:style-name="T322">of NT$</text:span><text:span text:style-name="T323">20.85</text:span><text:span text:style-name="T324"><text:s/></text:span><text:span text:style-name="T325">billion</text:span><text:span text:style-name="T326">.</text:span></text:p>
        </text:list-item>
        <text:list-item>
          <text:p text:style-name="P327"><text:span text:style-name="T328">Cumulatively from</text:span><text:span text:style-name="T329"><text:s/></text:span><text:span text:style-name="T330">Jan. 1, 2020</text:span><text:span text:style-name="T331"><text:s/>to</text:span><text:span text:style-name="T332"><text:s/></text:span><text:span text:style-name="T333">May 31</text:span><text:span text:style-name="T334">, 2020</text:span><text:span text:style-name="T335">, QDII</text:span><text:span text:style-name="T336">s</text:span><text:span text:style-name="T337"><text:s/>bought NT$</text:span><text:span text:style-name="T338">1.</text:span><text:span text:style-name="T339">47</text:span><text:span text:style-name="T340"><text:s/></text:span><text:span text:style-name="T341">billion, and sold NT$</text:span><text:span text:style-name="T342">2.30</text:span><text:span text:style-name="T343"><text:s/></text:span><text:span text:style-name="T344">billion of stocks, amounting to a net-</text:span><text:span text:style-name="T345">sell</text:span><text:span text:style-name="T346"><text:s/></text:span><text:span text:style-name="T347">of NT$</text:span><text:span text:style-name="T348">0.</text:span><text:span text:style-name="T349">83</text:span><text:span text:style-name="T350"><text:s/></text:span><text:span text:style-name="T351">b</text:span><text:span text:style-name="T352">illio</text:span><text:span text:style-name="T353">n</text:span><text:span text:style-name="T35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0-06-05T08:25:00Z</meta:creation-date>
    <dc:date>2020-06-05T08:25:00Z</dc:date>
    <meta:print-date>2020-06-01T10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