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日期">
      <style:text-properties fo:font-size="10pt" fo:font-weight="bold" style:font-size-asian="10pt" style:font-weight-asian="bold"/>
    </style:style>
    <style:style style:name="P9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10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1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2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3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P14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P15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color="#0000ff" fo:font-size="13pt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letter-kerning="fals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融監督管理委員會</text:p>
      <text:p text:style-name="P4">Securities and Futures Bureau</text:p>
      <text:h text:style-name="P15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8">(Press Release</text:span><text:span text:style-name="T9">)</text:span><text:span text:style-name="T21"> <text:tab/><text:tab/><text:tab/><text:tab/><text:tab/><text:tab/><text:tab/><text:tab/></text:span><text:span text:style-name="T22"><text:tab/></text:span> <text:s text:c="15"/><text:span text:style-name="T12"><text:s/></text:span><text:span text:style-name="T12">Aug</text:span><text:span text:style-name="T12">. 5,</text:span><text:span text:style-name="T12"> 20</text:span><text:span text:style-name="T12">20</text:span></text:p>
      <text:p text:style-name="P1"><text:span text:style-name="T6">S</text:span><text:span text:style-name="T6">tatus of Foreign Portfolio Investment</text:span></text:p>
      <text:p text:style-name="P8"/>
      <text:list xml:id="list2014026785" text:style-name="WW8Num5">
        <text:list-item>
          <text:p text:style-name="P3"><text:span text:style-name="T19">Foreign Institutional </text:span><text:span text:style-name="T19">Investors (FINI) and Mainland Area Investors</text:span><text:span text:style-name="T19">’</text:span><text:span text:style-name="T19"> (QDII) </text:span><text:span text:style-name="T19">Investment in the Securities </text:span><text:span text:style-name="T19">Mar</text:span><text:span text:style-name="T19">kets</text:span></text:p>
        </text:list-item>
      </text:list>
      <text:list xml:id="list2322392648" text:style-name="WW8Num9">
        <text:list-item>
          <text:p text:style-name="P9"><text:span text:style-name="T16">Offshore </text:span><text:span text:style-name="T16">FINIs: 66 </text:span><text:span text:style-name="T11">applications were </text:span><text:span text:style-name="T11">registered</text:span><text:span text:style-name="T11"> from</text:span><text:span text:style-name="T11"> Jul. 1</text:span><text:span text:style-name="T12">, 2020</text:span><text:span text:style-name="T12"> to</text:span><text:span text:style-name="T12"> Jul. </text:span><text:span text:style-name="T11">31</text:span><text:span text:style-name="T12">, 2020</text:span><text:span text:style-name="T11">.</text:span></text:p>
        </text:list-item>
        <text:list-item>
          <text:p text:style-name="P9"><text:span text:style-name="T16">On</text:span><text:span text:style-name="T16">shore </text:span><text:span text:style-name="T16">FINIs: </text:span><text:span text:style-name="T11">3 </text:span><text:span text:style-name="T11">applications were </text:span><text:span text:style-name="T11">registered</text:span><text:span text:style-name="T11"> from</text:span><text:span text:style-name="T11"> Jul. 1</text:span><text:span text:style-name="T12">, 2020</text:span><text:span text:style-name="T12"> to</text:span><text:span text:style-name="T12"> </text:span><text:span text:style-name="T11">Jul. 31</text:span><text:span text:style-name="T12">, 2020</text:span><text:span text:style-name="T11">.</text:span></text:p>
        </text:list-item>
        <text:list-item>
          <text:p text:style-name="P9"><text:span text:style-name="T11">QDIIs: 0 </text:span><text:span text:style-name="T11">application</text:span><text:span text:style-name="T11"> </text:span><text:span text:style-name="T11">w</text:span><text:span text:style-name="T11">as registered </text:span><text:span text:style-name="T11">from</text:span><text:span text:style-name="T12"> </text:span><text:span text:style-name="T11">Jul. 1</text:span><text:span text:style-name="T12">, 2020</text:span><text:span text:style-name="T12"> to</text:span><text:span text:style-name="T12"> </text:span><text:span text:style-name="T11">Jul. 31</text:span><text:span text:style-name="T12">, 2020</text:span><text:span text:style-name="T11">. According to the </text:span><text:span text:style-name="T11">Regulations Governing Securities Investment and Futures Trading in Taiwan by Mainland Area Investors</text:span><text:span text:style-name="T11">, mainland area investors (QDIIs) </text:span><text:span text:style-name="T11">that engage in securities investment or futures trading in Taiwan</text:span><text:span text:style-name="T11"> are limited to</text:span><text:span text:style-name="T11"> qualified institutional investor</text:span><text:span text:style-name="T11">s</text:span><text:span text:style-name="T11"> approved by the competent authority of </text:span><text:span text:style-name="T11">banking, insurance or securities</text:span><text:span text:style-name="T11"> for the mainland area</text:span><text:span text:style-name="T11">.</text:span></text:p>
        </text:list-item>
        <text:list-item>
          <text:p text:style-name="P9"><text:span text:style-name="T12">As of</text:span><text:span text:style-name="T12"> </text:span><text:span text:style-name="T11">Jul. 31</text:span><text:span text:style-name="T12">, 2020</text:span><text:span text:style-name="T12">,</text:span><text:span text:style-name="T12"> </text:span><text:span text:style-name="T12">cumulative net inward-remittance from offshore FINIs</text:span><text:span text:style-name="T12"> was </text:span><text:span text:style-name="T12">about</text:span><text:span text:style-name="T23"> </text:span><text:span text:style-name="T12">US$</text:span><text:span text:style-name="T12">201.43</text:span><text:span text:style-name="T24"> </text:span><text:span text:style-name="T12">billion</text:span><text:span text:style-name="T12">, and QDIIs was</text:span><text:span text:style-name="T12"> about</text:span><text:span text:style-name="T23"> </text:span><text:span text:style-name="T12">US$</text:span><text:span text:style-name="T12">170 </text:span><text:span text:style-name="T11">m</text:span><text:span text:style-name="T12">illion.</text:span></text:p>
        </text:list-item>
      </text:list>
      <text:p text:style-name="P14"><text:span text:style-name="T11">2. </text:span><text:span text:style-name="T11">Foreign Individual Investors</text:span><text:span text:style-name="T11">’ </text:span><text:span text:style-name="T11">(FIDI) </text:span><text:span text:style-name="T11">Investment in the Securities </text:span><text:span text:style-name="T11">Mar</text:span><text:span text:style-name="T11">kets</text:span></text:p>
      <text:list xml:id="list182369375" text:style-name="WW8Num2">
        <text:list-item>
          <text:p text:style-name="P10"><text:span text:style-name="T14">Offshore FIDIs: 3 </text:span><text:span text:style-name="T14">applications</text:span><text:span text:style-name="T14"> </text:span><text:span text:style-name="T12">were</text:span><text:span text:style-name="T14"> registered </text:span><text:span text:style-name="T14">from</text:span><text:span text:style-name="T14"> </text:span><text:span text:style-name="T11">Jul. 1</text:span><text:span text:style-name="T12">, 2020</text:span><text:span text:style-name="T12"> to</text:span><text:span text:style-name="T12"> </text:span><text:span text:style-name="T11">Jul. 31</text:span><text:span text:style-name="T12">, 2020</text:span><text:span text:style-name="T11">.</text:span></text:p>
        </text:list-item>
        <text:list-item>
          <text:p text:style-name="P10"><text:span text:style-name="T14">On</text:span><text:span text:style-name="T14">shore </text:span><text:span text:style-name="T14">FIDIs</text:span><text:span text:style-name="T14">: 221</text:span><text:span text:style-name="T14"> </text:span><text:span text:style-name="T12">applications were </text:span><text:span text:style-name="T12">registered</text:span><text:span text:style-name="T12"> from</text:span><text:span text:style-name="T12"> </text:span><text:span text:style-name="T11">Ju</text:span><text:span text:style-name="T11">l</text:span><text:span text:style-name="T11">. 1</text:span><text:span text:style-name="T12">, 2020</text:span><text:span text:style-name="T12"> to</text:span><text:span text:style-name="T12"> </text:span><text:span text:style-name="T11">Jul. 31</text:span><text:span text:style-name="T12">, 2020</text:span><text:span text:style-name="T11">.</text:span></text:p>
        </text:list-item>
        <text:list-item>
          <text:p text:style-name="P10"><text:span text:style-name="T12">As of</text:span><text:span text:style-name="T12"> </text:span><text:span text:style-name="T11">Jul. 31</text:span><text:span text:style-name="T12">, 2020</text:span><text:span text:style-name="T12">,</text:span><text:span text:style-name="T12"> </text:span><text:span text:style-name="T11">cumulative net inward-remittance </text:span><text:span text:style-name="T11">from offshore FIDIs </text:span><text:span text:style-name="T11">totaled about</text:span><text:span text:style-name="T11"> </text:span><text:span text:style-name="T11">US</text:span><text:span text:style-name="T12">$</text:span><text:span text:style-name="T12">241</text:span><text:span text:style-name="T25"> </text:span><text:span text:style-name="T11">m</text:span><text:span text:style-name="T11">illio</text:span><text:span text:style-name="T11">n.</text:span></text:p>
        </text:list-item>
      </text:list>
      <text:p text:style-name="P13"><text:span text:style-name="T11">3.</text:span><text:span text:style-name="T19"> </text:span><text:span text:style-name="T12">As of</text:span><text:span text:style-name="T12"> </text:span><text:span text:style-name="T11">Jul. 31</text:span><text:span text:style-name="T12">, 2020</text:span><text:span text:style-name="T12">,</text:span><text:span text:style-name="T11"> cumulative net inward-remittance from </text:span><text:span text:style-name="T11">offshore FINIs, QDIIs </text:span><text:span text:style-name="T11">and </text:span><text:span text:style-name="T11">offshore FIDIs</text:span><text:span text:style-name="T11"> totaled about US$</text:span><text:span text:style-name="T11">201.84 </text:span><text:span text:style-name="T11">billion.</text:span></text:p>
      <text:p text:style-name="P6"><text:span text:style-name="T19">4. Foreign Portfolio Investment in Taiwan Stock Exchange (T</text:span><text:span text:style-name="T19">WSE</text:span><text:span text:style-name="T19">) Shares</text:span></text:p>
      <text:list xml:id="list1861835378" text:style-name="WW8Num1">
        <text:list-item>
          <text:p text:style-name="P11"><text:span text:style-name="T12">Cumulatively from</text:span><text:span text:style-name="T12"> Jan. 1, 2020</text:span><text:span text:style-name="T12"> to</text:span><text:span text:style-name="T12"> </text:span><text:span text:style-name="T11">Jul. 31</text:span><text:span text:style-name="T12">, 2020</text:span><text:span text:style-name="T12">, all foreign investors</text:span><text:span text:style-name="T12"> </text:span><text:span text:style-name="T12">bought NT$</text:span><text:span text:style-name="T12">6,341.94 </text:span><text:span text:style-name="T12">billion, and sold NT$</text:span><text:span text:style-name="T12">6,942.23 </text:span><text:span text:style-name="T12">billion of stocks, amounting to a net-</text:span><text:span text:style-name="T12">sell of </text:span><text:span text:style-name="T12">NT$</text:span><text:span text:style-name="T12">600.29 </text:span><text:span text:style-name="T12">billion</text:span><text:span text:style-name="T12">.</text:span></text:p>
        </text:list-item>
        <text:list-item>
          <text:p text:style-name="P11"><text:span text:style-name="T12">Cumulatively from</text:span><text:span text:style-name="T12"> Jan. 1, 2020</text:span><text:span text:style-name="T12"> to</text:span><text:span text:style-name="T12"> </text:span><text:span text:style-name="T11">Jul. 31</text:span><text:span text:style-name="T12">, 2020</text:span><text:span text:style-name="T12">, QDII</text:span><text:span text:style-name="T12">s</text:span><text:span text:style-name="T12"> bought NT$</text:span><text:span text:style-name="T12">12.31 </text:span><text:span text:style-name="T12">billion, and sold NT$</text:span><text:span text:style-name="T12">13</text:span><text:span text:style-name="T11">.07</text:span><text:span text:style-name="T26"> </text:span><text:span text:style-name="T12">billion of stocks, amounting to a net-</text:span><text:span text:style-name="T12">sell of </text:span><text:span text:style-name="T12">NT$</text:span><text:span text:style-name="T11">0.</text:span><text:span text:style-name="T11">76 b</text:span><text:span text:style-name="T11">illio</text:span><text:span text:style-name="T11">n</text:span><text:span text:style-name="T12">.</text:span></text:p>
        </text:list-item>
      </text:list>
      <text:p text:style-name="P6"><text:soft-page-break/><text:span text:style-name="T5">5. </text:span><text:span text:style-name="T19">Foreign Portfolio Investment in </text:span><text:span text:style-name="T19">Taipei Exchange (TPEX) Shares</text:span></text:p>
      <text:list xml:id="list1496666840" text:style-name="WW8Num6">
        <text:list-item>
          <text:p text:style-name="P12"><text:span text:style-name="T12">Cumulatively from</text:span><text:span text:style-name="T12"> Jan. 1, 2020</text:span><text:span text:style-name="T12"> to</text:span><text:span text:style-name="T12"> </text:span><text:span text:style-name="T11">Jul. 31</text:span><text:span text:style-name="T12">, 2020</text:span><text:span text:style-name="T12">, all foreign investors bought NT$</text:span><text:span text:style-name="T12">714.13 </text:span><text:span text:style-name="T12">billion, and sold NT$</text:span><text:span text:style-name="T12">735.27 </text:span><text:span text:style-name="T12">billion of stocks, amounting to a net-</text:span><text:span text:style-name="T12">sell </text:span><text:span text:style-name="T12">of NT$</text:span><text:span text:style-name="T12">21.14 </text:span><text:span text:style-name="T12">billion</text:span><text:span text:style-name="T12">.</text:span></text:p>
        </text:list-item>
        <text:list-item>
          <text:p text:style-name="P12"><text:span text:style-name="T12">Cumulatively from</text:span><text:span text:style-name="T12"> Jan. 1, 2020</text:span><text:span text:style-name="T12"> to</text:span><text:span text:style-name="T12"> </text:span><text:span text:style-name="T11">Jul. 31</text:span><text:span text:style-name="T12">, 2020</text:span><text:span text:style-name="T12">, QDII</text:span><text:span text:style-name="T12">s</text:span><text:span text:style-name="T12"> bought NT$</text:span><text:span text:style-name="T12">3</text:span><text:span text:style-name="T12">.</text:span><text:span text:style-name="T12">27 </text:span><text:span text:style-name="T12">billion, and sold NT$</text:span><text:span text:style-name="T12">4.01 </text:span><text:span text:style-name="T12">billion of stocks, amounting to a net-</text:span><text:span text:style-name="T12">sell </text:span><text:span text:style-name="T12">of NT$</text:span><text:span text:style-name="T11">0.74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dc:subject/>
    <meta:keyword/>
    <meta:initial-creator>SEC</meta:initial-creator>
    <meta:creation-date>2020-08-05T16:16:00</meta:creation-date>
    <dc:creator>洪靜誼hci</dc:creator>
    <dc:date>2020-08-05T16:16:00</dc:date>
    <meta:print-date>2020-08-03T17:40:00</meta:print-date>
    <meta:editing-cycles>2</meta:editing-cycles>
    <meta:document-statistic meta:table-count="0" meta:image-count="0" meta:object-count="0" meta:page-count="2" meta:paragraph-count="22" meta:word-count="389" meta:character-count="2344" meta:non-whitespace-character-count="1993"/>
    <meta:generator>NDC_ODF_Application_Tools/2.0.2$Windows_X86_64 LibreOffice_project/c2aef257b421fc89732e65db8501f993adb40c83</meta:generator>
  </office:meta>
</office:document-meta>
</file>