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0" style:parent-style-name="日期" style:family="paragraph">
      <style:text-properties fo:font-size="10pt" style:font-size-asian="10pt"/>
    </style:style>
    <style:style style:name="P31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2" style:parent-style-name="本文縮排" style:family="paragraph">
      <style:paragraph-properties style:snap-to-layout-grid="false" fo:text-align="justify" style:line-height-at-least="0.2777in"/>
    </style:style>
    <style:style style:name="T33" style:parent-style-name="預設段落字型" style:family="text">
      <style:text-properties style:font-weight-complex="bold" fo:font-size="13pt" style:font-size-asian="13pt"/>
    </style:style>
    <style:style style:name="T34" style:parent-style-name="預設段落字型" style:family="text">
      <style:text-properties style:font-weight-complex="bold" fo:font-size="13pt" style:font-size-asian="13pt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/>
    </style:style>
    <style:style style:name="P55" style:parent-style-name="本文縮排" style:family="paragraph">
      <style:paragraph-properties style:snap-to-layout-grid="false" fo:text-align="justify" style:line-height-at-least="0.2777in"/>
    </style:style>
    <style:style style:name="T56" style:parent-style-name="預設段落字型" style:family="text">
      <style:text-properties style:font-weight-complex="bold" fo:font-size="13pt" style:font-size-asian="13pt"/>
    </style:style>
    <style:style style:name="T57" style:parent-style-name="預設段落字型" style:family="text">
      <style:text-properties style:font-weight-complex="bold" fo:font-size="13pt" style:font-size-asian="13pt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style:font-weight-complex="bold" fo:font-size="13pt" style:font-size-asian="13pt"/>
    </style:style>
    <style:style style:name="T61" style:parent-style-name="預設段落字型" style:family="text">
      <style:text-properties style:font-weight-complex="bold"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/>
    </style:style>
    <style:style style:name="P83" style:parent-style-name="本文縮排" style:family="paragraph">
      <style:paragraph-properties style:snap-to-layout-grid="false" fo:text-align="justify" style:line-height-at-least="0.2777in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size="13pt" style:font-size-asian="13pt"/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fo:font-size="13pt" style:font-size-asian="13pt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/>
    </style:style>
    <style:style style:name="P118" style:parent-style-name="本文縮排" style:family="paragraph">
      <style:paragraph-properties style:snap-to-layout-grid="false" fo:text-align="justify" style:line-height-at-least="0.2777in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font-size="13pt" style:font-size-asian="13pt"/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color="#0000FF"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color="#0000FF"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P152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5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54" style:parent-style-name="預設段落字型" style:family="text">
      <style:text-properties style:font-weight-complex="bold" fo:font-size="13pt" style:font-size-asian="13pt" style:font-size-complex="13pt"/>
    </style:style>
    <style:style style:name="T155" style:parent-style-name="預設段落字型" style:family="text">
      <style:text-properties style:font-weight-complex="bold" fo:font-size="13pt" style:font-size-asian="13pt" style:font-size-complex="13pt"/>
    </style:style>
    <style:style style:name="T156" style:parent-style-name="預設段落字型" style:family="text">
      <style:text-properties style:font-weight-complex="bold" fo:font-size="13pt" style:font-size-asian="13pt" style:font-size-complex="13pt"/>
    </style:style>
    <style:style style:name="T157" style:parent-style-name="預設段落字型" style:family="text">
      <style:text-properties style:font-weight-complex="bold" fo:font-size="13pt" style:font-size-asian="13pt" style:font-size-complex="13pt"/>
    </style:style>
    <style:style style:name="T158" style:parent-style-name="預設段落字型" style:family="text">
      <style:text-properties style:font-weight-complex="bold" fo:font-size="13pt" style:font-size-asian="13pt" style:font-size-complex="13pt"/>
    </style:style>
    <style:style style:name="T159" style:parent-style-name="預設段落字型" style:family="text">
      <style:text-properties style:font-weight-complex="bold" fo:font-size="13pt" style:font-size-asian="13pt" style:font-size-complex="13pt"/>
    </style:style>
    <style:style style:name="T160" style:parent-style-name="預設段落字型" style:family="text">
      <style:text-properties style:font-weight-complex="bold"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style:font-weight-complex="bold" fo:font-size="13pt" style:font-size-asian="13pt" style:font-size-complex="13pt"/>
    </style:style>
    <style:style style:name="T164" style:parent-style-name="預設段落字型" style:family="text">
      <style:text-properties style:font-weight-complex="bold" fo:font-size="13pt" style:font-size-asian="13pt" style:font-size-complex="13pt"/>
    </style:style>
    <style:style style:name="T165" style:parent-style-name="預設段落字型" style:family="text">
      <style:text-properties style:font-weight-complex="bold" fo:font-size="13pt" style:font-size-asian="13pt" style:font-size-complex="13pt"/>
    </style:style>
    <style:style style:name="T166" style:parent-style-name="預設段落字型" style:family="text">
      <style:text-properties style:font-weight-complex="bold"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/>
    </style:style>
    <style:style style:name="P17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80" style:parent-style-name="預設段落字型" style:family="text">
      <style:text-properties style:font-weight-complex="bold" fo:font-size="13pt" style:font-size-asian="13pt" style:font-size-complex="13pt"/>
    </style:style>
    <style:style style:name="T181" style:parent-style-name="預設段落字型" style:family="text">
      <style:text-properties style:font-weight-complex="bold" fo:font-size="13pt" style:font-size-asian="13pt" style:font-size-complex="13pt"/>
    </style:style>
    <style:style style:name="T182" style:parent-style-name="預設段落字型" style:family="text">
      <style:text-properties style:font-weight-complex="bold" fo:font-size="13pt" style:font-size-asian="13pt" style:font-size-complex="13pt"/>
    </style:style>
    <style:style style:name="T183" style:parent-style-name="預設段落字型" style:family="text">
      <style:text-properties style:font-weight-complex="bold" fo:font-size="13pt" style:font-size-asian="13pt" style:font-size-complex="13pt"/>
    </style:style>
    <style:style style:name="T184" style:parent-style-name="預設段落字型" style:family="text">
      <style:text-properties style:font-weight-complex="bold" fo:font-size="13pt" style:font-size-asian="13pt" style:font-size-complex="13pt"/>
    </style:style>
    <style:style style:name="T185" style:parent-style-name="預設段落字型" style:family="text">
      <style:text-properties style:font-weight-complex="bold" fo:font-size="13pt" style:font-size-asian="13pt" style:font-size-complex="13pt"/>
    </style:style>
    <style:style style:name="T186" style:parent-style-name="預設段落字型" style:family="text">
      <style:text-properties style:font-weight-complex="bold"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/>
    </style:style>
    <style:style style:name="P20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color="#000080"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font-size="13pt" style:font-size-asian="13pt"/>
    </style:style>
    <style:style style:name="T227" style:parent-style-name="預設段落字型" style:family="text">
      <style:text-properties fo:font-size="13pt" style:font-size-asian="13pt"/>
    </style:style>
    <style:style style:name="P228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fo:font-weight="bold" style:font-weight-asian="bold" fo:font-size="13pt" style:font-size-asian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/>
    </style:style>
    <style:style style:name="T241" style:parent-style-name="預設段落字型" style:family="text">
      <style:text-properties fo:font-size="13pt" style:font-size-asian="13pt"/>
    </style:style>
    <style:style style:name="T242" style:parent-style-name="預設段落字型" style:family="text">
      <style:text-properties fo:font-size="13pt" style:font-size-asian="13pt"/>
    </style:style>
    <style:style style:name="T243" style:parent-style-name="預設段落字型" style:family="text">
      <style:text-properties fo:font-size="13pt" style:font-size-asian="13pt"/>
    </style:style>
    <style:style style:name="T244" style:parent-style-name="預設段落字型" style:family="text">
      <style:text-properties fo:font-size="13pt" style:font-size-asian="13pt"/>
    </style:style>
    <style:style style:name="T245" style:parent-style-name="預設段落字型" style:family="text">
      <style:text-properties fo:font-size="13pt" style:font-size-asian="13pt"/>
    </style:style>
    <style:style style:name="T246" style:parent-style-name="預設段落字型" style:family="text">
      <style:text-properties fo:font-size="13pt" style:font-size-asian="13pt"/>
    </style:style>
    <style:style style:name="T247" style:parent-style-name="預設段落字型" style:family="text">
      <style:text-properties fo:font-size="13pt" style:font-size-asian="13pt"/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/>
    </style:style>
    <style:style style:name="T250" style:parent-style-name="預設段落字型" style:family="text">
      <style:text-properties fo:font-size="13pt" style:font-size-asian="13pt"/>
    </style:style>
    <style:style style:name="T251" style:parent-style-name="預設段落字型" style:family="text">
      <style:text-properties fo:font-size="13pt" style:font-size-asian="13pt"/>
    </style:style>
    <style:style style:name="T252" style:parent-style-name="預設段落字型" style:family="text">
      <style:text-properties fo:font-size="13pt" style:font-size-asian="13pt"/>
    </style:style>
    <style:style style:name="T253" style:parent-style-name="預設段落字型" style:family="text">
      <style:text-properties fo:font-size="13pt" style:font-size-asian="13pt"/>
    </style:style>
    <style:style style:name="P254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5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/>
    </style:style>
    <style:style style:name="T263" style:parent-style-name="預設段落字型" style:family="text">
      <style:text-properties fo:font-size="13pt" style:font-size-asian="13pt"/>
    </style:style>
    <style:style style:name="T264" style:parent-style-name="預設段落字型" style:family="text">
      <style:text-properties fo:font-size="13pt" style:font-size-asian="13pt"/>
    </style:style>
    <style:style style:name="T265" style:parent-style-name="預設段落字型" style:family="text">
      <style:text-properties fo:font-size="13pt" style:font-size-asian="13pt"/>
    </style:style>
    <style:style style:name="T266" style:parent-style-name="預設段落字型" style:family="text">
      <style:text-properties fo:font-size="13pt" style:font-size-asian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P29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/>
    </style:style>
    <style:style style:name="T297" style:parent-style-name="預設段落字型" style:family="text">
      <style:text-properties fo:font-size="13pt" style:font-size-asian="13pt"/>
    </style:style>
    <style:style style:name="T298" style:parent-style-name="預設段落字型" style:family="text">
      <style:text-properties fo:font-size="13pt" style:font-size-asian="13pt"/>
    </style:style>
    <style:style style:name="T299" style:parent-style-name="預設段落字型" style:family="text">
      <style:text-properties fo:font-size="13pt" style:font-size-asian="13pt"/>
    </style:style>
    <style:style style:name="T300" style:parent-style-name="預設段落字型" style:family="text">
      <style:text-properties fo:font-size="13pt" style:font-size-asian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/>
    </style:style>
    <style:style style:name="T325" style:parent-style-name="預設段落字型" style:family="text">
      <style:text-properties fo:font-size="13pt" style:font-size-asian="13pt"/>
    </style:style>
    <style:style style:name="T326" style:parent-style-name="預設段落字型" style:family="text">
      <style:text-properties fo:font-size="13pt" style:font-size-asian="13pt"/>
    </style:style>
    <style:style style:name="T327" style:parent-style-name="預設段落字型" style:family="text">
      <style:text-properties fo:font-size="13pt" style:font-size-asian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P329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 fo:font-size="13pt" style:font-size-asian="13pt"/>
    </style:style>
    <style:style style:name="T332" style:parent-style-name="預設段落字型" style:family="text">
      <style:text-properties fo:font-weight="bold" style:font-weight-asian="bold" fo:font-size="13pt" style:font-size-asian="13pt"/>
    </style:style>
    <style:style style:name="T333" style:parent-style-name="預設段落字型" style:family="text">
      <style:text-properties fo:font-weight="bold" style:font-weight-asian="bold" fo:font-size="13pt" style:font-size-asian="13pt"/>
    </style:style>
    <style:style style:name="T334" style:parent-style-name="預設段落字型" style:family="text">
      <style:text-properties fo:font-weight="bold" style:font-weight-asian="bold" fo:font-size="13pt" style:font-size-asian="13pt"/>
    </style:style>
    <style:style style:name="P33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/>
    </style:style>
    <style:style style:name="T343" style:parent-style-name="預設段落字型" style:family="text">
      <style:text-properties fo:font-size="13pt" style:font-size-asian="13pt"/>
    </style:style>
    <style:style style:name="T344" style:parent-style-name="預設段落字型" style:family="text">
      <style:text-properties fo:font-size="13pt" style:font-size-asian="13pt"/>
    </style:style>
    <style:style style:name="T345" style:parent-style-name="預設段落字型" style:family="text">
      <style:text-properties fo:font-size="13pt" style:font-size-asian="13pt"/>
    </style:style>
    <style:style style:name="T346" style:parent-style-name="預設段落字型" style:family="text">
      <style:text-properties fo:font-size="13pt" style:font-size-asian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font-size="13pt" style:font-size-asian="13pt" style:font-size-complex="13pt"/>
    </style:style>
    <style:style style:name="T364" style:parent-style-name="預設段落字型" style:family="text">
      <style:text-properties fo:font-size="13pt" style:font-size-asian="13pt" style:font-size-complex="13pt"/>
    </style:style>
    <style:style style:name="T365" style:parent-style-name="預設段落字型" style:family="text">
      <style:text-properties fo:font-size="13pt" style:font-size-asian="13pt" style:font-size-complex="13pt"/>
    </style:style>
    <style:style style:name="T366" style:parent-style-name="預設段落字型" style:family="text">
      <style:text-properties fo:font-size="13pt" style:font-size-asian="13pt" style:font-size-complex="13pt"/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P36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69" style:parent-style-name="預設段落字型" style:family="text">
      <style:text-properties fo:font-size="13pt" style:font-size-asian="13pt" style:font-size-complex="13pt"/>
    </style:style>
    <style:style style:name="T370" style:parent-style-name="預設段落字型" style:family="text">
      <style:text-properties fo:font-size="13pt" style:font-size-asian="13pt" style:font-size-complex="13pt"/>
    </style:style>
    <style:style style:name="T371" style:parent-style-name="預設段落字型" style:family="text">
      <style:text-properties fo:font-size="13pt" style:font-size-asian="13pt" style:font-size-complex="13pt"/>
    </style:style>
    <style:style style:name="T372" style:parent-style-name="預設段落字型" style:family="text">
      <style:text-properties fo:font-size="13pt" style:font-size-asian="13pt" style:font-size-complex="13pt"/>
    </style:style>
    <style:style style:name="T373" style:parent-style-name="預設段落字型" style:family="text">
      <style:text-properties fo:font-size="13pt" style:font-size-asian="13pt" style:font-size-complex="13pt"/>
    </style:style>
    <style:style style:name="T374" style:parent-style-name="預設段落字型" style:family="text">
      <style:text-properties fo:font-size="13pt" style:font-size-asian="13pt"/>
    </style:style>
    <style:style style:name="T375" style:parent-style-name="預設段落字型" style:family="text">
      <style:text-properties fo:font-size="13pt" style:font-size-asian="13pt"/>
    </style:style>
    <style:style style:name="T376" style:parent-style-name="預設段落字型" style:family="text">
      <style:text-properties fo:font-size="13pt" style:font-size-asian="13pt"/>
    </style:style>
    <style:style style:name="T377" style:parent-style-name="預設段落字型" style:family="text">
      <style:text-properties fo:font-size="13pt" style:font-size-asian="13pt"/>
    </style:style>
    <style:style style:name="T378" style:parent-style-name="預設段落字型" style:family="text">
      <style:text-properties fo:font-size="13pt" style:font-size-asian="13pt"/>
    </style:style>
    <style:style style:name="T379" style:parent-style-name="預設段落字型" style:family="text">
      <style:text-properties fo:font-size="13pt" style:font-size-asian="13pt" style:font-size-complex="13pt"/>
    </style:style>
    <style:style style:name="T380" style:parent-style-name="預設段落字型" style:family="text">
      <style:text-properties fo:font-size="13pt" style:font-size-asian="13pt" style:font-size-complex="13pt"/>
    </style:style>
    <style:style style:name="T381" style:parent-style-name="預設段落字型" style:family="text">
      <style:text-properties fo:font-size="13pt" style:font-size-asian="13pt" style:font-size-complex="13pt"/>
    </style:style>
    <style:style style:name="T382" style:parent-style-name="預設段落字型" style:family="text">
      <style:text-properties fo:font-size="13pt" style:font-size-asian="13pt" style:font-size-complex="13pt"/>
    </style:style>
    <style:style style:name="T383" style:parent-style-name="預設段落字型" style:family="text">
      <style:text-properties fo:font-size="13pt" style:font-size-asian="13pt" style:font-size-complex="13pt"/>
    </style:style>
    <style:style style:name="T384" style:parent-style-name="預設段落字型" style:family="text">
      <style:text-properties fo:font-size="13pt" style:font-size-asian="13pt" style:font-size-complex="13pt"/>
    </style:style>
    <style:style style:name="T385" style:parent-style-name="預設段落字型" style:family="text">
      <style:text-properties fo:font-size="13pt" style:font-size-asian="13pt" style:font-size-complex="13pt"/>
    </style:style>
    <style:style style:name="T386" style:parent-style-name="預設段落字型" style:family="text">
      <style:text-properties fo:font-size="13pt" style:font-size-asian="13pt" style:font-size-complex="13pt"/>
    </style:style>
    <style:style style:name="T387" style:parent-style-name="預設段落字型" style:family="text">
      <style:text-properties fo:font-size="13pt" style:font-size-asian="13pt" style:font-size-complex="13pt"/>
    </style:style>
    <style:style style:name="T388" style:parent-style-name="預設段落字型" style:family="text">
      <style:text-properties fo:font-size="13pt" style:font-size-asian="13pt" style:font-size-complex="13pt"/>
    </style:style>
    <style:style style:name="T389" style:parent-style-name="預設段落字型" style:family="text">
      <style:text-properties fo:font-size="13pt" style:font-size-asian="13pt" style:font-size-complex="13pt"/>
    </style:style>
    <style:style style:name="T390" style:parent-style-name="預設段落字型" style:family="text">
      <style:text-properties fo:font-size="13pt" style:font-size-asian="13pt" style:font-size-complex="13pt"/>
    </style:style>
    <style:style style:name="T391" style:parent-style-name="預設段落字型" style:family="text">
      <style:text-properties fo:font-size="13pt" style:font-size-asian="13pt" style:font-size-complex="13pt"/>
    </style:style>
    <style:style style:name="T392" style:parent-style-name="預設段落字型" style:family="text">
      <style:text-properties fo:font-size="13pt" style:font-size-asian="13pt" style:font-size-complex="13pt"/>
    </style:style>
    <style:style style:name="T393" style:parent-style-name="預設段落字型" style:family="text">
      <style:text-properties fo:font-size="13pt" style:font-size-asian="13pt" style:font-size-complex="13pt"/>
    </style:style>
    <style:style style:name="T394" style:parent-style-name="預設段落字型" style:family="text">
      <style:text-properties fo:font-size="13pt" style:font-size-asian="13pt" style:font-size-complex="13pt"/>
    </style:style>
    <style:style style:name="T395" style:parent-style-name="預設段落字型" style:family="text">
      <style:text-properties fo:font-size="13pt" style:font-size-asian="13pt" style:font-size-complex="13pt"/>
    </style:style>
    <style:style style:name="T396" style:parent-style-name="預設段落字型" style:family="text">
      <style:text-properties fo:font-size="13pt" style:font-size-asian="13pt"/>
    </style:style>
    <style:style style:name="T397" style:parent-style-name="預設段落字型" style:family="text">
      <style:text-properties fo:font-size="13pt" style:font-size-asian="13pt"/>
    </style:style>
    <style:style style:name="T398" style:parent-style-name="預設段落字型" style:family="text">
      <style:text-properties fo:font-size="13pt" style:font-size-asian="13pt"/>
    </style:style>
    <style:style style:name="T399" style:parent-style-name="預設段落字型" style:family="text">
      <style:text-properties fo:color="#000080" fo:font-size="13pt" style:font-size-asian="13pt"/>
    </style:style>
    <style:style style:name="T400" style:parent-style-name="預設段落字型" style:family="text">
      <style:text-properties fo:font-size="13pt" style:font-size-asian="13pt"/>
    </style:style>
    <style:style style:name="T401" style:parent-style-name="預設段落字型" style:family="text">
      <style:text-properties fo:font-size="13pt" style:font-size-asian="13pt"/>
    </style:style>
    <style:style style:name="T402" style:parent-style-name="預設段落字型" style:family="text">
      <style:text-properties fo:font-size="13pt" style:font-size-asian="13pt"/>
    </style:style>
    <style:style style:name="T403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Oct</text:span><text:span text:style-name="T24">.</text:span><text:span text:style-name="T25">7</text:span><text:span text:style-name="T26">,</text:span><text:span text:style-name="T27"><text:s/>20</text:span><text:span text:style-name="T28">20</text:span></text:p>
      <text:p text:style-name="P29">Status of Foreign Portfolio Investment</text:p>
      <text:p text:style-name="P30"/>
      <text:list text:style-name="LFO10" text:continue-numbering="true">
        <text:list-item>
          <text:p text:style-name="P31">Foreign Institutional<text:s/>Investors<text:s/>(FINI)<text:s/>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2"><text:span text:style-name="T33">Offshore<text:s/></text:span><text:span text:style-name="T34">FINIs</text:span><text:span text:style-name="T35">:<text:s/></text:span><text:span text:style-name="T36">83</text:span><text:span text:style-name="T37"><text:s/></text:span><text:span text:style-name="T38">applications were<text:s/></text:span><text:span text:style-name="T39">registered</text:span><text:span text:style-name="T40"><text:s/>from</text:span><text:span text:style-name="T41"><text:s/></text:span><text:span text:style-name="T42">Sep</text:span><text:span text:style-name="T43">.</text:span><text:span text:style-name="T44">1</text:span><text:span text:style-name="T45">, 2020</text:span><text:span text:style-name="T46"><text:s/>to</text:span><text:span text:style-name="T47"><text:s/></text:span><text:span text:style-name="T48">Sep</text:span><text:span text:style-name="T49">.</text:span><text:span text:style-name="T50">3</text:span><text:span text:style-name="T51">0</text:span><text:span text:style-name="T52">, 20</text:span><text:span text:style-name="T53">20</text:span><text:span text:style-name="T54">.</text:span></text:p>
        </text:list-item>
        <text:list-item>
          <text:p text:style-name="P55"><text:span text:style-name="T56">On</text:span><text:span text:style-name="T57">shore<text:s/></text:span><text:span text:style-name="T58">FINI</text:span><text:span text:style-name="T59">s</text:span><text:span text:style-name="T60">:<text:s/></text:span><text:span text:style-name="T61">3</text:span><text:span text:style-name="T62"><text:s/></text:span><text:span text:style-name="T63">application w</text:span><text:span text:style-name="T64">as</text:span><text:span text:style-name="T65"><text:s/></text:span><text:span text:style-name="T66">registered</text:span><text:span text:style-name="T67"><text:s/></text:span><text:span text:style-name="T68">from</text:span><text:span text:style-name="T69"><text:s/></text:span><text:span text:style-name="T70">Sep</text:span><text:span text:style-name="T71">.</text:span><text:span text:style-name="T72"><text:s/>1</text:span><text:span text:style-name="T73">, 2020</text:span><text:span text:style-name="T74"><text:s/>to</text:span><text:span text:style-name="T75"><text:s/></text:span><text:span text:style-name="T76">Sep</text:span><text:span text:style-name="T77">.</text:span><text:span text:style-name="T78"><text:s/></text:span><text:span text:style-name="T79">3</text:span><text:span text:style-name="T80">0</text:span><text:span text:style-name="T81">, 2020</text:span><text:span text:style-name="T82">.</text:span></text:p>
        </text:list-item>
        <text:list-item>
          <text:p text:style-name="P83"><text:span text:style-name="T84">QDIIs: 0</text:span><text:span text:style-name="T85"><text:s/></text:span><text:span text:style-name="T86">application</text:span><text:span text:style-name="T87"><text:s/></text:span><text:span text:style-name="T88">w</text:span><text:span text:style-name="T89">as</text:span><text:span text:style-name="T90"><text:s/>registered<text:s/></text:span><text:span text:style-name="T91">from</text:span><text:span text:style-name="T92"><text:s/></text:span><text:span text:style-name="T93">Sep</text:span><text:span text:style-name="T94">.</text:span><text:span text:style-name="T95">1</text:span><text:span text:style-name="T96">, 2020</text:span><text:span text:style-name="T97"><text:s/>to</text:span><text:span text:style-name="T98"><text:s/></text:span><text:span text:style-name="T99">Sep</text:span><text:span text:style-name="T100">.</text:span><text:span text:style-name="T101">3</text:span><text:span text:style-name="T102">0</text:span><text:span text:style-name="T103">, 2020</text:span><text:span text:style-name="T104">.</text:span><text:span text:style-name="T105"><text:s/>According to the<text:s/></text:span><text:span text:style-name="T106">Regulations Governing Securities Investment and Futures Trading in Taiwan by Mainland Area Investors</text:span><text:span text:style-name="T107">, mainland area investors</text:span><text:span text:style-name="T108"><text:s/>(QDIIs)</text:span><text:span text:style-name="T109"><text:s/></text:span><text:span text:style-name="T110">that engage in securities investment or futures trading in Taiwan</text:span><text:span text:style-name="T111"><text:s/>are limited to</text:span><text:span text:style-name="T112"><text:s/>qualified institutional investor</text:span><text:span text:style-name="T113">s</text:span><text:span text:style-name="T114"><text:s/>approved by the competent authority of<text:s/></text:span><text:span text:style-name="T115">banking, insurance or securities</text:span><text:span text:style-name="T116"><text:s/>for the mainland area</text:span><text:span text:style-name="T117">.</text:span></text:p>
        </text:list-item>
        <text:list-item>
          <text:p text:style-name="P118"><text:span text:style-name="T119">As of</text:span><text:span text:style-name="T120"><text:s/></text:span><text:span text:style-name="T121">Sep</text:span><text:span text:style-name="T122">.</text:span><text:span text:style-name="T123"><text:s/></text:span><text:span text:style-name="T124">3</text:span><text:span text:style-name="T125">0</text:span><text:span text:style-name="T126">, 2020</text:span><text:span text:style-name="T127">,</text:span><text:span text:style-name="T128"><text:s/></text:span><text:span text:style-name="T129">cumulative net inward-remittance from offshore FINIs</text:span><text:span text:style-name="T130"><text:s/></text:span><text:span text:style-name="T131">was<text:s/></text:span><text:span text:style-name="T132">about</text:span><text:span text:style-name="T133"><text:s/></text:span><text:span text:style-name="T134">US$</text:span><text:span text:style-name="T135">19</text:span><text:span text:style-name="T136">5.73</text:span><text:span text:style-name="T137"><text:s/></text:span><text:span text:style-name="T138">billion</text:span><text:span text:style-name="T139">,<text:s/></text:span><text:span text:style-name="T140">and QDII</text:span><text:span text:style-name="T141">s</text:span><text:span text:style-name="T142"><text:s/></text:span><text:span text:style-name="T143">was</text:span><text:span text:style-name="T144"><text:s/>about</text:span><text:span text:style-name="T145"><text:s/></text:span><text:span text:style-name="T146">US$</text:span><text:span text:style-name="T147">1</text:span><text:span text:style-name="T148">02</text:span><text:span text:style-name="T149"><text:s/></text:span><text:span text:style-name="T150">m</text:span><text:span text:style-name="T151">illion.</text:span></text:p>
        </text:list-item>
      </text:list>
      <text:p text:style-name="P152">2.<text:s/>Foreign Individual Investors’<text:s/>(FIDI)<text:s/>Investment in the Securities<text:s/>Markets</text:p>
      <text:list text:style-name="LFO7" text:continue-numbering="true">
        <text:list-item>
          <text:p text:style-name="P153"><text:span text:style-name="T154">Offshore FIDIs:</text:span><text:span text:style-name="T155"><text:s/></text:span><text:span text:style-name="T156">2</text:span><text:span text:style-name="T157"><text:s/></text:span><text:span text:style-name="T158">application</text:span><text:span text:style-name="T159">s</text:span><text:span text:style-name="T160"><text:s/></text:span><text:span text:style-name="T161">w</text:span><text:span text:style-name="T162">ere</text:span><text:span text:style-name="T163"><text:s/></text:span><text:span text:style-name="T164">registered<text:s/></text:span><text:span text:style-name="T165">from</text:span><text:span text:style-name="T166"><text:s/></text:span><text:span text:style-name="T167">Sep</text:span><text:span text:style-name="T168">.</text:span><text:span text:style-name="T169"><text:s/>1</text:span><text:span text:style-name="T170">, 2020</text:span><text:span text:style-name="T171"><text:s/>to</text:span><text:span text:style-name="T172"><text:s/></text:span><text:span text:style-name="T173">Sep</text:span><text:span text:style-name="T174">.</text:span><text:span text:style-name="T175">3</text:span><text:span text:style-name="T176">0</text:span><text:span text:style-name="T177">, 2020</text:span><text:span text:style-name="T178">.</text:span></text:p>
        </text:list-item>
        <text:list-item>
          <text:p text:style-name="P179"><text:span text:style-name="T180">On</text:span><text:span text:style-name="T181">shore<text:s/></text:span><text:span text:style-name="T182">FIDIs</text:span><text:span text:style-name="T183">:<text:s/></text:span><text:span text:style-name="T184">2</text:span><text:span text:style-name="T185">27</text:span><text:span text:style-name="T186"><text:s/></text:span><text:span text:style-name="T187">applications were<text:s/></text:span><text:span text:style-name="T188">registered</text:span><text:span text:style-name="T189"><text:s/></text:span><text:span text:style-name="T190">from</text:span><text:span text:style-name="T191"><text:s/></text:span><text:span text:style-name="T192">Sep</text:span><text:span text:style-name="T193">.</text:span><text:span text:style-name="T194">1</text:span><text:span text:style-name="T195">, 2020</text:span><text:span text:style-name="T196"><text:s/>to</text:span><text:span text:style-name="T197"><text:s/></text:span><text:span text:style-name="T198">Sep</text:span><text:span text:style-name="T199">.</text:span><text:span text:style-name="T200"><text:s/></text:span><text:span text:style-name="T201">3</text:span><text:span text:style-name="T202">0</text:span><text:span text:style-name="T203">, 2020</text:span><text:span text:style-name="T204">.</text:span></text:p>
        </text:list-item>
        <text:list-item>
          <text:p text:style-name="P205"><text:span text:style-name="T206">As of</text:span><text:span text:style-name="T207"><text:s/></text:span><text:span text:style-name="T208">Sep</text:span><text:span text:style-name="T209">.</text:span><text:span text:style-name="T210"><text:s/></text:span><text:span text:style-name="T211">3</text:span><text:span text:style-name="T212">0</text:span><text:span text:style-name="T213">, 2020</text:span><text:span text:style-name="T214">,</text:span><text:span text:style-name="T215"><text:s/></text:span><text:span text:style-name="T216">cumulative net inward-remittance<text:s/></text:span><text:span text:style-name="T217">from offshore FIDIs<text:s/></text:span><text:span text:style-name="T218">totaled about</text:span><text:span text:style-name="T219"><text:s/></text:span><text:span text:style-name="T220">US</text:span><text:span text:style-name="T221">$</text:span><text:span text:style-name="T222">2</text:span><text:span text:style-name="T223">45</text:span><text:span text:style-name="T224"><text:s/></text:span><text:span text:style-name="T225">m</text:span><text:span text:style-name="T226">illio</text:span><text:span text:style-name="T227">n.</text:span></text:p>
        </text:list-item>
      </text:list>
      <text:p text:style-name="P228"><text:span text:style-name="T229">3.</text:span><text:span text:style-name="T230"><text:s/></text:span><text:span text:style-name="T231">As of</text:span><text:span text:style-name="T232"><text:s/></text:span><text:span text:style-name="T233">Sep</text:span><text:span text:style-name="T234">.</text:span><text:span text:style-name="T235"><text:s/></text:span><text:span text:style-name="T236">3</text:span><text:span text:style-name="T237">0</text:span><text:span text:style-name="T238">, 2020</text:span><text:span text:style-name="T239">,</text:span><text:span text:style-name="T240"><text:s/>cumulative net inward-remittance from<text:s/></text:span><text:span text:style-name="T241">offshore FINIs</text:span><text:span text:style-name="T242">,<text:s/></text:span><text:span text:style-name="T243">QDII</text:span><text:span text:style-name="T244">s</text:span><text:span text:style-name="T245"><text:s/></text:span><text:span text:style-name="T246">and<text:s/></text:span><text:span text:style-name="T247">offshore<text:s/></text:span><text:span text:style-name="T248">FIDIs</text:span><text:span text:style-name="T249"><text:s/>totaled about US$</text:span><text:span text:style-name="T250">1</text:span><text:span text:style-name="T251">96.08</text:span><text:span text:style-name="T252"><text:s/></text:span><text:span text:style-name="T253">billion.</text:span></text:p>
      <text:p text:style-name="P254">4. Foreign Portfolio Investment in Taiwan<text:s/>Stock Exchange (TWSE) Shares</text:p>
      <text:list text:style-name="LFO8" text:continue-numbering="true">
        <text:list-item>
          <text:p text:style-name="P255"><text:span text:style-name="T256">Cumulatively<text:s/></text:span><text:span text:style-name="T257">from</text:span><text:span text:style-name="T258"><text:s/></text:span><text:span text:style-name="T259">Jan. 1, 2020</text:span><text:span text:style-name="T260"><text:s/>to</text:span><text:span text:style-name="T261"><text:s/></text:span><text:span text:style-name="T262">Sep</text:span><text:span text:style-name="T263">.</text:span><text:span text:style-name="T264"><text:s/></text:span><text:span text:style-name="T265">3</text:span><text:span text:style-name="T266">0</text:span><text:span text:style-name="T267">, 2020</text:span><text:span text:style-name="T268">, all foreign investors</text:span><text:span text:style-name="T269"><text:s/></text:span><text:span text:style-name="T270">bought NT$</text:span><text:span text:style-name="T271">8</text:span><text:span text:style-name="T272">,</text:span><text:span text:style-name="T273">785.42</text:span><text:span text:style-name="T274"><text:s/></text:span><text:span text:style-name="T275">billion, and sold NT$</text:span><text:span text:style-name="T276">9</text:span><text:span text:style-name="T277">,</text:span><text:span text:style-name="T278">522.37</text:span><text:span text:style-name="T279"><text:s/></text:span><text:span text:style-name="T280">billion of stocks, amounting to a<text:s/></text:span><text:span text:style-name="T281">net-</text:span><text:span text:style-name="T282">sell</text:span><text:span text:style-name="T283"><text:s/></text:span><text:span text:style-name="T284">of<text:s/></text:span><text:span text:style-name="T285">NT$</text:span><text:span text:style-name="T286">736.95</text:span><text:span text:style-name="T287"><text:s/></text:span><text:span text:style-name="T288">billion</text:span><text:span text:style-name="T289">.</text:span></text:p>
        </text:list-item>
        <text:list-item>
          <text:p text:style-name="P290"><text:span text:style-name="T291">Cumulatively from</text:span><text:span text:style-name="T292"><text:s/></text:span><text:span text:style-name="T293">Jan. 1, 2020</text:span><text:span text:style-name="T294"><text:s/>to</text:span><text:span text:style-name="T295"><text:s/></text:span><text:span text:style-name="T296">Sep</text:span><text:span text:style-name="T297">.</text:span><text:span text:style-name="T298"><text:s/></text:span><text:span text:style-name="T299">3</text:span><text:span text:style-name="T300">0</text:span><text:span text:style-name="T301">, 2020</text:span><text:span text:style-name="T302">, QDII</text:span><text:span text:style-name="T303">s</text:span><text:span text:style-name="T304"><text:s/>bought NT$</text:span><text:span text:style-name="T305">1</text:span><text:span text:style-name="T306">4</text:span><text:span text:style-name="T307">.</text:span><text:span text:style-name="T308">84</text:span><text:span text:style-name="T309"><text:s/></text:span><text:span text:style-name="T310">billion,<text:s/></text:span><text:soft-page-break/><text:span text:style-name="T311">and sold NT$</text:span><text:span text:style-name="T312">1</text:span><text:span text:style-name="T313">6</text:span><text:span text:style-name="T314">.</text:span><text:span text:style-name="T315">79</text:span><text:span text:style-name="T316"><text:s/></text:span><text:span text:style-name="T317">billion of stocks, amounting to a<text:s/></text:span><text:span text:style-name="T318">net-</text:span><text:span text:style-name="T319">sell</text:span><text:span text:style-name="T320"><text:s/>of<text:s/></text:span><text:span text:style-name="T321">NT$</text:span><text:span text:style-name="T322">1.9</text:span><text:span text:style-name="T323">5</text:span><text:span text:style-name="T324"><text:s/></text:span><text:span text:style-name="T325">b</text:span><text:span text:style-name="T326">illio</text:span><text:span text:style-name="T327">n</text:span><text:span text:style-name="T328">.</text:span></text:p>
        </text:list-item>
      </text:list>
      <text:p text:style-name="P329"><text:span text:style-name="T330">5.<text:s/></text:span><text:span text:style-name="T331">Foreign Portfolio Investment in<text:s/></text:span><text:span text:style-name="T332">Taipei Exchange</text:span><text:span text:style-name="T333"><text:s/></text:span><text:span text:style-name="T334">(TPEX) Shares</text:span></text:p>
      <text:list text:style-name="LFO9" text:continue-numbering="true">
        <text:list-item>
          <text:p text:style-name="P335"><text:span text:style-name="T336">Cumulatively</text:span><text:span text:style-name="T337"><text:s/>from</text:span><text:span text:style-name="T338"><text:s/></text:span><text:span text:style-name="T339">Jan. 1, 2020</text:span><text:span text:style-name="T340"><text:s/>to</text:span><text:span text:style-name="T341"><text:s/></text:span><text:span text:style-name="T342">Sep</text:span><text:span text:style-name="T343">.</text:span><text:span text:style-name="T344"><text:s/></text:span><text:span text:style-name="T345">3</text:span><text:span text:style-name="T346">0</text:span><text:span text:style-name="T347">, 2020</text:span><text:span text:style-name="T348">,<text:s/></text:span><text:span text:style-name="T349">all foreign investors</text:span><text:span text:style-name="T350"><text:s/></text:span><text:span text:style-name="T351">bought NT$</text:span><text:span text:style-name="T352">1,</text:span><text:span text:style-name="T353">005</text:span><text:span text:style-name="T354">.</text:span><text:span text:style-name="T355">82</text:span><text:span text:style-name="T356"><text:s/></text:span><text:span text:style-name="T357">billion, and sold NT$</text:span><text:span text:style-name="T358">1,011.84</text:span><text:span text:style-name="T359"><text:s/></text:span><text:span text:style-name="T360">billion of stocks, amounting to a net-</text:span><text:span text:style-name="T361">sell</text:span><text:span text:style-name="T362"><text:s/></text:span><text:span text:style-name="T363">of NT$</text:span><text:span text:style-name="T364">6.02</text:span><text:span text:style-name="T365"><text:s/></text:span><text:span text:style-name="T366">billion</text:span><text:span text:style-name="T367">.</text:span></text:p>
        </text:list-item>
        <text:list-item>
          <text:p text:style-name="P368"><text:span text:style-name="T369">Cumulatively from</text:span><text:span text:style-name="T370"><text:s/></text:span><text:span text:style-name="T371">Jan. 1, 2020</text:span><text:span text:style-name="T372"><text:s/>to</text:span><text:span text:style-name="T373"><text:s/></text:span><text:span text:style-name="T374">Sep</text:span><text:span text:style-name="T375">.</text:span><text:span text:style-name="T376"><text:s/></text:span><text:span text:style-name="T377">3</text:span><text:span text:style-name="T378">0</text:span><text:span text:style-name="T379">, 2020</text:span><text:span text:style-name="T380">, QDII</text:span><text:span text:style-name="T381">s</text:span><text:span text:style-name="T382"><text:s/>bought NT$</text:span><text:span text:style-name="T383">3</text:span><text:span text:style-name="T384">.</text:span><text:span text:style-name="T385">66</text:span><text:span text:style-name="T386"><text:s/></text:span><text:span text:style-name="T387">billion, and sold NT$</text:span><text:span text:style-name="T388">4.</text:span><text:span text:style-name="T389">84</text:span><text:span text:style-name="T390"><text:s/></text:span><text:span text:style-name="T391">billion of stocks, amounting to a net-</text:span><text:span text:style-name="T392">sell</text:span><text:span text:style-name="T393"><text:s/></text:span><text:span text:style-name="T394">of NT$</text:span><text:span text:style-name="T395">1</text:span><text:span text:style-name="T396">.</text:span><text:span text:style-name="T397">1</text:span><text:span text:style-name="T398">8</text:span><text:span text:style-name="T399"><text:s/></text:span><text:span text:style-name="T400">b</text:span><text:span text:style-name="T401">illio</text:span><text:span text:style-name="T402">n</text:span><text:span text:style-name="T40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9847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洪靜誼hci</dc:creator>
    <meta:creation-date>2020-10-07T08:21:00Z</meta:creation-date>
    <dc:date>2020-10-07T08:21:00Z</dc:date>
    <meta:print-date>2020-09-02T08:0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23" meta:row-count="16" meta:non-whitespace-character-count="1980"/>
  </office:meta>
</office:document-meta>
</file>