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0" style:parent-style-name="日期" style:family="paragraph">
      <style:text-properties fo:font-size="10pt" style:font-size-asian="10pt"/>
    </style:style>
    <style:style style:name="P31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2" style:parent-style-name="本文縮排" style:family="paragraph">
      <style:paragraph-properties style:snap-to-layout-grid="false" fo:text-align="justify" style:line-height-at-least="0.2777in"/>
    </style:style>
    <style:style style:name="T33" style:parent-style-name="預設段落字型" style:family="text">
      <style:text-properties style:font-weight-complex="bold" fo:font-size="13pt" style:font-size-asian="13pt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/>
    </style:style>
    <style:style style:name="P54" style:parent-style-name="本文縮排" style:family="paragraph">
      <style:paragraph-properties style:snap-to-layout-grid="false" fo:text-align="justify" style:line-height-at-least="0.2777in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/>
    </style:style>
    <style:style style:name="P73" style:parent-style-name="本文縮排" style:family="paragraph">
      <style:paragraph-properties style:snap-to-layout-grid="false" fo:text-align="justify" style:line-height-at-least="0.2777in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P90" style:parent-style-name="本文縮排" style:family="paragraph">
      <style:paragraph-properties style:snap-to-layout-grid="false" fo:text-align="justify" style:line-height-at-least="0.2777in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color="#0000FF"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P111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1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13" style:parent-style-name="預設段落字型" style:family="text">
      <style:text-properties style:font-weight-complex="bold" fo:font-size="13pt" style:font-size-asian="13pt" style:font-size-complex="13pt"/>
    </style:style>
    <style:style style:name="T114" style:parent-style-name="預設段落字型" style:family="text">
      <style:text-properties style:font-weight-complex="bold" fo:font-size="13pt" style:font-size-asian="13pt" style:font-size-complex="13pt"/>
    </style:style>
    <style:style style:name="T115" style:parent-style-name="預設段落字型" style:family="text">
      <style:text-properties style:font-weight-complex="bold" fo:font-size="13pt" style:font-size-asian="13pt" style:font-size-complex="13pt"/>
    </style:style>
    <style:style style:name="T116" style:parent-style-name="預設段落字型" style:family="text">
      <style:text-properties style:font-weight-complex="bold" fo:font-size="13pt" style:font-size-asian="13pt" style:font-size-complex="13pt"/>
    </style:style>
    <style:style style:name="T117" style:parent-style-name="預設段落字型" style:family="text">
      <style:text-properties style:font-weight-complex="bold" fo:font-size="13pt" style:font-size-asian="13pt" style:font-size-complex="13pt"/>
    </style:style>
    <style:style style:name="T118" style:parent-style-name="預設段落字型" style:family="text">
      <style:text-properties style:font-weight-complex="bold"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style:font-weight-complex="bold" fo:font-size="13pt" style:font-size-asian="13pt" style:font-size-complex="13pt"/>
    </style:style>
    <style:style style:name="T122" style:parent-style-name="預設段落字型" style:family="text">
      <style:text-properties style:font-weight-complex="bold" fo:font-size="13pt" style:font-size-asian="13pt" style:font-size-complex="13pt"/>
    </style:style>
    <style:style style:name="T123" style:parent-style-name="預設段落字型" style:family="text">
      <style:text-properties style:font-weight-complex="bold" fo:font-size="13pt" style:font-size-asian="13pt" style:font-size-complex="13pt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/>
    </style:style>
    <style:style style:name="P13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/>
    </style:style>
    <style:style style:name="P14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P158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weight="bold" style:font-weight-asian="bold" fo:font-size="13pt" style:font-size-asian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/>
    </style:style>
    <style:style style:name="P17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17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P20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P235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 fo:font-size="13pt" style:font-size-asian="13pt"/>
    </style:style>
    <style:style style:name="T238" style:parent-style-name="預設段落字型" style:family="text">
      <style:text-properties fo:font-weight="bold" style:font-weight-asian="bold" fo:font-size="13pt" style:font-size-asian="13pt"/>
    </style:style>
    <style:style style:name="T239" style:parent-style-name="預設段落字型" style:family="text">
      <style:text-properties fo:font-weight="bold" style:font-weight-asian="bold" fo:font-size="13pt" style:font-size-asian="13pt"/>
    </style:style>
    <style:style style:name="T240" style:parent-style-name="預設段落字型" style:family="text">
      <style:text-properties fo:font-weight="bold" style:font-weight-asian="bold" fo:font-size="13pt" style:font-size-asian="13pt"/>
    </style:style>
    <style:style style:name="P24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/>
    </style:style>
    <style:style style:name="T247" style:parent-style-name="預設段落字型" style:family="text">
      <style:text-properties fo:font-size="13pt" style:font-size-asian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P26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/>
    </style:style>
    <style:style style:name="T273" style:parent-style-name="預設段落字型" style:family="text">
      <style:text-properties fo:font-size="13pt" style:font-size-asian="13pt"/>
    </style:style>
    <style:style style:name="T274" style:parent-style-name="預設段落字型" style:family="text">
      <style:text-properties fo:font-size="13pt" style:font-size-asian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/>
    </style:style>
    <style:style style:name="T291" style:parent-style-name="預設段落字型" style:family="text">
      <style:text-properties fo:font-size="13pt" style:font-size-asian="13pt"/>
    </style:style>
    <style:style style:name="T292" style:parent-style-name="預設段落字型" style:family="text">
      <style:text-properties fo:color="#000080" fo:font-size="13pt" style:font-size-asian="13pt"/>
    </style:style>
    <style:style style:name="T293" style:parent-style-name="預設段落字型" style:family="text">
      <style:text-properties fo:font-size="13pt" style:font-size-asian="13pt"/>
    </style:style>
    <style:style style:name="T294" style:parent-style-name="預設段落字型" style:family="text">
      <style:text-properties fo:font-size="13pt" style:font-size-asian="13pt"/>
    </style:style>
    <style:style style:name="T295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Dec</text:span><text:span text:style-name="T24">.</text:span><text:span text:style-name="T25">4</text:span><text:span text:style-name="T26">,</text:span><text:span text:style-name="T27"><text:s/>20</text:span><text:span text:style-name="T28">20</text:span></text:p>
      <text:p text:style-name="P29">Status of Foreign Portfolio Investment</text:p>
      <text:p text:style-name="P30"/>
      <text:list text:style-name="LFO10" text:continue-numbering="true">
        <text:list-item>
          <text:p text:style-name="P31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2"><text:span text:style-name="T33">Offshore FINIs</text:span><text:span text:style-name="T34">:<text:s/></text:span><text:span text:style-name="T35">98</text:span><text:span text:style-name="T36"><text:s/></text:span><text:span text:style-name="T37">applications were registered from</text:span><text:span text:style-name="T38"><text:s/></text:span><text:span text:style-name="T39">Nov</text:span><text:span text:style-name="T40">.</text:span><text:span text:style-name="T41"><text:s/></text:span><text:span text:style-name="T42">1</text:span><text:span text:style-name="T43">, 2020</text:span><text:span text:style-name="T44"><text:s/>to</text:span><text:span text:style-name="T45"><text:s/></text:span><text:span text:style-name="T46">Nov</text:span><text:span text:style-name="T47">.</text:span><text:span text:style-name="T48"><text:s/></text:span><text:span text:style-name="T49">3</text:span><text:span text:style-name="T50">0</text:span><text:span text:style-name="T51">, 20</text:span><text:span text:style-name="T52">20</text:span><text:span text:style-name="T53">.</text:span></text:p>
        </text:list-item>
        <text:list-item>
          <text:p text:style-name="P54"><text:span text:style-name="T55">Onshore FINIs</text:span><text:span text:style-name="T56">:<text:s/></text:span><text:span text:style-name="T57">1</text:span><text:span text:style-name="T58"><text:s/></text:span><text:span text:style-name="T59">application w</text:span><text:span text:style-name="T60">as</text:span><text:span text:style-name="T61"><text:s/>registered<text:s/></text:span><text:span text:style-name="T62">from</text:span><text:span text:style-name="T63"><text:s/></text:span><text:span text:style-name="T64">Nov.</text:span><text:span text:style-name="T65"><text:s/></text:span><text:span text:style-name="T66">1</text:span><text:span text:style-name="T67">, 2020 to<text:s/></text:span><text:span text:style-name="T68">Nov.</text:span><text:span text:style-name="T69"><text:s/></text:span><text:span text:style-name="T70">30</text:span><text:span text:style-name="T71">, 2020</text:span><text:span text:style-name="T72">.</text:span></text:p>
        </text:list-item>
        <text:list-item>
          <text:p text:style-name="P73"><text:span text:style-name="T74">QDIIs: 0</text:span><text:span text:style-name="T75"><text:s/></text:span><text:span text:style-name="T76">application w</text:span><text:span text:style-name="T77">as</text:span><text:span text:style-name="T78"><text:s/>registered from</text:span><text:span text:style-name="T79"><text:s/></text:span><text:span text:style-name="T80">Nov. 1</text:span><text:span text:style-name="T81">, 2020 to<text:s/></text:span><text:span text:style-name="T82">Nov. 30</text:span><text:span text:style-name="T83">, 2020</text:span><text:span text:style-name="T84">.</text:span><text:span text:style-name="T85"><text:s/>According to the Regulations Governing Securities Investment and Futures Trading in Taiwan by Mainland Area Investors, mainland area investors</text:span><text:span text:style-name="T86"><text:s/>(QDIIs)</text:span><text:span text:style-name="T87"><text:s/>that engage in securities investment or futures trading in Taiwan are limited to qualified institutional investor</text:span><text:span text:style-name="T88">s</text:span><text:span text:style-name="T89"><text:s/>approved by the competent authority of banking, insurance or securities for the mainland area.</text:span></text:p>
        </text:list-item>
        <text:list-item>
          <text:p text:style-name="P90"><text:span text:style-name="T91">As of</text:span><text:span text:style-name="T92"><text:s/></text:span><text:span text:style-name="T93">Nov. 30</text:span><text:span text:style-name="T94">, 2020</text:span><text:span text:style-name="T95">, cumulative net inward-remittance from offshore FINIs</text:span><text:span text:style-name="T96"><text:s/></text:span><text:span text:style-name="T97">was about</text:span><text:span text:style-name="T98"><text:s/></text:span><text:span text:style-name="T99">US$</text:span><text:span text:style-name="T100">203.74</text:span><text:s/><text:span text:style-name="T101">billion,<text:s/></text:span><text:span text:style-name="T102">and QDII</text:span><text:span text:style-name="T103">s</text:span><text:span text:style-name="T104"><text:s/></text:span><text:span text:style-name="T105">was</text:span><text:span text:style-name="T106"><text:s/>about US$</text:span><text:span text:style-name="T107">57</text:span><text:span text:style-name="T108"><text:s/></text:span><text:span text:style-name="T109">m</text:span><text:span text:style-name="T110">illion.</text:span></text:p>
        </text:list-item>
      </text:list>
      <text:p text:style-name="P111">2. Foreign Individual Investors’ (FIDI) Investment in the Securities<text:s/>Markets</text:p>
      <text:list text:style-name="LFO7" text:continue-numbering="true">
        <text:list-item>
          <text:p text:style-name="P112"><text:span text:style-name="T113">Offshore FIDIs:</text:span><text:span text:style-name="T114"><text:s/></text:span><text:span text:style-name="T115">1</text:span><text:span text:style-name="T116"><text:s/></text:span><text:span text:style-name="T117">application</text:span><text:span text:style-name="T118"><text:s/></text:span><text:span text:style-name="T119">w</text:span><text:span text:style-name="T120">as</text:span><text:span text:style-name="T121"><text:s/></text:span><text:span text:style-name="T122">registered<text:s/></text:span><text:span text:style-name="T123">from</text:span><text:span text:style-name="T124"><text:s/></text:span><text:span text:style-name="T125">Nov. 1</text:span><text:span text:style-name="T126">, 2020 to<text:s/></text:span><text:span text:style-name="T127">Nov. 30</text:span><text:span text:style-name="T128">, 2020</text:span><text:span text:style-name="T129">.</text:span></text:p>
        </text:list-item>
        <text:list-item>
          <text:p text:style-name="P130"><text:span text:style-name="T131">Onshore FIDIs</text:span><text:span text:style-name="T132">:<text:s/></text:span><text:span text:style-name="T133">240</text:span><text:span text:style-name="T134"><text:s/></text:span><text:span text:style-name="T135">applications were registered<text:s/></text:span><text:span text:style-name="T136">from</text:span><text:span text:style-name="T137"><text:s/></text:span><text:span text:style-name="T138">Nov. 1</text:span><text:span text:style-name="T139">, 2020 to<text:s/></text:span><text:span text:style-name="T140">Nov. 30</text:span><text:span text:style-name="T141">, 2020</text:span><text:span text:style-name="T142">.</text:span></text:p>
        </text:list-item>
        <text:list-item>
          <text:p text:style-name="P143"><text:span text:style-name="T144">As of</text:span><text:span text:style-name="T145"><text:s/></text:span><text:span text:style-name="T146">Nov. 30</text:span><text:span text:style-name="T147">, 2020,<text:s/></text:span><text:span text:style-name="T148">cumulative net inward-remittance from offshore FIDIs totaled about</text:span><text:span text:style-name="T149"><text:s/></text:span><text:span text:style-name="T150">US</text:span><text:span text:style-name="T151">$</text:span><text:span text:style-name="T152">2</text:span><text:span text:style-name="T153">4</text:span><text:span text:style-name="T154">0</text:span><text:span text:style-name="T155"><text:s/></text:span><text:span text:style-name="T156">m</text:span><text:span text:style-name="T157">illion.</text:span></text:p>
        </text:list-item>
      </text:list>
      <text:p text:style-name="P158"><text:span text:style-name="T159">3.</text:span><text:span text:style-name="T160"><text:s/></text:span><text:span text:style-name="T161">As of<text:s/></text:span><text:span text:style-name="T162">Nov 30</text:span><text:span text:style-name="T163">, 2020,</text:span><text:span text:style-name="T164"><text:s/>cumulative net inward-remittance from offshore FINIs</text:span><text:span text:style-name="T165">,<text:s/></text:span><text:span text:style-name="T166">QDII</text:span><text:span text:style-name="T167">s</text:span><text:span text:style-name="T168"><text:s/>and<text:s/></text:span><text:span text:style-name="T169">offshore<text:s/></text:span><text:span text:style-name="T170">FIDIs totaled about US$</text:span><text:span text:style-name="T171">204.03</text:span><text:span text:style-name="T172"><text:s/></text:span><text:span text:style-name="T173">billion.</text:span></text:p>
      <text:p text:style-name="P174">4. Foreign Portfolio Investment in Taiwan<text:s/>Stock Exchange (TWSE) Shares</text:p>
      <text:list text:style-name="LFO8" text:continue-numbering="true">
        <text:list-item>
          <text:p text:style-name="P175"><text:span text:style-name="T176">Cumulatively<text:s/></text:span><text:span text:style-name="T177">from</text:span><text:span text:style-name="T178"><text:s/></text:span><text:span text:style-name="T179">Jan. 1, 2020 to<text:s/></text:span><text:span text:style-name="T180">Nov. 30</text:span><text:span text:style-name="T181">, 2020</text:span><text:span text:style-name="T182">, all foreign investors</text:span><text:span text:style-name="T183"><text:s/></text:span><text:span text:style-name="T184">bought NT$</text:span><text:span text:style-name="T185">11</text:span><text:span text:style-name="T186">,</text:span><text:span text:style-name="T187">149.71</text:span><text:span text:style-name="T188"><text:s/></text:span><text:span text:style-name="T189">billion, and sold NT$</text:span><text:span text:style-name="T190">11</text:span><text:span text:style-name="T191">,</text:span><text:span text:style-name="T192">805.82</text:span><text:span text:style-name="T193"><text:s/></text:span><text:span text:style-name="T194">billion of stocks, amounting to a<text:s/></text:span><text:span text:style-name="T195">net-</text:span><text:span text:style-name="T196">sell</text:span><text:span text:style-name="T197"><text:s/></text:span><text:span text:style-name="T198">of<text:s/></text:span><text:span text:style-name="T199">NT$</text:span><text:span text:style-name="T200">656.</text:span><text:span text:style-name="T201">1</text:span><text:span text:style-name="T202">1</text:span><text:span text:style-name="T203"><text:s/></text:span><text:span text:style-name="T204">billion.</text:span></text:p>
        </text:list-item>
        <text:list-item>
          <text:p text:style-name="P205"><text:span text:style-name="T206">Cumulatively from<text:s/></text:span><text:span text:style-name="T207">Jan. 1, 2020 to<text:s/></text:span><text:span text:style-name="T208">Nov</text:span><text:span text:style-name="T209">. 3</text:span><text:span text:style-name="T210">0</text:span><text:span text:style-name="T211">, 2020</text:span><text:span text:style-name="T212">, QDIIs bought NT$</text:span><text:span text:style-name="T213">1</text:span><text:span text:style-name="T214">5</text:span><text:span text:style-name="T215">.</text:span><text:span text:style-name="T216">96</text:span><text:span text:style-name="T217"><text:s/></text:span><text:span text:style-name="T218">billion,<text:s/></text:span><text:soft-page-break/><text:span text:style-name="T219">and sold NT$</text:span><text:span text:style-name="T220">1</text:span><text:span text:style-name="T221">8</text:span><text:span text:style-name="T222">.</text:span><text:span text:style-name="T223">85</text:span><text:span text:style-name="T224"><text:s/></text:span><text:span text:style-name="T225">billion of stocks, amounting to a net-</text:span><text:span text:style-name="T226">sell</text:span><text:span text:style-name="T227"><text:s/>of NT$</text:span><text:span text:style-name="T228">2</text:span><text:span text:style-name="T229">.</text:span><text:span text:style-name="T230">89</text:span><text:span text:style-name="T231"><text:s/></text:span><text:span text:style-name="T232">b</text:span><text:span text:style-name="T233">illion</text:span><text:span text:style-name="T234">.</text:span></text:p>
        </text:list-item>
      </text:list>
      <text:p text:style-name="P235"><text:span text:style-name="T236">5.<text:s/></text:span><text:span text:style-name="T237">Foreign Portfolio Investment in<text:s/></text:span><text:span text:style-name="T238">Taipei Exchange</text:span><text:span text:style-name="T239"><text:s/></text:span><text:span text:style-name="T240">(TPEX) Shares</text:span></text:p>
      <text:list text:style-name="LFO9" text:continue-numbering="true">
        <text:list-item>
          <text:p text:style-name="P241"><text:span text:style-name="T242">Cumulatively</text:span><text:span text:style-name="T243"><text:s/>from</text:span><text:span text:style-name="T244"><text:s/></text:span><text:span text:style-name="T245">Jan. 1, 2020 to<text:s/></text:span><text:span text:style-name="T246">Nov</text:span><text:span text:style-name="T247">. 3</text:span><text:span text:style-name="T248">0</text:span><text:span text:style-name="T249">, 2020</text:span><text:span text:style-name="T250">,<text:s/></text:span><text:span text:style-name="T251">all foreign investors</text:span><text:span text:style-name="T252"><text:s/></text:span><text:span text:style-name="T253">bought NT$</text:span><text:span text:style-name="T254">1,</text:span><text:span text:style-name="T255">282.57</text:span><text:span text:style-name="T256"><text:s/></text:span><text:span text:style-name="T257">billion, and sold NT$</text:span><text:span text:style-name="T258">1,</text:span><text:span text:style-name="T259">277.54</text:span><text:span text:style-name="T260"><text:s/></text:span><text:span text:style-name="T261">billion of stocks, amounting to a net-</text:span><text:span text:style-name="T262">buy</text:span><text:span text:style-name="T263"><text:s/></text:span><text:span text:style-name="T264">of NT$</text:span><text:span text:style-name="T265">5.03</text:span><text:span text:style-name="T266"><text:s/></text:span><text:span text:style-name="T267">billion</text:span><text:span text:style-name="T268">.</text:span></text:p>
        </text:list-item>
        <text:list-item>
          <text:p text:style-name="P269"><text:span text:style-name="T270">Cumulatively from<text:s/></text:span><text:span text:style-name="T271">Jan. 1, 2020 to<text:s/></text:span><text:span text:style-name="T272">Nov</text:span><text:span text:style-name="T273">. 3</text:span><text:span text:style-name="T274">0</text:span><text:span text:style-name="T275">, 2020</text:span><text:span text:style-name="T276">, QDIIs bought NT$</text:span><text:span text:style-name="T277">3</text:span><text:span text:style-name="T278">.</text:span><text:span text:style-name="T279">71</text:span><text:span text:style-name="T280"><text:s/></text:span><text:span text:style-name="T281">billion, and sold NT$</text:span><text:span text:style-name="T282">5</text:span><text:span text:style-name="T283">.</text:span><text:span text:style-name="T284">27</text:span><text:span text:style-name="T285"><text:s/></text:span><text:span text:style-name="T286">billion of stocks, amounting to a net-</text:span><text:span text:style-name="T287">sell</text:span><text:span text:style-name="T288"><text:s/>of NT$</text:span><text:span text:style-name="T289">1</text:span><text:span text:style-name="T290">.</text:span><text:span text:style-name="T291">56</text:span><text:span text:style-name="T292"><text:s/></text:span><text:span text:style-name="T293">b</text:span><text:span text:style-name="T294">illion</text:span><text:span text:style-name="T29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9847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0-12-04T08:17:00Z</meta:creation-date>
    <dc:date>2020-12-04T08:17:00Z</dc:date>
    <meta:print-date>2020-12-01T10:5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7" meta:character-count="2326" meta:row-count="16" meta:non-whitespace-character-count="1983"/>
  </office:meta>
</office:document-meta>
</file>