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/>
    </style:style>
    <style:style style:name="P57" style:parent-style-name="本文縮排" style:family="paragraph">
      <style:paragraph-properties style:snap-to-layout-grid="false" fo:text-align="justify" style:line-height-at-least="0.2777in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/>
    </style:style>
    <style:style style:name="P84" style:parent-style-name="本文縮排" style:family="paragraph">
      <style:paragraph-properties style:snap-to-layout-grid="false" fo:text-align="justify" style:line-height-at-least="0.2777in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P107" style:parent-style-name="本文縮排" style:family="paragraph">
      <style:paragraph-properties style:snap-to-layout-grid="false" fo:text-align="justify" style:line-height-at-least="0.2777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color="#0000FF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P13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P16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T166" style:parent-style-name="預設段落字型" style:family="text">
      <style:text-properties style:font-weight-complex="bold"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P1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weight="bold" style:font-weight-asian="bold" fo:font-size="13pt" style:font-size-asian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P22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P26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font-size="13pt" style:font-size-asian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fo:font-size="13pt" style:font-size-asian="13pt"/>
    </style:style>
    <style:style style:name="T293" style:parent-style-name="預設段落字型" style:family="text">
      <style:text-properties fo:font-weight="bold" style:font-weight-asian="bold" fo:font-size="13pt" style:font-size-asian="13pt"/>
    </style:style>
    <style:style style:name="T294" style:parent-style-name="預設段落字型" style:family="text">
      <style:text-properties fo:font-weight="bold" style:font-weight-asian="bold" fo:font-size="13pt" style:font-size-asian="13pt"/>
    </style:style>
    <style:style style:name="T295" style:parent-style-name="預設段落字型" style:family="text">
      <style:text-properties fo:font-weight="bold" style:font-weight-asian="bold" fo:font-size="13pt" style:font-size-asian="13pt"/>
    </style:style>
    <style:style style:name="P29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P33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color="#000000" style:font-size-complex="16pt"/>
    </style:style>
    <style:style style:name="T354" style:parent-style-name="預設段落字型" style:family="text">
      <style:text-properties fo:color="#000000" style:font-size-complex="16pt"/>
    </style:style>
    <style:style style:name="T355" style:parent-style-name="預設段落字型" style:family="text">
      <style:text-properties fo:font-size="13pt" style:font-size-asian="13pt"/>
    </style:style>
    <style:style style:name="T35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Feb</text:span><text:span text:style-name="T24">.</text:span><text:span text:style-name="T25">5</text:span><text:span text:style-name="T26">,</text:span><text:span text:style-name="T27"><text:s/>20</text:span><text:span text:style-name="T28">2</text:span><text:span text:style-name="T29">1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62</text:span><text:span text:style-name="T37"><text:s/></text:span><text:span text:style-name="T38">applications were registered from</text:span><text:span text:style-name="T39"><text:s/></text:span><text:span text:style-name="T40">Jan</text:span><text:span text:style-name="T41">.</text:span><text:span text:style-name="T42"><text:s/></text:span><text:span text:style-name="T43">1</text:span><text:span text:style-name="T44">, 202</text:span><text:span text:style-name="T45">1</text:span><text:span text:style-name="T46"><text:s/>to</text:span><text:span text:style-name="T47"><text:s/></text:span><text:span text:style-name="T48">Jan</text:span><text:span text:style-name="T49">.</text:span><text:span text:style-name="T50"><text:s/></text:span><text:span text:style-name="T51">3</text:span><text:span text:style-name="T52">1</text:span><text:span text:style-name="T53">, 20</text:span><text:span text:style-name="T54">2</text:span><text:span text:style-name="T55">1</text:span><text:span text:style-name="T56">.</text:span></text:p>
        </text:list-item>
        <text:list-item>
          <text:p text:style-name="P57"><text:span text:style-name="T58">Onshore FINIs</text:span><text:span text:style-name="T59">:<text:s/></text:span><text:span text:style-name="T60">3</text:span><text:span text:style-name="T61"><text:s/></text:span><text:span text:style-name="T62">application</text:span><text:span text:style-name="T63">s</text:span><text:span text:style-name="T64"><text:s/>w</text:span><text:span text:style-name="T65">ere</text:span><text:span text:style-name="T66"><text:s/>registered<text:s/></text:span><text:span text:style-name="T67">from</text:span><text:span text:style-name="T68"><text:s/></text:span><text:span text:style-name="T69">Jan</text:span><text:span text:style-name="T70">.</text:span><text:span text:style-name="T71"><text:s/></text:span><text:span text:style-name="T72">1</text:span><text:span text:style-name="T73">, 202</text:span><text:span text:style-name="T74">1</text:span><text:span text:style-name="T75"><text:s/>to<text:s/></text:span><text:span text:style-name="T76">Jan</text:span><text:span text:style-name="T77">.</text:span><text:span text:style-name="T78"><text:s/></text:span><text:span text:style-name="T79">3</text:span><text:span text:style-name="T80">1</text:span><text:span text:style-name="T81">, 202</text:span><text:span text:style-name="T82">1</text:span><text:span text:style-name="T83">.</text:span></text:p>
        </text:list-item>
        <text:list-item>
          <text:p text:style-name="P84"><text:span text:style-name="T85">QDIIs: 0</text:span><text:span text:style-name="T86"><text:s/></text:span><text:span text:style-name="T87">application w</text:span><text:span text:style-name="T88">as</text:span><text:span text:style-name="T89"><text:s/>registered from</text:span><text:span text:style-name="T90"><text:s/></text:span><text:span text:style-name="T91">Jan</text:span><text:span text:style-name="T92">. 1</text:span><text:span text:style-name="T93">, 202</text:span><text:span text:style-name="T94">1</text:span><text:span text:style-name="T95"><text:s/>to<text:s/></text:span><text:span text:style-name="T96">Jan</text:span><text:span text:style-name="T97">. 3</text:span><text:span text:style-name="T98">1</text:span><text:span text:style-name="T99">, 202</text:span><text:span text:style-name="T100">1</text:span><text:span text:style-name="T101">.</text:span><text:span text:style-name="T102"><text:s/>According to the Regulations Governing Securities Investment and Futures Trading in Taiwan by Mainland Area Investors, mainland area investors</text:span><text:span text:style-name="T103"><text:s/>(QDIIs)</text:span><text:span text:style-name="T104"><text:s/>that engage in securities investment or futures trading in Taiwan are limited to qualified institutional investor</text:span><text:span text:style-name="T105">s</text:span><text:span text:style-name="T106"><text:s/>approved by the competent authority of banking, insurance or securities for the mainland area.</text:span></text:p>
        </text:list-item>
        <text:list-item>
          <text:p text:style-name="P107"><text:span text:style-name="T108">As of</text:span><text:span text:style-name="T109"><text:s/></text:span><text:span text:style-name="T110">Jan</text:span><text:span text:style-name="T111">. 3</text:span><text:span text:style-name="T112">1</text:span><text:span text:style-name="T113">, 202</text:span><text:span text:style-name="T114">1</text:span><text:span text:style-name="T115">, cumulative net inward-remittance from offshore FINIs</text:span><text:span text:style-name="T116"><text:s/></text:span><text:span text:style-name="T117">was about</text:span><text:span text:style-name="T118"><text:s/></text:span><text:span text:style-name="T119">US$</text:span><text:span text:style-name="T120">2</text:span><text:span text:style-name="T121">13</text:span><text:span text:style-name="T122">.</text:span><text:span text:style-name="T123">1</text:span><text:span text:style-name="T124">9</text:span><text:s/><text:span text:style-name="T125">billion,<text:s/></text:span><text:span text:style-name="T126">and QDII</text:span><text:span text:style-name="T127">s</text:span><text:span text:style-name="T128"><text:s/></text:span><text:span text:style-name="T129">was</text:span><text:span text:style-name="T130"><text:s/>about US$</text:span><text:span text:style-name="T131">29</text:span><text:span text:style-name="T132"><text:s/></text:span><text:span text:style-name="T133">m</text:span><text:span text:style-name="T134">illion.</text:span></text:p>
        </text:list-item>
      </text:list>
      <text:p text:style-name="P135">2. Foreign Individual Investors’ (FIDI) Investment in the Securities<text:s/>Markets</text:p>
      <text:list text:style-name="LFO7" text:continue-numbering="true">
        <text:list-item>
          <text:p text:style-name="P136"><text:span text:style-name="T137">Offshore FIDIs:</text:span><text:span text:style-name="T138"><text:s/></text:span><text:span text:style-name="T139">0</text:span><text:span text:style-name="T140"><text:s/></text:span><text:span text:style-name="T141">application</text:span><text:span text:style-name="T142"><text:s/></text:span><text:span text:style-name="T143">w</text:span><text:span text:style-name="T144">as</text:span><text:span text:style-name="T145"><text:s/></text:span><text:span text:style-name="T146">registered<text:s/></text:span><text:span text:style-name="T147">from</text:span><text:span text:style-name="T148"><text:s/></text:span><text:span text:style-name="T149">Jan</text:span><text:span text:style-name="T150">.</text:span><text:span text:style-name="T151"><text:s/>1</text:span><text:span text:style-name="T152">, 202</text:span><text:span text:style-name="T153">1</text:span><text:span text:style-name="T154"><text:s/>to<text:s/></text:span><text:span text:style-name="T155">Jan</text:span><text:span text:style-name="T156">. 3</text:span><text:span text:style-name="T157">1</text:span><text:span text:style-name="T158">, 202</text:span><text:span text:style-name="T159">1</text:span><text:span text:style-name="T160">.</text:span></text:p>
        </text:list-item>
        <text:list-item>
          <text:p text:style-name="P161"><text:span text:style-name="T162">Onshore FIDIs</text:span><text:span text:style-name="T163">:<text:s/></text:span><text:span text:style-name="T164">36</text:span><text:span text:style-name="T165">3</text:span><text:span text:style-name="T166"><text:s/></text:span><text:span text:style-name="T167">applications were registered<text:s/></text:span><text:span text:style-name="T168">from</text:span><text:span text:style-name="T169"><text:s/></text:span><text:span text:style-name="T170">Jan</text:span><text:span text:style-name="T171">. 1</text:span><text:span text:style-name="T172">, 202</text:span><text:span text:style-name="T173">1</text:span><text:span text:style-name="T174"><text:s/>to<text:s/></text:span><text:span text:style-name="T175">Jan</text:span><text:span text:style-name="T176">. 3</text:span><text:span text:style-name="T177">1</text:span><text:span text:style-name="T178">, 202</text:span><text:span text:style-name="T179">1</text:span><text:span text:style-name="T180">.</text:span></text:p>
        </text:list-item>
        <text:list-item>
          <text:p text:style-name="P181"><text:span text:style-name="T182">As of</text:span><text:span text:style-name="T183"><text:s/></text:span><text:span text:style-name="T184">Jan</text:span><text:span text:style-name="T185">. 3</text:span><text:span text:style-name="T186">1</text:span><text:span text:style-name="T187">, 202</text:span><text:span text:style-name="T188">1</text:span><text:span text:style-name="T189">,<text:s/></text:span><text:span text:style-name="T190">cumulative net inward-remittance from offshore FIDIs totaled about</text:span><text:span text:style-name="T191"><text:s/></text:span><text:span text:style-name="T192">US</text:span><text:span text:style-name="T193">$</text:span><text:span text:style-name="T194">2</text:span><text:span text:style-name="T195">29</text:span><text:span text:style-name="T196"><text:s/></text:span><text:span text:style-name="T197">m</text:span><text:span text:style-name="T198">i</text:span><text:span text:style-name="T199">llion.</text:span></text:p>
        </text:list-item>
      </text:list>
      <text:p text:style-name="P200"><text:span text:style-name="T201">3.</text:span><text:span text:style-name="T202"><text:s/></text:span><text:span text:style-name="T203">As of<text:s/></text:span><text:span text:style-name="T204">Jan</text:span><text:span text:style-name="T205">.</text:span><text:span text:style-name="T206"><text:s/>3</text:span><text:span text:style-name="T207">1</text:span><text:span text:style-name="T208">, 202</text:span><text:span text:style-name="T209">1</text:span><text:span text:style-name="T210">,</text:span><text:span text:style-name="T211"><text:s/>cumulative net inward-remittance from offshore FINIs</text:span><text:span text:style-name="T212">,<text:s/></text:span><text:span text:style-name="T213">QDII</text:span><text:span text:style-name="T214">s</text:span><text:span text:style-name="T215"><text:s/>and<text:s/></text:span><text:span text:style-name="T216">offshore<text:s/></text:span><text:span text:style-name="T217">FIDIs totaled about US</text:span><text:span text:style-name="T218">$</text:span><text:span text:style-name="T219">2</text:span><text:span text:style-name="T220">13</text:span><text:span text:style-name="T221">.</text:span><text:span text:style-name="T222">45</text:span><text:span text:style-name="T223"><text:s/></text:span><text:span text:style-name="T224">billion.</text:span></text:p>
      <text:p text:style-name="P225">4. Foreign Portfolio Investment in Taiwan<text:s/>Stock Exchange (TWSE) Shares</text:p>
      <text:list text:style-name="LFO8" text:continue-numbering="true">
        <text:list-item>
          <text:p text:style-name="P226"><text:span text:style-name="T227">Cumulatively<text:s/></text:span><text:span text:style-name="T228">from</text:span><text:span text:style-name="T229"><text:s/></text:span><text:span text:style-name="T230">Jan. 1, 202</text:span><text:span text:style-name="T231">1</text:span><text:span text:style-name="T232"><text:s/>to<text:s/></text:span><text:span text:style-name="T233">Jan</text:span><text:span text:style-name="T234">. 3</text:span><text:span text:style-name="T235">1</text:span><text:span text:style-name="T236">, 202</text:span><text:span text:style-name="T237">1</text:span><text:span text:style-name="T238">, all foreign investors</text:span><text:span text:style-name="T239"><text:s/></text:span><text:span text:style-name="T240">bought NT$</text:span><text:span text:style-name="T241">1</text:span><text:span text:style-name="T242">,</text:span><text:span text:style-name="T243">839</text:span><text:span text:style-name="T244">.30<text:s/></text:span><text:span text:style-name="T245">billion, and sold NT$</text:span><text:span text:style-name="T246">1</text:span><text:span text:style-name="T247">,</text:span><text:span text:style-name="T248">944</text:span><text:span text:style-name="T249">.</text:span><text:span text:style-name="T250">1</text:span><text:span text:style-name="T251">1</text:span><text:span text:style-name="T252"><text:s/></text:span><text:span text:style-name="T253">billion of stocks, amounting to a<text:s/></text:span><text:span text:style-name="T254">net-</text:span><text:span text:style-name="T255">sell</text:span><text:span text:style-name="T256"><text:s/></text:span><text:span text:style-name="T257">of<text:s/></text:span><text:span text:style-name="T258">NT$</text:span><text:span text:style-name="T259">1</text:span><text:span text:style-name="T260">04</text:span><text:span text:style-name="T261">.</text:span><text:span text:style-name="T262">81</text:span><text:span text:style-name="T263"><text:s/></text:span><text:span text:style-name="T264">billion.</text:span></text:p>
        </text:list-item>
        <text:list-item>
          <text:p text:style-name="P265"><text:span text:style-name="T266">Cumulatively from<text:s/></text:span><text:span text:style-name="T267">Jan. 1, 202</text:span><text:span text:style-name="T268">1</text:span><text:span text:style-name="T269"><text:s/>to<text:s/></text:span><text:span text:style-name="T270">Jan. 31</text:span><text:span text:style-name="T271">, 202</text:span><text:span text:style-name="T272">1</text:span><text:span text:style-name="T273">, QDIIs bought NT$</text:span><text:span text:style-name="T274">0.</text:span><text:span text:style-name="T275">63</text:span><text:span text:style-name="T276"><text:s/></text:span><text:span text:style-name="T277">billion, and sold NT$</text:span><text:span text:style-name="T278">0.</text:span><text:span text:style-name="T279">78</text:span><text:span text:style-name="T280"><text:s/></text:span><text:span text:style-name="T281">billion of stocks, amounting to a net-</text:span><text:span text:style-name="T282">sell</text:span><text:span text:style-name="T283"><text:s/>of NT$</text:span><text:span text:style-name="T284">0.</text:span><text:span text:style-name="T285">1</text:span><text:span text:style-name="T286">5<text:s/></text:span><text:span text:style-name="T287">b</text:span><text:span text:style-name="T288">illion</text:span><text:span text:style-name="T289">.</text:span></text:p>
        </text:list-item>
      </text:list>
      <text:soft-page-break/>
      <text:p text:style-name="P290"><text:span text:style-name="T291">5.<text:s/></text:span><text:span text:style-name="T292">Foreign Portfolio Investment in<text:s/></text:span><text:span text:style-name="T293">Taipei Exchange</text:span><text:span text:style-name="T294"><text:s/></text:span><text:span text:style-name="T295">(TPEX) Shares</text:span></text:p>
      <text:list text:style-name="LFO9" text:continue-numbering="true">
        <text:list-item>
          <text:p text:style-name="P296"><text:span text:style-name="T297">Cumulatively</text:span><text:span text:style-name="T298"><text:s/>from</text:span><text:span text:style-name="T299"><text:s/></text:span><text:span text:style-name="T300">Jan. 1, 202</text:span><text:span text:style-name="T301">1</text:span><text:span text:style-name="T302"><text:s/>to<text:s/></text:span><text:span text:style-name="T303">Jan. 31</text:span><text:span text:style-name="T304">, 202</text:span><text:span text:style-name="T305">1</text:span><text:span text:style-name="T306">,<text:s/></text:span><text:span text:style-name="T307">all foreign investors</text:span><text:span text:style-name="T308"><text:s/></text:span><text:span text:style-name="T309">bought NT$</text:span><text:span text:style-name="T310">2</text:span><text:span text:style-name="T311">15</text:span><text:span text:style-name="T312">.</text:span><text:span text:style-name="T313">3</text:span><text:span text:style-name="T314">4</text:span><text:span text:style-name="T315"><text:s/></text:span><text:span text:style-name="T316">billion, and sold NT$</text:span><text:span text:style-name="T317">2</text:span><text:span text:style-name="T318">04</text:span><text:span text:style-name="T319">.</text:span><text:span text:style-name="T320">83</text:span><text:span text:style-name="T321"><text:s/></text:span><text:span text:style-name="T322">billion of stocks, amounting to a net-</text:span><text:span text:style-name="T323">buy</text:span><text:span text:style-name="T324"><text:s/></text:span><text:span text:style-name="T325">of NT$</text:span><text:span text:style-name="T326">1</text:span><text:span text:style-name="T327">0</text:span><text:span text:style-name="T328">.</text:span><text:span text:style-name="T329">5</text:span><text:span text:style-name="T330">1</text:span><text:span text:style-name="T331"><text:s/></text:span><text:span text:style-name="T332">billion</text:span><text:span text:style-name="T333">.</text:span></text:p>
        </text:list-item>
        <text:list-item>
          <text:p text:style-name="P334"><text:span text:style-name="T335">Cumulatively from<text:s/></text:span><text:span text:style-name="T336">Jan. 1, 202</text:span><text:span text:style-name="T337">1</text:span><text:span text:style-name="T338"><text:s/>to<text:s/></text:span><text:span text:style-name="T339">Jan. 31</text:span><text:span text:style-name="T340">, 202</text:span><text:span text:style-name="T341">1</text:span><text:span text:style-name="T342">, QDIIs bought NT$</text:span><text:span text:style-name="T343"><text:s/></text:span><text:span text:style-name="T344">28</text:span><text:span text:style-name="T345"><text:s/></text:span><text:span text:style-name="T346">m</text:span><text:span text:style-name="T347">illion, and sold NT$</text:span><text:span text:style-name="T348">95<text:s/></text:span><text:span text:style-name="T349">m</text:span><text:span text:style-name="T350">illion of stocks, amounting to a net-</text:span><text:span text:style-name="T351">sell</text:span><text:span text:style-name="T352"><text:s/>of NT$</text:span><text:span text:style-name="T353">67<text:s/></text:span><text:span text:style-name="T354">m</text:span><text:span text:style-name="T355">illion</text:span><text:span text:style-name="T35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2-05T08:22:00Z</meta:creation-date>
    <dc:date>2021-02-05T08:22:00Z</dc:date>
    <meta:print-date>2021-02-02T09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317" meta:row-count="16" meta:non-whitespace-character-count="1975"/>
  </office:meta>
</office:document-meta>
</file>