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0" style:parent-style-name="日期" style:family="paragraph">
      <style:text-properties fo:font-size="10pt" style:font-size-asian="10pt"/>
    </style:style>
    <style:style style:name="P31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2" style:parent-style-name="本文縮排" style:family="paragraph">
      <style:paragraph-properties style:snap-to-layout-grid="false" fo:text-align="justify" style:line-height-at-least="0.2777in"/>
    </style:style>
    <style:style style:name="T33" style:parent-style-name="預設段落字型" style:family="text">
      <style:text-properties style:font-weight-complex="bold" fo:font-size="13pt" style:font-size-asian="13pt"/>
    </style:style>
    <style:style style:name="T34" style:parent-style-name="預設段落字型" style:family="text">
      <style:text-properties style:font-weight-complex="bold" fo:font-size="13pt" style:font-size-asian="13pt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fo:font-size="13pt" style:font-size-asian="13pt"/>
    </style:style>
    <style:style style:name="T37" style:parent-style-name="預設段落字型" style:family="text">
      <style:text-properties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/>
    </style:style>
    <style:style style:name="P53" style:parent-style-name="本文縮排" style:family="paragraph">
      <style:paragraph-properties style:snap-to-layout-grid="false" fo:text-align="justify" style:line-height-at-least="0.2777in"/>
    </style:style>
    <style:style style:name="T54" style:parent-style-name="預設段落字型" style:family="text">
      <style:text-properties style:font-weight-complex="bold" fo:font-size="13pt" style:font-size-asian="13pt"/>
    </style:style>
    <style:style style:name="T55" style:parent-style-name="預設段落字型" style:family="text">
      <style:text-properties style:font-weight-complex="bold" fo:font-size="13pt" style:font-size-asian="13pt"/>
    </style:style>
    <style:style style:name="T56" style:parent-style-name="預設段落字型" style:family="text">
      <style:text-properties style:font-weight-complex="bold"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/>
    </style:style>
    <style:style style:name="P76" style:parent-style-name="本文縮排" style:family="paragraph">
      <style:paragraph-properties style:snap-to-layout-grid="false" fo:text-align="justify" style:line-height-at-least="0.2777in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P101" style:parent-style-name="本文縮排" style:family="paragraph">
      <style:paragraph-properties style:snap-to-layout-grid="false" fo:text-align="justify" style:line-height-at-least="0.2777in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P126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2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28" style:parent-style-name="預設段落字型" style:family="text">
      <style:text-properties style:font-weight-complex="bold" fo:font-size="13pt" style:font-size-asian="13pt" style:font-size-complex="13pt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T130" style:parent-style-name="預設段落字型" style:family="text">
      <style:text-properties style:font-weight-complex="bold" fo:font-size="13pt" style:font-size-asian="13pt" style:font-size-complex="13pt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style:font-weight-complex="bold" fo:font-size="13pt" style:font-size-asian="13pt" style:font-size-complex="13pt"/>
    </style:style>
    <style:style style:name="T133" style:parent-style-name="預設段落字型" style:family="text">
      <style:text-properties style:font-weight-complex="bold" fo:font-size="13pt" style:font-size-asian="13pt" style:font-size-complex="13pt"/>
    </style:style>
    <style:style style:name="T134" style:parent-style-name="預設段落字型" style:family="text">
      <style:text-properties style:font-weight-complex="bold"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style:font-weight-complex="bold" fo:font-size="13pt" style:font-size-asian="13pt" style:font-size-complex="13pt"/>
    </style:style>
    <style:style style:name="T138" style:parent-style-name="預設段落字型" style:family="text">
      <style:text-properties style:font-weight-complex="bold" fo:font-size="13pt" style:font-size-asian="13pt" style:font-size-complex="13pt"/>
    </style:style>
    <style:style style:name="T139" style:parent-style-name="預設段落字型" style:family="text">
      <style:text-properties style:font-weight-complex="bold" fo:font-size="13pt" style:font-size-asian="13pt" style:font-size-complex="13pt"/>
    </style:style>
    <style:style style:name="T140" style:parent-style-name="預設段落字型" style:family="text">
      <style:text-properties style:font-weight-complex="bold"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/>
    </style:style>
    <style:style style:name="T148" style:parent-style-name="預設段落字型" style:family="text">
      <style:text-properties fo:font-size="13pt" style:font-size-asian="13pt"/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fo:font-size="13pt" style:font-size-asian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/>
    </style:style>
    <style:style style:name="P15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55" style:parent-style-name="預設段落字型" style:family="text">
      <style:text-properties style:font-weight-complex="bold" fo:font-size="13pt" style:font-size-asian="13pt" style:font-size-complex="13pt"/>
    </style:style>
    <style:style style:name="T156" style:parent-style-name="預設段落字型" style:family="text">
      <style:text-properties style:font-weight-complex="bold" fo:font-size="13pt" style:font-size-asian="13pt" style:font-size-complex="13pt"/>
    </style:style>
    <style:style style:name="T157" style:parent-style-name="預設段落字型" style:family="text">
      <style:text-properties style:font-weight-complex="bold" fo:font-size="13pt" style:font-size-asian="13pt" style:font-size-complex="13pt"/>
    </style:style>
    <style:style style:name="T158" style:parent-style-name="預設段落字型" style:family="text">
      <style:text-properties style:font-weight-complex="bold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/>
    </style:style>
    <style:style style:name="P17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P194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weight="bold" style:font-weight-asian="bold" fo:font-size="13pt" style:font-size-asian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font-size="13pt" style:font-size-asian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P217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1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color="#000000" fo:font-size="13pt" style:font-size-asian="13pt" style:font-size-complex="13pt"/>
    </style:style>
    <style:style style:name="T235" style:parent-style-name="預設段落字型" style:family="text">
      <style:text-properties fo:color="#000000" fo:font-size="13pt" style:font-size-asian="13pt" style:font-size-complex="13pt"/>
    </style:style>
    <style:style style:name="T236" style:parent-style-name="預設段落字型" style:family="text">
      <style:text-properties fo:color="#000000" fo:font-size="13pt" style:font-size-asian="13pt" style:font-size-complex="13pt"/>
    </style:style>
    <style:style style:name="T237" style:parent-style-name="預設段落字型" style:family="text">
      <style:text-properties fo:color="#000000" fo:font-size="13pt" style:font-size-asian="13pt" style:font-size-complex="13pt"/>
    </style:style>
    <style:style style:name="T238" style:parent-style-name="預設段落字型" style:family="text">
      <style:text-properties fo:color="#000000" fo:font-size="13pt" style:font-size-asian="13pt" style:font-size-complex="13pt"/>
    </style:style>
    <style:style style:name="T239" style:parent-style-name="預設段落字型" style:family="text">
      <style:text-properties fo:color="#000000" fo:font-size="13pt" style:font-size-asian="13pt" style:font-size-complex="13pt"/>
    </style:style>
    <style:style style:name="T240" style:parent-style-name="預設段落字型" style:family="text">
      <style:text-properties fo:color="#000000"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color="#000000" fo:font-size="13pt" style:font-size-asian="13pt" style:font-size-complex="13pt"/>
    </style:style>
    <style:style style:name="T243" style:parent-style-name="預設段落字型" style:family="text">
      <style:text-properties fo:color="#000000" fo:font-size="13pt" style:font-size-asian="13pt" style:font-size-complex="13pt"/>
    </style:style>
    <style:style style:name="T244" style:parent-style-name="預設段落字型" style:family="text">
      <style:text-properties fo:color="#000000"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color="#000000" fo:font-size="13pt" style:font-size-asian="13pt" style:font-size-complex="13pt"/>
    </style:style>
    <style:style style:name="T253" style:parent-style-name="預設段落字型" style:family="text">
      <style:text-properties fo:color="#000000"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P25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color="#000000"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color="#000000" fo:font-size="13pt" style:font-size-asian="13pt" style:font-size-complex="13pt"/>
    </style:style>
    <style:style style:name="T273" style:parent-style-name="預設段落字型" style:family="text">
      <style:text-properties fo:color="#000000"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 fo:font-size="13pt" style:font-size-asian="13pt"/>
    </style:style>
    <style:style style:name="T280" style:parent-style-name="預設段落字型" style:family="text">
      <style:text-properties fo:font-weight="bold" style:font-weight-asian="bold" fo:font-size="13pt" style:font-size-asian="13pt"/>
    </style:style>
    <style:style style:name="T281" style:parent-style-name="預設段落字型" style:family="text">
      <style:text-properties fo:font-weight="bold" style:font-weight-asian="bold" fo:font-size="13pt" style:font-size-asian="13pt"/>
    </style:style>
    <style:style style:name="T282" style:parent-style-name="預設段落字型" style:family="text">
      <style:text-properties fo:font-weight="bold" style:font-weight-asian="bold" fo:font-size="13pt" style:font-size-asian="13pt"/>
    </style:style>
    <style:style style:name="P28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color="#000000" fo:font-size="13pt" style:font-size-asian="13pt" style:font-size-complex="13pt"/>
    </style:style>
    <style:style style:name="T297" style:parent-style-name="預設段落字型" style:family="text">
      <style:text-properties fo:color="#000000"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color="#000000"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color="#000000"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P30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color="#000000"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color="#000000" fo:font-size="13pt" style:font-size-asian="13pt" style:font-size-complex="13pt"/>
    </style:style>
    <style:style style:name="T323" style:parent-style-name="預設段落字型" style:family="text">
      <style:text-properties fo:color="#000000" fo:font-size="13pt" style:font-size-asian="13pt" style:font-size-complex="13pt"/>
    </style:style>
    <style:style style:name="T324" style:parent-style-name="預設段落字型" style:family="text">
      <style:text-properties fo:color="#000000"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color="#000000" fo:font-size="13pt" style:font-size-asian="13pt" style:font-size-complex="13pt"/>
    </style:style>
    <style:style style:name="T329" style:parent-style-name="預設段落字型" style:family="text">
      <style:text-properties fo:color="#000000" fo:font-size="13pt" style:font-size-asian="13pt" style:font-size-complex="13pt"/>
    </style:style>
    <style:style style:name="T330" style:parent-style-name="預設段落字型" style:family="text">
      <style:text-properties fo:color="#000000" fo:font-size="13pt" style:font-size-asian="13pt" style:font-size-complex="13pt"/>
    </style:style>
    <style:style style:name="T331" style:parent-style-name="預設段落字型" style:family="text">
      <style:text-properties fo:color="#000000" fo:font-size="13pt" style:font-size-asian="13pt" style:font-size-complex="13pt"/>
    </style:style>
    <style:style style:name="T332" style:parent-style-name="預設段落字型" style:family="text">
      <style:text-properties fo:color="#000000"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Apr.</text:span><text:span text:style-name="T24">7</text:span><text:span text:style-name="T25">,</text:span><text:span text:style-name="T26"><text:s/>20</text:span><text:span text:style-name="T27">2</text:span><text:span text:style-name="T28">1</text:span></text:p>
      <text:p text:style-name="P29">Status of Foreign Portfolio Investment</text:p>
      <text:p text:style-name="P30"/>
      <text:list text:style-name="LFO10" text:continue-numbering="true">
        <text:list-item>
          <text:p text:style-name="P31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2"><text:span text:style-name="T33">Offshore FINIs</text:span><text:span text:style-name="T34">:<text:s/></text:span><text:span text:style-name="T35">125<text:s/></text:span><text:span text:style-name="T36">applications were registered from</text:span><text:span text:style-name="T37"><text:s/></text:span><text:span text:style-name="T38">M</text:span><text:span text:style-name="T39">ar</text:span><text:span text:style-name="T40">. 1</text:span><text:span text:style-name="T41">, 202</text:span><text:span text:style-name="T42">1</text:span><text:span text:style-name="T43"><text:s/>to</text:span><text:span text:style-name="T44"><text:s/></text:span><text:span text:style-name="T45">Mar</text:span><text:span text:style-name="T46">.<text:s/></text:span><text:span text:style-name="T47">31</text:span><text:span text:style-name="T48">,<text:s/></text:span><text:span text:style-name="T49">20</text:span><text:span text:style-name="T50">2</text:span><text:span text:style-name="T51">1</text:span><text:span text:style-name="T52">.</text:span></text:p>
        </text:list-item>
        <text:list-item>
          <text:p text:style-name="P53"><text:span text:style-name="T54">Onshore FINIs</text:span><text:span text:style-name="T55">:<text:s/></text:span><text:span text:style-name="T56">0</text:span><text:span text:style-name="T57"><text:s/></text:span><text:span text:style-name="T58">application w</text:span><text:span text:style-name="T59">as</text:span><text:span text:style-name="T60"><text:s/>registered<text:s/></text:span><text:span text:style-name="T61">from</text:span><text:span text:style-name="T62"><text:s/></text:span><text:span text:style-name="T63">M</text:span><text:span text:style-name="T64">ar</text:span><text:span text:style-name="T65">. 1</text:span><text:span text:style-name="T66">, 202</text:span><text:span text:style-name="T67">1</text:span><text:span text:style-name="T68"><text:s/>to</text:span><text:span text:style-name="T69"><text:s/></text:span><text:span text:style-name="T70">Mar</text:span><text:span text:style-name="T71">.<text:s/></text:span><text:span text:style-name="T72">31</text:span><text:span text:style-name="T73">, 202</text:span><text:span text:style-name="T74">1</text:span><text:span text:style-name="T75">.</text:span></text:p>
        </text:list-item>
        <text:list-item>
          <text:p text:style-name="P76"><text:span text:style-name="T77">QDIIs: 0</text:span><text:span text:style-name="T78"><text:s/></text:span><text:span text:style-name="T79">application w</text:span><text:span text:style-name="T80">as</text:span><text:span text:style-name="T81"><text:s/>registered from</text:span><text:span text:style-name="T82"><text:s/></text:span><text:span text:style-name="T83">M</text:span><text:span text:style-name="T84">ar</text:span><text:span text:style-name="T85">. 1</text:span><text:span text:style-name="T86">, 202</text:span><text:span text:style-name="T87">1</text:span><text:span text:style-name="T88"><text:s/>to</text:span><text:span text:style-name="T89"><text:s/></text:span><text:span text:style-name="T90">Mar</text:span><text:span text:style-name="T91">.<text:s/></text:span><text:span text:style-name="T92">31</text:span><text:span text:style-name="T93">, 202</text:span><text:span text:style-name="T94">1</text:span><text:span text:style-name="T95">.</text:span><text:span text:style-name="T96"><text:s/>According to the Regulations Governing Securities Investment and Futures Trading in Taiwan by Mainland Area Investors, mainland area investors</text:span><text:span text:style-name="T97"><text:s/>(QDIIs)</text:span><text:span text:style-name="T98"><text:s/>that engage in securities investment or futures trading in Taiwan are limited to qualified institutional investor</text:span><text:span text:style-name="T99">s</text:span><text:span text:style-name="T100"><text:s/>approved by the competent authority of banking, insurance or securities for the mainland area.</text:span></text:p>
        </text:list-item>
        <text:list-item>
          <text:p text:style-name="P101"><text:span text:style-name="T102">As of</text:span><text:span text:style-name="T103"><text:s/></text:span><text:span text:style-name="T104">Mar</text:span><text:span text:style-name="T105">.<text:s/></text:span><text:span text:style-name="T106">31</text:span><text:span text:style-name="T107">, 202</text:span><text:span text:style-name="T108">1</text:span><text:span text:style-name="T109">, cumulative net inward-remittance from offshore FINIs</text:span><text:span text:style-name="T110"><text:s/></text:span><text:span text:style-name="T111">was about US$</text:span><text:span text:style-name="T112">2</text:span><text:span text:style-name="T113">1</text:span><text:span text:style-name="T114">2.83</text:span><text:s/><text:span text:style-name="T115">billion,<text:s/></text:span><text:span text:style-name="T116">and QDII</text:span><text:span text:style-name="T117">s</text:span><text:span text:style-name="T118"><text:s/></text:span><text:span text:style-name="T119">was</text:span><text:span text:style-name="T120"><text:s/>about US$</text:span><text:span text:style-name="T121">3</text:span><text:span text:style-name="T122">7</text:span><text:span text:style-name="T123"><text:s/></text:span><text:span text:style-name="T124">m</text:span><text:span text:style-name="T125">illion.</text:span></text:p>
        </text:list-item>
      </text:list>
      <text:p text:style-name="P126">2. Foreign Individual Investors’ (FIDI) Investment in the Securities<text:s/>Markets</text:p>
      <text:list text:style-name="LFO7" text:continue-numbering="true">
        <text:list-item>
          <text:p text:style-name="P127"><text:span text:style-name="T128">Offshore FIDIs:</text:span><text:span text:style-name="T129"><text:s/></text:span><text:span text:style-name="T130">2</text:span><text:span text:style-name="T131"><text:s/></text:span><text:span text:style-name="T132">application</text:span><text:span text:style-name="T133">s</text:span><text:span text:style-name="T134"><text:s/></text:span><text:span text:style-name="T135">w</text:span><text:span text:style-name="T136">ere</text:span><text:span text:style-name="T137"><text:s/></text:span><text:span text:style-name="T138">registered<text:s/></text:span><text:span text:style-name="T139">from</text:span><text:span text:style-name="T140"><text:s/></text:span><text:span text:style-name="T141">M</text:span><text:span text:style-name="T142">ar</text:span><text:span text:style-name="T143">. 1</text:span><text:span text:style-name="T144">, 202</text:span><text:span text:style-name="T145">1</text:span><text:span text:style-name="T146"><text:s/>to</text:span><text:span text:style-name="T147"><text:s/></text:span><text:span text:style-name="T148">Mar</text:span><text:span text:style-name="T149">.<text:s/></text:span><text:span text:style-name="T150">31</text:span><text:span text:style-name="T151">, 202</text:span><text:span text:style-name="T152">1</text:span><text:span text:style-name="T153">.</text:span></text:p>
        </text:list-item>
        <text:list-item>
          <text:p text:style-name="P154"><text:span text:style-name="T155">Onshore FIDIs</text:span><text:span text:style-name="T156">:<text:s/></text:span><text:span text:style-name="T157">391</text:span><text:span text:style-name="T158"><text:s/></text:span><text:span text:style-name="T159">applications were registered<text:s/></text:span><text:span text:style-name="T160">from</text:span><text:span text:style-name="T161"><text:s/></text:span><text:span text:style-name="T162">M</text:span><text:span text:style-name="T163">ar</text:span><text:span text:style-name="T164">. 1</text:span><text:span text:style-name="T165">, 202</text:span><text:span text:style-name="T166">1</text:span><text:span text:style-name="T167"><text:s/>to</text:span><text:span text:style-name="T168"><text:s/></text:span><text:span text:style-name="T169">Mar</text:span><text:span text:style-name="T170">.<text:s/></text:span><text:span text:style-name="T171">31</text:span><text:span text:style-name="T172">, 202</text:span><text:span text:style-name="T173">1</text:span><text:span text:style-name="T174">.</text:span></text:p>
        </text:list-item>
        <text:list-item>
          <text:p text:style-name="P175"><text:span text:style-name="T176">As of</text:span><text:span text:style-name="T177"><text:s/></text:span><text:span text:style-name="T178">Mar</text:span><text:span text:style-name="T179">.<text:s/></text:span><text:span text:style-name="T180">31</text:span><text:span text:style-name="T181">, 202</text:span><text:span text:style-name="T182">1</text:span><text:span text:style-name="T183">,<text:s/></text:span><text:span text:style-name="T184">cumulative net inward-remittance from offshore FIDIs totaled about</text:span><text:span text:style-name="T185"><text:s/></text:span><text:span text:style-name="T186">US</text:span><text:span text:style-name="T187">$</text:span><text:span text:style-name="T188">2</text:span><text:span text:style-name="T189">2</text:span><text:span text:style-name="T190">9</text:span><text:span text:style-name="T191"><text:s/></text:span><text:span text:style-name="T192">m</text:span><text:span text:style-name="T193">illion.</text:span></text:p>
        </text:list-item>
      </text:list>
      <text:p text:style-name="P194"><text:span text:style-name="T195">3.</text:span><text:span text:style-name="T196"><text:s/></text:span><text:span text:style-name="T197">As of<text:s/></text:span><text:span text:style-name="T198">Mar</text:span><text:span text:style-name="T199">.<text:s/></text:span><text:span text:style-name="T200">31</text:span><text:span text:style-name="T201">, 202</text:span><text:span text:style-name="T202">1</text:span><text:span text:style-name="T203">,</text:span><text:span text:style-name="T204"><text:s/>cumulative net inward-remittance from offshore FINIs</text:span><text:span text:style-name="T205">,<text:s/></text:span><text:span text:style-name="T206">QDII</text:span><text:span text:style-name="T207">s</text:span><text:span text:style-name="T208"><text:s/>and<text:s/></text:span><text:span text:style-name="T209">offshore<text:s/></text:span><text:span text:style-name="T210">FIDIs totaled about US$</text:span><text:span text:style-name="T211">2</text:span><text:span text:style-name="T212">13</text:span><text:span text:style-name="T213">.</text:span><text:span text:style-name="T214">10</text:span><text:span text:style-name="T215"><text:s/></text:span><text:span text:style-name="T216">billion.</text:span></text:p>
      <text:p text:style-name="P217">4. Foreign Portfolio Investment in Taiwan<text:s/>Stock Exchange (TWSE) Shares</text:p>
      <text:list text:style-name="LFO8" text:continue-numbering="true">
        <text:list-item>
          <text:p text:style-name="P218"><text:span text:style-name="T219">Cumulatively<text:s/></text:span><text:span text:style-name="T220">from</text:span><text:span text:style-name="T221"><text:s/></text:span><text:span text:style-name="T222">Jan. 1, 202</text:span><text:span text:style-name="T223">1</text:span><text:span text:style-name="T224"><text:s/>to<text:s/></text:span><text:span text:style-name="T225">Mar</text:span><text:span text:style-name="T226">.<text:s/></text:span><text:span text:style-name="T227">31</text:span><text:span text:style-name="T228">,</text:span><text:span text:style-name="T229"><text:s/>202</text:span><text:span text:style-name="T230">1</text:span><text:span text:style-name="T231">, all foreign investors</text:span><text:span text:style-name="T232"><text:s/></text:span><text:span text:style-name="T233">bought NT$</text:span><text:span text:style-name="T234">4</text:span><text:span text:style-name="T235">,</text:span><text:span text:style-name="T236">832</text:span><text:span text:style-name="T237">.</text:span><text:span text:style-name="T238">7</text:span><text:span text:style-name="T239">4</text:span><text:span text:style-name="T240"><text:s/></text:span><text:span text:style-name="T241">billion, and sold NT$</text:span><text:span text:style-name="T242">5</text:span><text:span text:style-name="T243">,</text:span><text:span text:style-name="T244">161.82</text:span><text:span text:style-name="T245"><text:s/></text:span><text:span text:style-name="T246">billion of stocks, amounting to a<text:s/></text:span><text:span text:style-name="T247">net-</text:span><text:span text:style-name="T248">sell</text:span><text:span text:style-name="T249"><text:s/></text:span><text:span text:style-name="T250">of<text:s/></text:span><text:span text:style-name="T251">NT$</text:span><text:span text:style-name="T252">329.08</text:span><text:span text:style-name="T253"><text:s/></text:span><text:span text:style-name="T254">billion.</text:span></text:p>
        </text:list-item>
        <text:list-item>
          <text:p text:style-name="P255"><text:span text:style-name="T256">Cumulatively from<text:s/></text:span><text:span text:style-name="T257">Jan. 1, 2021 to<text:s/></text:span><text:span text:style-name="T258">Mar</text:span><text:span text:style-name="T259">.<text:s/></text:span><text:span text:style-name="T260">31</text:span><text:span text:style-name="T261">, 2021</text:span><text:span text:style-name="T262">, QDIIs bought NT$</text:span><text:span text:style-name="T263">2.21</text:span><text:span text:style-name="T264"><text:s/></text:span><text:span text:style-name="T265">billion, and sold NT$</text:span><text:span text:style-name="T266">2.76</text:span><text:span text:style-name="T267"><text:s/></text:span><text:span text:style-name="T268">billion of stocks, amounting to a net-</text:span><text:span text:style-name="T269">sell</text:span><text:span text:style-name="T270"><text:s/>of NT$</text:span><text:span text:style-name="T271">0.</text:span><text:span text:style-name="T272">55</text:span><text:span text:style-name="T273"><text:s/></text:span><text:span text:style-name="T274">b</text:span><text:span text:style-name="T275">illion</text:span><text:span text:style-name="T276">.</text:span></text:p>
        </text:list-item>
      </text:list>
      <text:soft-page-break/>
      <text:p text:style-name="P277"><text:span text:style-name="T278">5.<text:s/></text:span><text:span text:style-name="T279">Foreign Portfolio Investment in<text:s/></text:span><text:span text:style-name="T280">Taipei Exchange</text:span><text:span text:style-name="T281"><text:s/></text:span><text:span text:style-name="T282">(TPEX) Shares</text:span></text:p>
      <text:list text:style-name="LFO9" text:continue-numbering="true">
        <text:list-item>
          <text:p text:style-name="P283"><text:span text:style-name="T284">Cumulatively</text:span><text:span text:style-name="T285"><text:s/>from</text:span><text:span text:style-name="T286"><text:s/></text:span><text:span text:style-name="T287">Jan. 1, 2021 to<text:s/></text:span><text:span text:style-name="T288">Mar</text:span><text:span text:style-name="T289">.<text:s/></text:span><text:span text:style-name="T290">31</text:span><text:span text:style-name="T291">, 2021</text:span><text:span text:style-name="T292">,<text:s/></text:span><text:span text:style-name="T293">all foreign investors</text:span><text:span text:style-name="T294"><text:s/></text:span><text:span text:style-name="T295">bought NT$</text:span><text:span text:style-name="T296">583.75</text:span><text:span text:style-name="T297"><text:s/></text:span><text:span text:style-name="T298">billion, and sold NT$</text:span><text:span text:style-name="T299">588.31</text:span><text:span text:style-name="T300"><text:s/></text:span><text:span text:style-name="T301">billion of stocks, amounting to a<text:s/></text:span><text:span text:style-name="T302">net-sell</text:span><text:span text:style-name="T303"><text:s/></text:span><text:span text:style-name="T304">of NT$</text:span><text:span text:style-name="T305">4.56</text:span><text:span text:style-name="T306"><text:s/></text:span><text:span text:style-name="T307">billion</text:span><text:span text:style-name="T308">.</text:span></text:p>
        </text:list-item>
        <text:list-item>
          <text:p text:style-name="P309"><text:span text:style-name="T310">Cumulatively from<text:s/></text:span><text:span text:style-name="T311">Jan. 1, 2021 to<text:s/></text:span><text:span text:style-name="T312">Mar</text:span><text:span text:style-name="T313">.<text:s/></text:span><text:span text:style-name="T314">31</text:span><text:span text:style-name="T315">, 2021</text:span><text:span text:style-name="T316">, QDIIs bought NT$</text:span><text:span text:style-name="T317"><text:s/></text:span><text:span text:style-name="T318">28</text:span><text:span text:style-name="T319"><text:s/></text:span><text:span text:style-name="T320">m</text:span><text:span text:style-name="T321">illion, and sold NT$</text:span><text:span text:style-name="T322">313</text:span><text:span text:style-name="T323"><text:s/></text:span><text:span text:style-name="T324">m</text:span><text:span text:style-name="T325">illion of stocks, amounting to a net-</text:span><text:span text:style-name="T326">sell</text:span><text:span text:style-name="T327"><text:s/>of NT$</text:span><text:span text:style-name="T328">2</text:span><text:span text:style-name="T329">8</text:span><text:span text:style-name="T330">5</text:span><text:span text:style-name="T331"><text:s/></text:span><text:span text:style-name="T332">m</text:span><text:span text:style-name="T333">illion</text:span><text:span text:style-name="T334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1-04-07T08:27:00Z</meta:creation-date>
    <dc:date>2021-04-07T08:27:00Z</dc:date>
    <meta:print-date>2021-03-03T06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320" meta:row-count="16" meta:non-whitespace-character-count="1978"/>
  </office:meta>
</office:document-meta>
</file>