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日期" style:family="paragraph">
      <style:text-properties fo:font-size="10pt" style:font-size-asian="10pt"/>
    </style:style>
    <style:style style:name="P32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3" style:parent-style-name="本文縮排" style:family="paragraph">
      <style:paragraph-properties style:snap-to-layout-grid="false" fo:text-align="justify" style:line-height-at-least="0.2777in"/>
    </style:style>
    <style:style style:name="T34" style:parent-style-name="預設段落字型" style:family="text">
      <style:text-properties style:font-weight-complex="bold" fo:font-size="13pt" style:font-size-asian="13pt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/>
    </style:style>
    <style:style style:name="P51" style:parent-style-name="本文縮排" style:family="paragraph">
      <style:paragraph-properties style:snap-to-layout-grid="false" fo:text-align="justify" style:line-height-at-least="0.2777in"/>
    </style:style>
    <style:style style:name="T52" style:parent-style-name="預設段落字型" style:family="text">
      <style:text-properties style:font-weight-complex="bold" fo:font-size="13pt" style:font-size-asian="13pt"/>
    </style:style>
    <style:style style:name="T53" style:parent-style-name="預設段落字型" style:family="text">
      <style:text-properties style:font-weight-complex="bold" fo:font-size="13pt" style:font-size-asian="13pt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/>
    </style:style>
    <style:style style:name="P72" style:parent-style-name="本文縮排" style:family="paragraph">
      <style:paragraph-properties style:snap-to-layout-grid="false" fo:text-align="justify" style:line-height-at-least="0.2777in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P93" style:parent-style-name="本文縮排" style:family="paragraph">
      <style:paragraph-properties style:snap-to-layout-grid="false" fo:text-align="justify" style:line-height-at-least="0.2777in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P118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1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0" style:parent-style-name="預設段落字型" style:family="text">
      <style:text-properties style:font-weight-complex="bold" fo:font-size="13pt" style:font-size-asian="13pt" style:font-size-complex="13pt"/>
    </style:style>
    <style:style style:name="T121" style:parent-style-name="預設段落字型" style:family="text">
      <style:text-properties style:font-weight-complex="bold" fo:font-size="13pt" style:font-size-asian="13pt" style:font-size-complex="13pt"/>
    </style:style>
    <style:style style:name="T122" style:parent-style-name="預設段落字型" style:family="text">
      <style:text-properties style:font-weight-complex="bold" fo:font-size="13pt" style:font-size-asian="13pt" style:font-size-complex="13pt"/>
    </style:style>
    <style:style style:name="T123" style:parent-style-name="預設段落字型" style:family="text">
      <style:text-properties style:font-weight-complex="bold" fo:font-size="13pt" style:font-size-asian="13pt" style:font-size-complex="13pt"/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style:font-weight-complex="bold" fo:font-size="13pt" style:font-size-asian="13pt" style:font-size-complex="13pt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/>
    </style:style>
    <style:style style:name="P14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/>
    </style:style>
    <style:style style:name="P15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P176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weight="bold" style:font-weight-asian="bold" fo:font-size="13pt" style:font-size-asian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P199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0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color="#000000" fo:font-size="13pt" style:font-size-asian="13pt" style:font-size-complex="13pt"/>
    </style:style>
    <style:style style:name="T216" style:parent-style-name="預設段落字型" style:family="text">
      <style:text-properties fo:color="#000000" fo:font-size="13pt" style:font-size-asian="13pt" style:font-size-complex="13pt"/>
    </style:style>
    <style:style style:name="T217" style:parent-style-name="預設段落字型" style:family="text">
      <style:text-properties fo:color="#000000" fo:font-size="13pt" style:font-size-asian="13pt" style:font-size-complex="13pt"/>
    </style:style>
    <style:style style:name="T218" style:parent-style-name="預設段落字型" style:family="text">
      <style:text-properties fo:color="#000000" fo:font-size="13pt" style:font-size-asian="13pt" style:font-size-complex="13pt"/>
    </style:style>
    <style:style style:name="T219" style:parent-style-name="預設段落字型" style:family="text">
      <style:text-properties fo:color="#000000" fo:font-size="13pt" style:font-size-asian="13pt" style:font-size-complex="13pt"/>
    </style:style>
    <style:style style:name="T220" style:parent-style-name="預設段落字型" style:family="text">
      <style:text-properties fo:color="#000000"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color="#000000" fo:font-size="13pt" style:font-size-asian="13pt" style:font-size-complex="13pt"/>
    </style:style>
    <style:style style:name="T224" style:parent-style-name="預設段落字型" style:family="text">
      <style:text-properties fo:color="#000000" fo:font-size="13pt" style:font-size-asian="13pt" style:font-size-complex="13pt"/>
    </style:style>
    <style:style style:name="T225" style:parent-style-name="預設段落字型" style:family="text">
      <style:text-properties fo:color="#000000" fo:font-size="13pt" style:font-size-asian="13pt" style:font-size-complex="13pt"/>
    </style:style>
    <style:style style:name="T226" style:parent-style-name="預設段落字型" style:family="text">
      <style:text-properties fo:color="#000000"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color="#000000" fo:font-size="13pt" style:font-size-asian="13pt" style:font-size-complex="13pt"/>
    </style:style>
    <style:style style:name="T236" style:parent-style-name="預設段落字型" style:family="text">
      <style:text-properties fo:color="#000000" fo:font-size="13pt" style:font-size-asian="13pt" style:font-size-complex="13pt"/>
    </style:style>
    <style:style style:name="T237" style:parent-style-name="預設段落字型" style:family="text">
      <style:text-properties fo:color="#000000"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P23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color="#000000"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color="#000000"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 fo:font-size="13pt" style:font-size-asian="13pt"/>
    </style:style>
    <style:style style:name="T265" style:parent-style-name="預設段落字型" style:family="text">
      <style:text-properties fo:font-weight="bold" style:font-weight-asian="bold" fo:font-size="13pt" style:font-size-asian="13pt"/>
    </style:style>
    <style:style style:name="T266" style:parent-style-name="預設段落字型" style:family="text">
      <style:text-properties fo:font-weight="bold" style:font-weight-asian="bold" fo:font-size="13pt" style:font-size-asian="13pt"/>
    </style:style>
    <style:style style:name="T267" style:parent-style-name="預設段落字型" style:family="text">
      <style:text-properties fo:font-weight="bold" style:font-weight-asian="bold" fo:font-size="13pt" style:font-size-asian="13pt"/>
    </style:style>
    <style:style style:name="P26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color="#000000" fo:font-size="13pt" style:font-size-asian="13pt" style:font-size-complex="13pt"/>
    </style:style>
    <style:style style:name="T283" style:parent-style-name="預設段落字型" style:family="text">
      <style:text-properties fo:color="#000000" fo:font-size="13pt" style:font-size-asian="13pt" style:font-size-complex="13pt"/>
    </style:style>
    <style:style style:name="T284" style:parent-style-name="預設段落字型" style:family="text">
      <style:text-properties fo:color="#000000"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color="#000000" fo:font-size="13pt" style:font-size-asian="13pt" style:font-size-complex="13pt"/>
    </style:style>
    <style:style style:name="T288" style:parent-style-name="預設段落字型" style:family="text">
      <style:text-properties fo:color="#000000"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color="#000000"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P29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color="#000000"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/>
    </style:style>
    <style:style style:name="T318" style:parent-style-name="預設段落字型" style:family="text">
      <style:text-properties fo:font-size="13pt" style:font-size-asian="13pt"/>
    </style:style>
    <style:style style:name="T319" style:parent-style-name="預設段落字型" style:family="text">
      <style:text-properties fo:color="#000080" fo:font-size="13pt" style:font-size-asian="13pt"/>
    </style:style>
    <style:style style:name="T320" style:parent-style-name="預設段落字型" style:family="text">
      <style:text-properties fo:font-size="13pt" style:font-size-asian="13pt"/>
    </style:style>
    <style:style style:name="T321" style:parent-style-name="預設段落字型" style:family="text">
      <style:text-properties fo:font-size="13pt" style:font-size-asian="13pt"/>
    </style:style>
    <style:style style:name="T322" style:parent-style-name="預設段落字型" style:family="text">
      <style:text-properties fo:font-size="13pt" style:font-size-asian="13pt"/>
    </style:style>
    <style:style style:name="T323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May</text:span><text:span text:style-name="T24"><text:s/></text:span><text:span text:style-name="T25">5</text:span><text:span text:style-name="T26">,</text:span><text:span text:style-name="T27"><text:s/>20</text:span><text:span text:style-name="T28">2</text:span><text:span text:style-name="T29">1</text:span></text:p>
      <text:p text:style-name="P30">Status of Foreign Portfolio Investment</text:p>
      <text:p text:style-name="P31"/>
      <text:list text:style-name="LFO10" text:continue-numbering="true">
        <text:list-item>
          <text:p text:style-name="P32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3"><text:span text:style-name="T34">Offshore FINIs</text:span><text:span text:style-name="T35">:<text:s/></text:span><text:span text:style-name="T36">58</text:span><text:span text:style-name="T37"><text:s/></text:span><text:span text:style-name="T38">applications were registered from</text:span><text:span text:style-name="T39"><text:s/></text:span><text:span text:style-name="T40">Apr. 1</text:span><text:span text:style-name="T41">, 202</text:span><text:span text:style-name="T42">1</text:span><text:span text:style-name="T43"><text:s/>to</text:span><text:span text:style-name="T44"><text:s/></text:span><text:span text:style-name="T45">Apr. 30</text:span><text:span text:style-name="T46">,<text:s/></text:span><text:span text:style-name="T47">20</text:span><text:span text:style-name="T48">2</text:span><text:span text:style-name="T49">1</text:span><text:span text:style-name="T50">.</text:span></text:p>
        </text:list-item>
        <text:list-item>
          <text:p text:style-name="P51"><text:span text:style-name="T52">Onshore FINIs</text:span><text:span text:style-name="T53">:<text:s/></text:span><text:span text:style-name="T54">4</text:span><text:span text:style-name="T55"><text:s/></text:span><text:span text:style-name="T56">application</text:span><text:span text:style-name="T57">s</text:span><text:span text:style-name="T58"><text:s/>w</text:span><text:span text:style-name="T59">ere</text:span><text:span text:style-name="T60"><text:s/>registered<text:s/></text:span><text:span text:style-name="T61">from</text:span><text:span text:style-name="T62"><text:s/></text:span><text:span text:style-name="T63">Apr. 1</text:span><text:span text:style-name="T64">, 202</text:span><text:span text:style-name="T65">1</text:span><text:span text:style-name="T66"><text:s/>to</text:span><text:span text:style-name="T67"><text:s/></text:span><text:span text:style-name="T68">Apr. 30</text:span><text:span text:style-name="T69">, 202</text:span><text:span text:style-name="T70">1</text:span><text:span text:style-name="T71">.</text:span></text:p>
        </text:list-item>
        <text:list-item>
          <text:p text:style-name="P72"><text:span text:style-name="T73">QDIIs: 0</text:span><text:span text:style-name="T74"><text:s/></text:span><text:span text:style-name="T75">application w</text:span><text:span text:style-name="T76">as</text:span><text:span text:style-name="T77"><text:s/>registered from</text:span><text:span text:style-name="T78"><text:s/></text:span><text:span text:style-name="T79">Apr. 1</text:span><text:span text:style-name="T80">, 202</text:span><text:span text:style-name="T81">1</text:span><text:span text:style-name="T82"><text:s/>to</text:span><text:span text:style-name="T83"><text:s/></text:span><text:span text:style-name="T84">Apr. 30</text:span><text:span text:style-name="T85">, 202</text:span><text:span text:style-name="T86">1</text:span><text:span text:style-name="T87">.</text:span><text:span text:style-name="T88"><text:s/>According to the Regulations Governing Securities Investment and Futures Trading in Taiwan by Mainland Area Investors, mainland area investors</text:span><text:span text:style-name="T89"><text:s/>(QDIIs)</text:span><text:span text:style-name="T90"><text:s/>that engage in securities investment or futures trading in Taiwan are limited to qualified institutional investor</text:span><text:span text:style-name="T91">s</text:span><text:span text:style-name="T92"><text:s/>approved by the competent authority of banking, insurance or securities for the mainland area.</text:span></text:p>
        </text:list-item>
        <text:list-item>
          <text:p text:style-name="P93"><text:span text:style-name="T94">As of</text:span><text:span text:style-name="T95"><text:s/></text:span><text:span text:style-name="T96">Apr. 30</text:span><text:span text:style-name="T97">, 202</text:span><text:span text:style-name="T98">1</text:span><text:span text:style-name="T99">, cumulative net inward-remittance from offshore FINIs</text:span><text:span text:style-name="T100"><text:s/></text:span><text:span text:style-name="T101">was about US$</text:span><text:span text:style-name="T102">2</text:span><text:span text:style-name="T103">1</text:span><text:span text:style-name="T104">7</text:span><text:span text:style-name="T105">.8</text:span><text:span text:style-name="T106">4</text:span><text:s/><text:span text:style-name="T107">billion,<text:s/></text:span><text:span text:style-name="T108">and QDII</text:span><text:span text:style-name="T109">s</text:span><text:span text:style-name="T110"><text:s/></text:span><text:span text:style-name="T111">was</text:span><text:span text:style-name="T112"><text:s/>about US$</text:span><text:span text:style-name="T113">6</text:span><text:span text:style-name="T114">7</text:span><text:span text:style-name="T115"><text:s/></text:span><text:span text:style-name="T116">m</text:span><text:span text:style-name="T117">illion.</text:span></text:p>
        </text:list-item>
      </text:list>
      <text:p text:style-name="P118">2. Foreign Individual Investors’ (FIDI) Investment in the Securities<text:s/>Markets</text:p>
      <text:list text:style-name="LFO7" text:continue-numbering="true">
        <text:list-item>
          <text:p text:style-name="P119"><text:span text:style-name="T120">Offshore FIDIs:</text:span><text:span text:style-name="T121"><text:s/></text:span><text:span text:style-name="T122">8</text:span><text:span text:style-name="T123"><text:s/></text:span><text:span text:style-name="T124">application</text:span><text:span text:style-name="T125">s</text:span><text:span text:style-name="T126"><text:s/></text:span><text:span text:style-name="T127">w</text:span><text:span text:style-name="T128">ere</text:span><text:span text:style-name="T129"><text:s/></text:span><text:span text:style-name="T130">registered<text:s/></text:span><text:span text:style-name="T131">from</text:span><text:span text:style-name="T132"><text:s/></text:span><text:span text:style-name="T133">Apr. 1</text:span><text:span text:style-name="T134">, 202</text:span><text:span text:style-name="T135">1</text:span><text:span text:style-name="T136"><text:s/>to</text:span><text:span text:style-name="T137"><text:s/></text:span><text:span text:style-name="T138">Apr. 30</text:span><text:span text:style-name="T139">, 202</text:span><text:span text:style-name="T140">1</text:span><text:span text:style-name="T141">.</text:span></text:p>
        </text:list-item>
        <text:list-item>
          <text:p text:style-name="P142"><text:span text:style-name="T143">Onshore FIDIs</text:span><text:span text:style-name="T144">:<text:s/></text:span><text:span text:style-name="T145">358</text:span><text:span text:style-name="T146"><text:s/></text:span><text:span text:style-name="T147">applications were registered<text:s/></text:span><text:span text:style-name="T148">from</text:span><text:span text:style-name="T149"><text:s/></text:span><text:span text:style-name="T150">Apr. 1</text:span><text:span text:style-name="T151">, 202</text:span><text:span text:style-name="T152">1</text:span><text:span text:style-name="T153"><text:s/>to</text:span><text:span text:style-name="T154"><text:s/></text:span><text:span text:style-name="T155">Apr. 30</text:span><text:span text:style-name="T156">, 202</text:span><text:span text:style-name="T157">1</text:span><text:span text:style-name="T158">.</text:span></text:p>
        </text:list-item>
        <text:list-item>
          <text:p text:style-name="P159"><text:span text:style-name="T160">As of</text:span><text:span text:style-name="T161"><text:s/></text:span><text:span text:style-name="T162">Apr. 30</text:span><text:span text:style-name="T163">, 202</text:span><text:span text:style-name="T164">1</text:span><text:span text:style-name="T165">,<text:s/></text:span><text:span text:style-name="T166">cumulative net inward-remittance from offshore FIDIs totaled about</text:span><text:span text:style-name="T167"><text:s/></text:span><text:span text:style-name="T168">US</text:span><text:span text:style-name="T169">$</text:span><text:span text:style-name="T170">2</text:span><text:span text:style-name="T171">2</text:span><text:span text:style-name="T172">6</text:span><text:span text:style-name="T173"><text:s/></text:span><text:span text:style-name="T174">m</text:span><text:span text:style-name="T175">illion.</text:span></text:p>
        </text:list-item>
      </text:list>
      <text:p text:style-name="P176"><text:span text:style-name="T177">3.</text:span><text:span text:style-name="T178"><text:s/></text:span><text:span text:style-name="T179">As of<text:s/></text:span><text:span text:style-name="T180">Apr. 30</text:span><text:span text:style-name="T181">, 202</text:span><text:span text:style-name="T182">1</text:span><text:span text:style-name="T183">,</text:span><text:span text:style-name="T184"><text:s/>cumulative net inward-remittance from offshore FINIs</text:span><text:span text:style-name="T185">,<text:s/></text:span><text:span text:style-name="T186">QDII</text:span><text:span text:style-name="T187">s</text:span><text:span text:style-name="T188"><text:s/>and<text:s/></text:span><text:span text:style-name="T189">offshore<text:s/></text:span><text:span text:style-name="T190">FIDIs totaled about US$</text:span><text:span text:style-name="T191">2</text:span><text:span text:style-name="T192">1</text:span><text:span text:style-name="T193">8</text:span><text:span text:style-name="T194">.</text:span><text:span text:style-name="T195">1</text:span><text:span text:style-name="T196">3</text:span><text:span text:style-name="T197"><text:s/></text:span><text:span text:style-name="T198">billion.</text:span></text:p>
      <text:p text:style-name="P199">4. Foreign Portfolio Investment in Taiwan<text:s/>Stock Exchange (TWSE) Shares</text:p>
      <text:list text:style-name="LFO8" text:continue-numbering="true">
        <text:list-item>
          <text:p text:style-name="P200"><text:span text:style-name="T201">Cumulatively<text:s/></text:span><text:span text:style-name="T202">from</text:span><text:span text:style-name="T203"><text:s/></text:span><text:span text:style-name="T204">Jan. 1, 202</text:span><text:span text:style-name="T205">1</text:span><text:span text:style-name="T206"><text:s/>to<text:s/></text:span><text:span text:style-name="T207">Apr. 30</text:span><text:span text:style-name="T208">,</text:span><text:span text:style-name="T209"><text:s/>202</text:span><text:span text:style-name="T210">1</text:span><text:span text:style-name="T211">, all foreign investors</text:span><text:span text:style-name="T212"><text:s/></text:span><text:span text:style-name="T213">bought NT$</text:span><text:span text:style-name="T214">6</text:span><text:span text:style-name="T215">,</text:span><text:span text:style-name="T216">620</text:span><text:span text:style-name="T217">.</text:span><text:span text:style-name="T218">7</text:span><text:span text:style-name="T219">0</text:span><text:span text:style-name="T220"><text:s/></text:span><text:span text:style-name="T221">billion, and sold NT$</text:span><text:span text:style-name="T222">6</text:span><text:span text:style-name="T223">,</text:span><text:span text:style-name="T224">903</text:span><text:span text:style-name="T225">.</text:span><text:span text:style-name="T226">76</text:span><text:span text:style-name="T227"><text:s/></text:span><text:span text:style-name="T228">billion of stocks, amounting to a<text:s/></text:span><text:span text:style-name="T229">net-</text:span><text:span text:style-name="T230">sell</text:span><text:span text:style-name="T231"><text:s/></text:span><text:span text:style-name="T232">of<text:s/></text:span><text:span text:style-name="T233">NT$</text:span><text:span text:style-name="T234">283</text:span><text:span text:style-name="T235">.0</text:span><text:span text:style-name="T236">6</text:span><text:span text:style-name="T237"><text:s/></text:span><text:span text:style-name="T238">billion.</text:span></text:p>
        </text:list-item>
        <text:list-item>
          <text:p text:style-name="P239"><text:span text:style-name="T240">Cumulatively from<text:s/></text:span><text:span text:style-name="T241">Jan. 1, 2021 to<text:s/></text:span><text:span text:style-name="T242">Apr. 30</text:span><text:span text:style-name="T243">, 2021</text:span><text:span text:style-name="T244">, QDIIs bought NT$</text:span><text:span text:style-name="T245">4</text:span><text:span text:style-name="T246">.</text:span><text:span text:style-name="T247">44</text:span><text:span text:style-name="T248"><text:s/></text:span><text:span text:style-name="T249">billion, and sold NT$</text:span><text:span text:style-name="T250">4</text:span><text:span text:style-name="T251">.</text:span><text:span text:style-name="T252">10</text:span><text:span text:style-name="T253"><text:s/></text:span><text:span text:style-name="T254">billion of stocks, amounting to a net-</text:span><text:span text:style-name="T255">buy</text:span><text:span text:style-name="T256"><text:s/>of NT$</text:span><text:span text:style-name="T257">0.34</text:span><text:span text:style-name="T258"><text:s/></text:span><text:span text:style-name="T259">b</text:span><text:span text:style-name="T260">illion</text:span><text:span text:style-name="T261">.</text:span></text:p>
        </text:list-item>
      </text:list>
      <text:soft-page-break/>
      <text:p text:style-name="P262"><text:span text:style-name="T263">5.<text:s/></text:span><text:span text:style-name="T264">Foreign Portfolio Investment in<text:s/></text:span><text:span text:style-name="T265">Taipei Exchange</text:span><text:span text:style-name="T266"><text:s/></text:span><text:span text:style-name="T267">(TPEX) Shares</text:span></text:p>
      <text:list text:style-name="LFO9" text:continue-numbering="true">
        <text:list-item>
          <text:p text:style-name="P268"><text:span text:style-name="T269">Cumulatively</text:span><text:span text:style-name="T270"><text:s/>from</text:span><text:span text:style-name="T271"><text:s/></text:span><text:span text:style-name="T272">Jan. 1, 2021 to<text:s/></text:span><text:span text:style-name="T273">Apr.</text:span><text:span text:style-name="T274"><text:s/></text:span><text:span text:style-name="T275">30</text:span><text:span text:style-name="T276">, 2021</text:span><text:span text:style-name="T277">,<text:s/></text:span><text:span text:style-name="T278">all foreign investors</text:span><text:span text:style-name="T279"><text:s/></text:span><text:span text:style-name="T280">bought NT$</text:span><text:span text:style-name="T281">866</text:span><text:span text:style-name="T282">.</text:span><text:span text:style-name="T283">94</text:span><text:span text:style-name="T284"><text:s/></text:span><text:span text:style-name="T285">billion, and sold NT$</text:span><text:span text:style-name="T286">859</text:span><text:span text:style-name="T287">.3</text:span><text:span text:style-name="T288">5</text:span><text:span text:style-name="T289"><text:s/></text:span><text:span text:style-name="T290">billion of stocks, amounting to a<text:s/></text:span><text:span text:style-name="T291">net-</text:span><text:span text:style-name="T292">buy</text:span><text:span text:style-name="T293"><text:s/></text:span><text:span text:style-name="T294">of NT$</text:span><text:span text:style-name="T295">7.59</text:span><text:span text:style-name="T296"><text:s/></text:span><text:span text:style-name="T297">billion</text:span><text:span text:style-name="T298">.</text:span></text:p>
        </text:list-item>
        <text:list-item>
          <text:p text:style-name="P299"><text:span text:style-name="T300">Cumulatively from<text:s/></text:span><text:span text:style-name="T301">Jan. 1, 2021 to<text:s/></text:span><text:span text:style-name="T302">Apr.</text:span><text:span text:style-name="T303"><text:s/></text:span><text:span text:style-name="T304">30</text:span><text:span text:style-name="T305">, 2021</text:span><text:span text:style-name="T306">, QDIIs bought NT$</text:span><text:span text:style-name="T307"><text:s/></text:span><text:span text:style-name="T308">0.17</text:span><text:span text:style-name="T309"><text:s/></text:span><text:span text:style-name="T310">billion, and sold NT$</text:span><text:span text:style-name="T311">0.34</text:span><text:span text:style-name="T312"><text:s/></text:span><text:span text:style-name="T313">billion of stocks, amounting to a net-</text:span><text:span text:style-name="T314">sell</text:span><text:span text:style-name="T315"><text:s/></text:span><text:span text:style-name="T316">of NT$</text:span><text:span text:style-name="T317">0.</text:span><text:span text:style-name="T318">17</text:span><text:span text:style-name="T319"><text:s/></text:span><text:span text:style-name="T320">b</text:span><text:span text:style-name="T321">illio</text:span><text:span text:style-name="T322">n</text:span><text:span text:style-name="T32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1-05-05T08:36:00Z</meta:creation-date>
    <dc:date>2021-05-05T08:36:00Z</dc:date>
    <meta:print-date>2021-05-03T09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23" meta:row-count="16" meta:non-whitespace-character-count="1980"/>
  </office:meta>
</office:document-meta>
</file>