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P53" style:parent-style-name="本文縮排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/>
    </style:style>
    <style:style style:name="P75" style:parent-style-name="本文縮排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P97" style:parent-style-name="本文縮排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P14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P16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P176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weight="bold" style:font-weight-asian="bold"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color="#000000"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color="#000000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P22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color="#000000"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fo:font-size="13pt" style:font-size-asian="13pt"/>
    </style:style>
    <style:style style:name="T245" style:parent-style-name="預設段落字型" style:family="text">
      <style:text-properties fo:font-weight="bold" style:font-weight-asian="bold" fo:font-size="13pt" style:font-size-asian="13pt"/>
    </style:style>
    <style:style style:name="T246" style:parent-style-name="預設段落字型" style:family="text">
      <style:text-properties fo:font-weight="bold" style:font-weight-asian="bold" fo:font-size="13pt" style:font-size-asian="13pt"/>
    </style:style>
    <style:style style:name="T247" style:parent-style-name="預設段落字型" style:family="text">
      <style:text-properties fo:font-weight="bold" style:font-weight-asian="bold" fo:font-size="13pt" style:font-size-asian="13pt"/>
    </style:style>
    <style:style style:name="P2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color="#000000"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P27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color="#000000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color="#000080" fo:font-size="13pt" style:font-size-asian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font-size="13pt" style:font-size-asian="13pt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</text:span><text:span text:style-name="T24">n.</text:span><text:span text:style-name="T25"><text:s/></text:span><text:span text:style-name="T26">4</text:span><text:span text:style-name="T27">,</text:span><text:span text:style-name="T28"><text:s/>20</text:span><text:span text:style-name="T29">2</text:span><text:span text:style-name="T30">1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114</text:span><text:span text:style-name="T38"><text:s/></text:span><text:span text:style-name="T39">applications were registered from</text:span><text:span text:style-name="T40"><text:s/></text:span><text:span text:style-name="T41">May</text:span><text:span text:style-name="T42"><text:s/>1</text:span><text:span text:style-name="T43">, 202</text:span><text:span text:style-name="T44">1</text:span><text:span text:style-name="T45"><text:s/>to</text:span><text:span text:style-name="T46"><text:s/></text:span><text:span text:style-name="T47">May 31</text:span><text:span text:style-name="T48">,<text:s/></text:span><text:span text:style-name="T49">20</text:span><text:span text:style-name="T50">2</text:span><text:span text:style-name="T51">1</text:span><text:span text:style-name="T52">.</text:span></text:p>
        </text:list-item>
        <text:list-item>
          <text:p text:style-name="P53"><text:span text:style-name="T54">Onshore FINIs</text:span><text:span text:style-name="T55">:<text:s/></text:span><text:span text:style-name="T56">3</text:span><text:span text:style-name="T57"><text:s/></text:span><text:span text:style-name="T58">application</text:span><text:span text:style-name="T59">s</text:span><text:span text:style-name="T60"><text:s/>w</text:span><text:span text:style-name="T61">ere</text:span><text:span text:style-name="T62"><text:s/>registered<text:s/></text:span><text:span text:style-name="T63">from</text:span><text:span text:style-name="T64"><text:s/></text:span><text:span text:style-name="T65">May 1</text:span><text:span text:style-name="T66">, 202</text:span><text:span text:style-name="T67">1</text:span><text:span text:style-name="T68"><text:s/>to</text:span><text:span text:style-name="T69"><text:s/></text:span><text:span text:style-name="T70">May 31</text:span><text:span text:style-name="T71">,<text:s/></text:span><text:span text:style-name="T72">202</text:span><text:span text:style-name="T73">1</text:span><text:span text:style-name="T74">.</text:span></text:p>
        </text:list-item>
        <text:list-item>
          <text:p text:style-name="P75"><text:span text:style-name="T76">QDIIs: 0</text:span><text:span text:style-name="T77"><text:s/></text:span><text:span text:style-name="T78">application w</text:span><text:span text:style-name="T79">as</text:span><text:span text:style-name="T80"><text:s/>registered from</text:span><text:span text:style-name="T81"><text:s/></text:span><text:span text:style-name="T82">May 1</text:span><text:span text:style-name="T83">, 202</text:span><text:span text:style-name="T84">1</text:span><text:span text:style-name="T85"><text:s/>to</text:span><text:span text:style-name="T86"><text:s/></text:span><text:span text:style-name="T87">May 31</text:span><text:span text:style-name="T88">,<text:s/></text:span><text:span text:style-name="T89">202</text:span><text:span text:style-name="T90">1</text:span><text:span text:style-name="T91">.</text:span><text:span text:style-name="T92"><text:s/>According to the Regulations Governing Securities Investment and Futures Trading in Taiwan by Mainland Area Investors, mainland area investors</text:span><text:span text:style-name="T93"><text:s/>(QDIIs)</text:span><text:span text:style-name="T94"><text:s/>that engage in securities investment or futures trading in Taiwan are limited to qualified institutional investor</text:span><text:span text:style-name="T95">s</text:span><text:span text:style-name="T96"><text:s/>approved by the competent authority of banking, insurance or securities for the mainland area.</text:span></text:p>
        </text:list-item>
        <text:list-item>
          <text:p text:style-name="P97"><text:span text:style-name="T98">As of</text:span><text:span text:style-name="T99"><text:s/></text:span><text:span text:style-name="T100">May 31</text:span><text:span text:style-name="T101">, 202</text:span><text:span text:style-name="T102">1</text:span><text:span text:style-name="T103">, cumulative net inward-remittance from offshore FINIs</text:span><text:span text:style-name="T104"><text:s/></text:span><text:span text:style-name="T105">was about US$</text:span><text:span text:style-name="T106">2</text:span><text:span text:style-name="T107">21.09</text:span><text:s/><text:span text:style-name="T108">billion,<text:s/></text:span><text:span text:style-name="T109">and QDII</text:span><text:span text:style-name="T110">s</text:span><text:span text:style-name="T111"><text:s/></text:span><text:span text:style-name="T112">was</text:span><text:span text:style-name="T113"><text:s/>about US$</text:span><text:span text:style-name="T114">44</text:span><text:span text:style-name="T115"><text:s/></text:span><text:span text:style-name="T116">m</text:span><text:span text:style-name="T117">illion.</text:span></text:p>
        </text:list-item>
      </text:list>
      <text:p text:style-name="P118">2. Foreign Individual Investors’ (FIDI) Investment in the Securities<text:s/>Markets</text:p>
      <text:list text:style-name="LFO7" text:continue-numbering="true">
        <text:list-item>
          <text:p text:style-name="P119"><text:span text:style-name="T120">Offshore FIDIs:</text:span><text:span text:style-name="T121"><text:s/></text:span><text:span text:style-name="T122">5</text:span><text:span text:style-name="T123"><text:s/></text:span><text:span text:style-name="T124">application</text:span><text:span text:style-name="T125">s</text:span><text:span text:style-name="T126"><text:s/></text:span><text:span text:style-name="T127">w</text:span><text:span text:style-name="T128">ere</text:span><text:span text:style-name="T129"><text:s/></text:span><text:span text:style-name="T130">registered<text:s/></text:span><text:span text:style-name="T131">from</text:span><text:span text:style-name="T132"><text:s/></text:span><text:span text:style-name="T133">May 1</text:span><text:span text:style-name="T134">, 202</text:span><text:span text:style-name="T135">1</text:span><text:span text:style-name="T136"><text:s/>to</text:span><text:span text:style-name="T137"><text:s/></text:span><text:span text:style-name="T138">May 31</text:span><text:span text:style-name="T139">,<text:s/></text:span><text:span text:style-name="T140">202</text:span><text:span text:style-name="T141">1</text:span><text:span text:style-name="T142">.</text:span></text:p>
        </text:list-item>
        <text:list-item>
          <text:p text:style-name="P143"><text:span text:style-name="T144">Onshore FIDIs</text:span><text:span text:style-name="T145">:<text:s/></text:span><text:span text:style-name="T146">3</text:span><text:span text:style-name="T147">20</text:span><text:span text:style-name="T148"><text:s/></text:span><text:span text:style-name="T149">applications were registered<text:s/></text:span><text:span text:style-name="T150">from</text:span><text:span text:style-name="T151"><text:s/></text:span><text:span text:style-name="T152">May 1</text:span><text:span text:style-name="T153">, 202</text:span><text:span text:style-name="T154">1</text:span><text:span text:style-name="T155"><text:s/>to</text:span><text:span text:style-name="T156"><text:s/></text:span><text:span text:style-name="T157">May 31</text:span><text:span text:style-name="T158">,<text:s/></text:span><text:span text:style-name="T159">202</text:span><text:span text:style-name="T160">1</text:span><text:span text:style-name="T161">.</text:span></text:p>
        </text:list-item>
        <text:list-item>
          <text:p text:style-name="P162"><text:span text:style-name="T163">As of</text:span><text:span text:style-name="T164"><text:s/></text:span><text:span text:style-name="T165">May 31</text:span><text:span text:style-name="T166">, 2021</text:span><text:span text:style-name="T167">,<text:s/></text:span><text:span text:style-name="T168">cumulative net inward-remittance from offshore FIDIs totaled about</text:span><text:span text:style-name="T169"><text:s/></text:span><text:span text:style-name="T170">US</text:span><text:span text:style-name="T171">$</text:span><text:span text:style-name="T172">245</text:span><text:span text:style-name="T173"><text:s/></text:span><text:span text:style-name="T174">m</text:span><text:span text:style-name="T175">illion.</text:span></text:p>
        </text:list-item>
      </text:list>
      <text:p text:style-name="P176"><text:span text:style-name="T177">3.</text:span><text:span text:style-name="T178"><text:s/></text:span><text:span text:style-name="T179">As of<text:s/></text:span><text:span text:style-name="T180">May 31</text:span><text:span text:style-name="T181">, 2021</text:span><text:span text:style-name="T182">,</text:span><text:span text:style-name="T183"><text:s/>cumulative net inward-remittance from offshore FINIs</text:span><text:span text:style-name="T184">,<text:s/></text:span><text:span text:style-name="T185">QDII</text:span><text:span text:style-name="T186">s</text:span><text:span text:style-name="T187"><text:s/>and<text:s/></text:span><text:span text:style-name="T188">offshore<text:s/></text:span><text:span text:style-name="T189">FIDIs totaled about US$</text:span><text:span text:style-name="T190">2</text:span><text:span text:style-name="T191">21.38</text:span><text:span text:style-name="T192"><text:s/></text:span><text:span text:style-name="T193">billion.</text:span></text:p>
      <text:p text:style-name="P194">4. Foreign Portfolio Investment in Taiwan<text:s/>Stock Exchange (TWSE) Shares</text:p>
      <text:list text:style-name="LFO8" text:continue-numbering="true">
        <text:list-item>
          <text:p text:style-name="P195"><text:span text:style-name="T196">Cumulatively<text:s/></text:span><text:span text:style-name="T197">from</text:span><text:span text:style-name="T198"><text:s/></text:span><text:span text:style-name="T199">Jan. 1, 202</text:span><text:span text:style-name="T200">1</text:span><text:span text:style-name="T201"><text:s/>to<text:s/></text:span><text:span text:style-name="T202">May 31</text:span><text:span text:style-name="T203">,</text:span><text:span text:style-name="T204"><text:s/>202</text:span><text:span text:style-name="T205">1</text:span><text:span text:style-name="T206">, all foreign investors</text:span><text:span text:style-name="T207"><text:s/></text:span><text:span text:style-name="T208">bought NT$</text:span><text:span text:style-name="T209">9,301.04</text:span><text:span text:style-name="T210"><text:s/></text:span><text:span text:style-name="T211">billion, and sold NT$</text:span><text:span text:style-name="T212">9,635.36</text:span><text:span text:style-name="T213"><text:s/></text:span><text:span text:style-name="T214">billion of stocks, amounting to a<text:s/></text:span><text:span text:style-name="T215">net-</text:span><text:span text:style-name="T216">sell</text:span><text:span text:style-name="T217"><text:s/></text:span><text:span text:style-name="T218">of<text:s/></text:span><text:span text:style-name="T219">NT$</text:span><text:span text:style-name="T220">334.32</text:span><text:span text:style-name="T221"><text:s/></text:span><text:span text:style-name="T222">billion.</text:span></text:p>
        </text:list-item>
        <text:list-item>
          <text:p text:style-name="P223"><text:span text:style-name="T224">Cumulatively from<text:s/></text:span><text:span text:style-name="T225">Jan. 1, 2021 to<text:s/></text:span><text:span text:style-name="T226">May 31</text:span><text:span text:style-name="T227">, 2021</text:span><text:span text:style-name="T228">, QDIIs bought NT$</text:span><text:span text:style-name="T229">5.07</text:span><text:span text:style-name="T230"><text:s/></text:span><text:span text:style-name="T231">billion, and sold NT$</text:span><text:span text:style-name="T232">6.07</text:span><text:span text:style-name="T233"><text:s/></text:span><text:span text:style-name="T234">billion of stocks, amounting to a net-</text:span><text:span text:style-name="T235">sell</text:span><text:span text:style-name="T236"><text:s/>of NT$</text:span><text:span text:style-name="T237">1.00</text:span><text:span text:style-name="T238"><text:s/></text:span><text:span text:style-name="T239">b</text:span><text:span text:style-name="T240">illion</text:span><text:span text:style-name="T241">.</text:span></text:p>
        </text:list-item>
      </text:list>
      <text:soft-page-break/>
      <text:p text:style-name="P242"><text:span text:style-name="T243">5.<text:s/></text:span><text:span text:style-name="T244">Foreign Portfolio Investment in<text:s/></text:span><text:span text:style-name="T245">Taipei Exchange</text:span><text:span text:style-name="T246"><text:s/></text:span><text:span text:style-name="T247">(TPEX) Shares</text:span></text:p>
      <text:list text:style-name="LFO9" text:continue-numbering="true">
        <text:list-item>
          <text:p text:style-name="P248"><text:span text:style-name="T249">Cumulatively</text:span><text:span text:style-name="T250"><text:s/>from</text:span><text:span text:style-name="T251"><text:s/></text:span><text:span text:style-name="T252">Jan. 1, 2021 to<text:s/></text:span><text:span text:style-name="T253">May 31</text:span><text:span text:style-name="T254">, 2021</text:span><text:span text:style-name="T255">,<text:s/></text:span><text:span text:style-name="T256">all foreign investors</text:span><text:span text:style-name="T257"><text:s/></text:span><text:span text:style-name="T258">bought NT$</text:span><text:span text:style-name="T259">1,210.10</text:span><text:span text:style-name="T260"><text:s/></text:span><text:span text:style-name="T261">billion, and sold NT$</text:span><text:span text:style-name="T262">1,199.58</text:span><text:span text:style-name="T263"><text:s/></text:span><text:span text:style-name="T264">billion of stocks, amounting to a<text:s/></text:span><text:span text:style-name="T265">net-</text:span><text:span text:style-name="T266">buy</text:span><text:span text:style-name="T267"><text:s/></text:span><text:span text:style-name="T268">of NT$</text:span><text:span text:style-name="T269">10.52</text:span><text:span text:style-name="T270"><text:s/></text:span><text:span text:style-name="T271">billion</text:span><text:span text:style-name="T272">.</text:span></text:p>
        </text:list-item>
        <text:list-item>
          <text:p text:style-name="P273"><text:span text:style-name="T274">Cumulatively from<text:s/></text:span><text:span text:style-name="T275">Jan. 1, 2021 to<text:s/></text:span><text:span text:style-name="T276">May 31</text:span><text:span text:style-name="T277">, 2021</text:span><text:span text:style-name="T278">, QDIIs bought NT$</text:span><text:span text:style-name="T279"><text:s/></text:span><text:span text:style-name="T280">0.17</text:span><text:span text:style-name="T281"><text:s/></text:span><text:span text:style-name="T282">billion, and sold NT$</text:span><text:span text:style-name="T283">0.</text:span><text:span text:style-name="T284">49</text:span><text:span text:style-name="T285"><text:s/></text:span><text:span text:style-name="T286">billion of stocks, amounting to a net-</text:span><text:span text:style-name="T287">sell</text:span><text:span text:style-name="T288"><text:s/></text:span><text:span text:style-name="T289">of NT$</text:span><text:span text:style-name="T290">0.</text:span><text:span text:style-name="T291">32</text:span><text:span text:style-name="T292"><text:s/></text:span><text:span text:style-name="T293">b</text:span><text:span text:style-name="T294">illio</text:span><text:span text:style-name="T295">n</text:span><text:span text:style-name="T29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6-04T08:16:00Z</meta:creation-date>
    <dc:date>2021-06-04T08:16:00Z</dc:date>
    <meta:print-date>2021-06-01T10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4" meta:row-count="16" meta:non-whitespace-character-count="1973"/>
  </office:meta>
</office:document-meta>
</file>